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0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1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5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7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39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43" style:parent-style-name="Normalny" style:list-style-name="LFO1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style:font-name="Arial" style:font-name-asian="Calibri" style:font-name-complex="Arial" style:language-asian="en" style:country-asian="US" fo:hyphenate="true"/>
    </style:style>
    <style:style style:name="P44" style:parent-style-name="Normalny" style:family="paragraph">
      <style:paragraph-properties fo:text-align="justify"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45" style:parent-style-name="Normalny" style:list-style-name="LFO1" style:family="paragraph">
      <style:paragraph-properties fo:text-align="justify" style:vertical-align="auto" fo:margin-bottom="0in" fo:margin-left="0in" fo:text-indent="0in">
        <style:tab-stops/>
      </style:paragraph-properties>
      <style:text-properties style:font-name="Arial" style:font-name-asian="Calibri" style:font-name-complex="Arial" style:language-asian="en" style:country-asian="US" fo:hyphenate="true"/>
    </style:style>
    <style:style style:name="P46" style:parent-style-name="Normalny" style:family="paragraph">
      <style:paragraph-properties fo:text-align="justify" style:vertical-align="auto" fo:margin-bottom="0in"/>
      <style:text-properties style:font-name="Arial" style:font-name-asian="Calibri" style:font-name-complex="Arial" style:language-asian="en" style:country-asian="US" fo:hyphenate="true"/>
    </style:style>
    <style:style style:name="P47" style:parent-style-name="Normalny" style:list-style-name="LFO1" style:family="paragraph">
      <style:paragraph-properties fo:text-align="justify" style:vertical-align="auto" fo:margin-bottom="0in" fo:margin-left="0in" fo:text-indent="0in">
        <style:tab-stops/>
      </style:paragraph-properties>
      <style:text-properties style:font-name="Arial" style:font-name-asian="Calibri" style:font-name-complex="Arial" style:language-asian="en" style:country-asian="US" fo:hyphenate="true"/>
    </style:style>
    <style:style style:name="P48" style:parent-style-name="Normalny" style:list-style-name="LFO1" style:family="paragraph">
      <style:paragraph-properties fo:text-align="justify" style:vertical-align="auto" fo:margin-bottom="0in" fo:margin-left="0in" fo:text-indent="0in">
        <style:tab-stops/>
      </style:paragraph-properties>
      <style:text-properties style:font-name="Arial" style:font-name-asian="Calibri" style:font-name-complex="Arial" style:language-asian="en" style:country-asian="US" fo:hyphenate="true"/>
    </style:style>
    <style:style style:name="P49" style:parent-style-name="Normalny" style:list-style-name="LFO1" style:family="paragraph">
      <style:paragraph-properties fo:text-align="justify" style:vertical-align="auto" fo:margin-bottom="0in" fo:margin-left="0in" fo:text-indent="0in">
        <style:tab-stops/>
      </style:paragraph-properties>
      <style:text-properties style:font-name="Arial" style:font-name-asian="Calibri" style:font-name-complex="Arial" style:language-asian="en" style:country-asian="US" fo:hyphenate="true"/>
    </style:style>
    <style:style style:name="P50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Arial,Bold" style:font-name-complex="Arial,Bold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5" style:parent-style-name="Normalny" style:family="paragraph">
      <style:paragraph-properties style:text-autospace="none" fo:margin-bottom="0in" fo:line-height="100%"/>
    </style:style>
    <style:style style:name="P56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7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8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67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68" style:parent-style-name="Normalny" style:family="paragraph">
      <style:paragraph-properties style:vertical-align="auto" fo:margin-bottom="0in" fo:line-height="150%" fo:margin-left="2.95in">
        <style:tab-stops/>
      </style:paragraph-properties>
      <style:text-properties style:font-name="Arial" style:font-name-asian="Calibri" style:font-name-complex="Arial" style:language-asian="en" style:country-asian="US" fo:hyphenate="true"/>
    </style:style>
    <style:style style:name="P69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70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71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style:language-asian="en" style:country-asian="US" fo:hyphenate="true"/>
    </style:style>
    <style:style style:name="P7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.....</text:p>
      <text:p text:style-name="P2"><text:s text:c="83"/>miejscowość, data</text:p>
      <text:p text:style-name="P3"/>
      <text:p text:style-name="P4"/>
      <text:p text:style-name="P5">Urząd Miasta<text:s/>i Gminy<text:s/></text:p>
      <text:p text:style-name="P6">ul. Wroniecka 14</text:p>
      <text:p text:style-name="P7">64-560 Ostroróg<text:s/></text:p>
      <text:p text:style-name="P8">sekretariat@ostrorog.eu</text:p>
      <text:p text:style-name="P9">61-29-31-710</text:p>
      <text:p text:style-name="P10"/>
      <text:p text:style-name="P11"/>
      <text:p text:style-name="P12">ZAWIADOMIENIE O ZGROMADZENIU PUBLICZNYM</text:p>
      <text:p text:style-name="P13">I. INFORMACJE O ZGROMADZENIU</text:p>
      <text:p text:style-name="P14"/>
      <text:p text:style-name="P15">1. Data zgromadzenia: ...............................................................................................................</text:p>
      <text:p text:style-name="P16"/>
      <text:p text:style-name="P17">2. Godzina rozpoczęcia i planowany czas trwania zgromadzenia:……………………................</text:p>
      <text:p text:style-name="P18"/>
      <text:p text:style-name="P19">....................................................................................................................................................</text:p>
      <text:p text:style-name="P20"/>
      <text:p text:style-name="P21">3. Miejsce rozpoczęcia zgromadzenia: ……………....................................................................</text:p>
      <text:p text:style-name="P22">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</text:p>
      <text:p text:style-name="P25"/>
      <text:p text:style-name="P26">4. Planowana trasa przejścia ze wskazaniem miejsca zakończenia zgromadzenia:................</text:p>
      <text:p text:style-name="P27">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</text:p>
      <text:p text:style-name="P29"/>
      <text:p text:style-name="P30">5. Przewidywana liczba uczestników: ........................................................................................</text:p>
      <text:p text:style-name="P31"/>
      <text:p text:style-name="P32">6. Cel zgromadzenia, w tym wskazanie spraw publicznych, których ma dotyczyć zgromadzenie:…………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>7. Informację o środkach służących zapewnieniu pokojowego przebiegu zgromadzenia,</text:p>
      <text:p text:style-name="P36">które zaplanował organizator zgromadzenia:……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</text:p>
      <text:p text:style-name="P38">9. Dodatkowe informację, np. czy planowane jest wręczenie petycji i komu:............................</text:p>
      <text:p text:style-name="P39">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</text:p>
      <text:p text:style-name="P41">II. ORGANIZATOR ZGROMADZENIA</text:p>
      <text:p text:style-name="P42"/>
      <text:list text:style-name="LFO1" text:continue-numbering="true">
        <text:list-item>
          <text:p text:style-name="P43">Imię i<text:s/>nazwisko organizatora zgromadzenia/nazwa organizatora oraz imię i nazwisko osoby wnoszącej zawiadomienie (w przypadku osoby prawnej lub innej organizacji)*<text:s/></text:p>
        </text:list-item>
      </text:list>
      <text:p text:style-name="P44">…………………………….…………………………………………….................................</text:p>
      <text:list text:style-name="LFO1" text:continue-numbering="true">
        <text:list-item>
          <text:p text:style-name="P45">Numer PESEL albo rodzaj i numer dokumentu tożsamości w przypadku osoby nieposiadającej numeru PESEL organizatora zgromadzenia/osoby wnoszącej zawiadomienie<text:s text:c="18"/><text:s/>(w przypadku osoby prawnej lub innej organizacji)*<text:s/></text:p>
        </text:list-item>
      </text:list>
      <text:p text:style-name="P46">…………………………………………………………..……………………..………………...</text:p>
      <text:soft-page-break/>
      <text:list text:style-name="LFO1" text:continue-numbering="true">
        <text:list-item>
          <text:p text:style-name="P47">Adres do korespondencji……………………………………..………………………..……...</text:p>
        </text:list-item>
        <text:list-item>
          <text:p text:style-name="P48">Adres poczty elektronicznej ……………………………………………………………….….</text:p>
        </text:list-item>
        <text:list-item>
          <text:p text:style-name="P49">Numer telefonu……………………………………………………………………..…………..</text:p>
        </text:list-item>
      </text:list>
      <text:p text:style-name="P50"/>
      <text:p text:style-name="P51"><text:span text:style-name="T52">III. PRZEWODNICZ</text:span><text:span text:style-name="T53">Ą</text:span><text:span text:style-name="T54">CY ZGROMADZENIA</text:span></text:p>
      <text:p text:style-name="P55"/>
      <text:p text:style-name="P56">1. Imię i nazwisko przewodniczącego zgromadzenia:................................................................</text:p>
      <text:p text:style-name="P57">....................................................................................................................................................</text:p>
      <text:p text:style-name="P58">2. Numer PESEL lub rodzaj i numer dokumentu tożsamości w przypadku osoby</text:p>
      <text:p text:style-name="P59"><text:span text:style-name="T60">nieposiadającej numeru<text:s/></text:span><text:span text:style-name="T61">PESEL:<text:s/></text:span><text:span text:style-name="T62">.........................................................................................................</text:span></text:p>
      <text:p text:style-name="P63">.................................................................................................................................................... Adres do korespondencji: 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</text:p>
      <text:p text:style-name="Normalny"><text:span text:style-name="T65">4. Telefon:.......................................... adres e-mail: ..................................................................</text:span></text:p>
      <text:p text:style-name="P66"/>
      <text:p text:style-name="P67">Podpis organizatora/osoby wnoszącej zawiadomienie (w przypadku osoby prawnej lub innej organizacji)*</text:p>
      <text:p text:style-name="P68">…………………………………………………….</text:p>
      <text:p text:style-name="P69"/>
      <text:p text:style-name="P70"/>
      <text:p text:style-name="P71">* właściwe skreślić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1</meta:initial-creator>
    <dc:creator>sek1</dc:creator>
    <meta:creation-date>2016-12-29T07:52:00Z</meta:creation-date>
    <dc:date>2016-12-29T08:14:00Z</dc:date>
    <meta:print-date>2016-12-29T08:11:00Z</meta:print-date>
    <meta:template xlink:href="Normal" xlink:type="simple"/>
    <meta:editing-cycles>3</meta:editing-cycles>
    <meta:editing-duration>PT540S</meta:editing-duration>
    <meta:document-statistic meta:page-count="2" meta:paragraph-count="9" meta:word-count="714" meta:character-count="4990" meta:row-count="35" meta:non-whitespace-character-count="4285"/>
  </office:meta>
</office:document-meta>
</file>