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" style:font-name-complex="Arial"/>
    </style:style>
    <style:style style:name="P2" style:parent-style-name="Norma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Arial" style:font-name-complex="Arial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4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5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6" style:parent-style-name="Normalny" style:family="paragraph">
      <style:paragraph-properties style:text-autospace="none" fo:margin-bottom="0in" fo:line-height="150%" fo:margin-left="2.9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style:text-autospace="none" fo:margin-bottom="0in" fo:line-height="150%" fo:margin-left="2.9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style:text-autospace="none" fo:margin-bottom="0in" fo:line-height="150%" fo:margin-left="2.9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ny" style:family="paragraph">
      <style:paragraph-properties style:text-autospace="none" fo:margin-bottom="0in" fo:line-height="150%" fo:margin-left="2.9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ny" style:family="paragraph">
      <style:paragraph-properties style:text-autospace="none" fo:margin-bottom="0in" fo:line-height="150%" fo:margin-left="2.9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13" style:parent-style-name="Normalny" style:family="paragraph">
      <style:paragraph-properties style:text-autospace="none" fo:text-align="center" fo:margin-bottom="0in" fo:line-height="100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15" style:parent-style-name="Domyślnaczcionkaakapitu" style:family="text">
      <style:text-properties style:font-name="Arial,Bold" style:font-name-complex="Arial,Bold" fo:font-weight="bold" style:font-weight-asian="bold" style:font-weight-complex="bold" fo:font-size="13.5pt" style:font-size-asian="13.5pt" style:font-size-complex="13.5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17" style:parent-style-name="Domyślnaczcionkaakapitu" style:family="text">
      <style:text-properties style:font-name="Arial,Bold" style:font-name-complex="Arial,Bold" fo:font-weight="bold" style:font-weight-asian="bold" style:font-weight-complex="bold" fo:font-size="13.5pt" style:font-size-asian="13.5pt" style:font-size-complex="13.5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P19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P20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21" style:parent-style-name="Normalny" style:family="paragraph">
      <style:paragraph-properties style:text-autospace="none" fo:margin-bottom="0in" fo:line-height="200%"/>
      <style:text-properties style:font-name="Arial" style:font-name-complex="Arial"/>
    </style:style>
    <style:style style:name="P22" style:parent-style-name="Normalny" style:family="paragraph">
      <style:paragraph-properties style:text-autospace="none" fo:margin-bottom="0in" fo:line-height="20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200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200%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200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200%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20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20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bottom="0in" fo:line-height="200%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 fo:margin-bottom="0in" fo:line-height="20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bottom="0in" fo:line-height="200%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200%"/>
      <style:text-properties style:font-name="Arial" style:font-name-complex="Arial"/>
    </style:style>
    <style:style style:name="P33" style:parent-style-name="Normalny" style:family="paragraph">
      <style:paragraph-properties style:text-autospace="none" fo:text-align="end" fo:margin-bottom="0in" fo:line-height="200%"/>
      <style:text-properties style:font-name="Arial" style:font-name-complex="Arial"/>
    </style:style>
    <style:style style:name="P34" style:parent-style-name="Normalny" style:family="paragraph">
      <style:paragraph-properties fo:line-height="200%"/>
    </style:style>
    <style:style style:name="T3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 text:c="92"/>……………………………………… <text:s text:c="5"/></text:p>
      <text:p text:style-name="P2">miejscowość, data</text:p>
      <text:p text:style-name="P3"/>
      <text:p text:style-name="P4"/>
      <text:p text:style-name="P5"/>
      <text:p text:style-name="P6">Urząd Miasta i Gminy<text:s/></text:p>
      <text:p text:style-name="P7">ul. Wroniecka 14</text:p>
      <text:p text:style-name="P8">64-560<text:s/>Ostroróg<text:s/></text:p>
      <text:p text:style-name="P9">sekretariat@ostrorog.eu</text:p>
      <text:p text:style-name="P10">61-29-31-710</text:p>
      <text:p text:style-name="P11"/>
      <text:p text:style-name="P12"/>
      <text:p text:style-name="P13"><text:span text:style-name="T14">O</text:span><text:span text:style-name="T15">Ś</text:span><text:span text:style-name="T16">WIADCZENIE PRZEWODNICZ</text:span><text:span text:style-name="T17">Ą</text:span><text:span text:style-name="T18">CEGO ZGROMADZENIA</text:span></text:p>
      <text:p text:style-name="P19"/>
      <text:p text:style-name="P20">..................................................................</text:p>
      <text:p text:style-name="P21"><text:s text:c="19"/>imię i nazwisko</text:p>
      <text:p text:style-name="P22"/>
      <text:p text:style-name="P23">Oświadczam, że wyrażam zgodę na pełnienie funkcji<text:s/>przewodniczącego zgromadzenia, organizowanego w dniu…......................................................................</text:p>
      <text:p text:style-name="P24">przez:..............................................................................................................................</text:p>
      <text:p text:style-name="P25">w godzinach....................................................................................................................</text:p>
      <text:p text:style-name="P26">w miejscu/ na trasie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</text:p>
      <text:p text:style-name="P29">oraz że jestem świadomy praw i obowiązków, które spoczywają na przewodniczącym</text:p>
      <text:p text:style-name="P30">zgromadzenia, wynikających z przepisów ustawy z dnia 24 lipca 2015 r. - Prawo</text:p>
      <text:p text:style-name="P31">o zgromadzeniach (Dz. U. z 2015 r. poz. 1485).</text:p>
      <text:p text:style-name="P32"/>
      <text:p text:style-name="P33">.......................................................</text:p>
      <text:p text:style-name="P34"><text:span text:style-name="T35"><text:s text:c="102"/>podpis przewodniczącego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1</meta:initial-creator>
    <dc:creator>sek1</dc:creator>
    <meta:creation-date>2016-12-29T07:55:00Z</meta:creation-date>
    <dc:date>2016-12-29T08:09:00Z</dc:date>
    <meta:print-date>2016-12-29T08:09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28" meta:character-count="1596" meta:row-count="11" meta:non-whitespace-character-count="1371"/>
  </office:meta>
</office:document-meta>
</file>