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OpenSans" svg:font-family="Open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Open Sans" fo:font-weight="bold" style:font-weight-asian="bold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margin-left="-0.1972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Open Sans" style:font-name-complex="OpenSans"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text-properties style:font-name="Open Sans" fo:font-size="11pt" style:font-size-asian="11pt" style:font-size-complex="11pt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1.7354in" style:use-optimal-column-width="false"/>
    </style:style>
    <style:style style:name="TableColumn28" style:family="table-column">
      <style:table-column-properties style:column-width="2.168in" style:use-optimal-column-width="false"/>
    </style:style>
    <style:style style:name="TableColumn29" style:family="table-column">
      <style:table-column-properties style:column-width="2.1687in" style:use-optimal-column-width="false"/>
    </style:style>
    <style:style style:name="Table25" style:family="table">
      <style:table-properties style:width="6.4118in" fo:margin-left="-0.0263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Open Sans" fo:text-transform="uppercase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Open Sans" fo:text-transform="uppercase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Open Sans" fo:text-transform="uppercase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Open Sans" fo:text-transform="uppercase" fo:font-size="11pt" style:font-size-asian="11pt" style:font-size-complex="11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Open Sans"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  <style:text-properties style:font-name="Open Sans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Open Sans" fo:font-size="11pt" style:font-size-asian="11pt" style:font-size-complex="11pt"/>
    </style:style>
    <style:style style:name="P81" style:parent-style-name="Normalny" style:family="paragraph">
      <style:text-properties style:font-name="Open Sans" fo:font-size="11pt" style:font-size-asian="11pt" style:font-size-complex="11pt"/>
    </style:style>
    <style:style style:name="P82" style:parent-style-name="Normalny" style:family="paragraph">
      <style:text-properties style:font-name="Open Sans" fo:font-size="11pt" style:font-size-asian="11pt" style:font-size-complex="11pt"/>
    </style:style>
    <style:style style:name="P83" style:parent-style-name="Normalny" style:family="paragraph">
      <style:text-properties style:font-name="Open Sans" fo:font-size="11pt" style:font-size-asian="11pt" style:font-size-complex="11pt"/>
    </style:style>
    <style:style style:name="P84" style:parent-style-name="Normalny" style:family="paragraph">
      <style:text-properties style:font-name="Open Sans" fo:font-size="11pt" style:font-size-asian="11pt" style:font-size-complex="11pt"/>
    </style:style>
    <style:style style:name="P85" style:parent-style-name="Normalny" style:family="paragraph">
      <style:paragraph-properties fo:margin-left="4.425in">
        <style:tab-stops/>
      </style:paragraph-properties>
      <style:text-properties style:font-name="Open Sans" fo:font-size="11pt" style:font-size-asian="11pt" style:font-size-complex="11pt"/>
    </style:style>
    <style:style style:name="P86" style:parent-style-name="Normalny" style:family="paragraph">
      <style:paragraph-properties fo:margin-left="4.9166in">
        <style:tab-stops/>
      </style:paragraph-properties>
      <style:text-properties style:font-name="Open Sans" fo:font-size="11pt" style:font-size-asian="11pt" style:font-size-complex="11pt"/>
    </style:style>
    <style:style style:name="P87" style:parent-style-name="Normalny" style:family="paragraph">
      <style:text-properties style:font-name="Open Sans" fo:font-size="11pt" style:font-size-asian="11pt" style:font-size-complex="11pt"/>
    </style:style>
    <style:style style:name="P88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Załącznik nr 2<text:s/></text:p>
      <text:p text:style-name="P2">do Zarządzenia nr <text:s text:c="2"/>43/2016</text:p>
      <text:p text:style-name="P3">Burmistrza Miasta i Gminy Ostroróg</text:p>
      <text:p text:style-name="P4">z dnia 3.10.2016r.</text:p>
      <text:p text:style-name="P5"/>
      <text:p text:style-name="P6">Ostroróg, 03.10.2016r.</text:p>
      <text:p text:style-name="P7"/>
      <text:p text:style-name="P8">FORMULARZ KONSULTACJI</text:p>
      <text:p text:style-name="P9"><text:span text:style-name="T10">Konsultacje społeczne programu<text:s/></text:span><text:span text:style-name="T11">współpracy<text:s/></text:span><text:span text:style-name="T12">programu współpracy Miasta i Gminy Ostroróg <text:s/>z organizacjami pozarządowymi oraz podmiotami wymienionymi w art. 3 ust. 3 ustawy o działalności pożytku publicznego i o wolontariacie na 2017 rok.</text:span></text:p>
      <text:p text:style-name="P13"/>
      <text:p text:style-name="P14">CZĘŚĆ I - <text:s/>DANE <text:s/>UCZESTNIKA <text:s/>KONSULTACJI <text:s/>SPOŁECZNYCH</text:p>
      <text:p text:style-name="P15"/>
      <text:p text:style-name="P16">Imię i nazwisko:<text:s/></text:p>
      <text:p text:style-name="P17">……………………………………………………………………………………………………………</text:p>
      <text:p text:style-name="P18">Nazwa organizacji:<text:s/></text:p>
      <text:p text:style-name="P19">………………………….……………………………………………………………………………..…Adres korespondencyjny:</text:p>
      <text:p text:style-name="P20">…………………………………………………………………………………………………………..</text:p>
      <text:p text:style-name="P21">Telefon/ e-mail:</text:p>
      <text:p text:style-name="P22"><text:s/>……………………..……………………………………………………………………………………</text:p>
      <text:p text:style-name="P23">CZĘŚĆ II – UWAGI DO PROJEKTU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.</text:span></text:p>
          </table:table-cell>
          <table:table-cell table:style-name="TableCell34">
            <text:p text:style-name="P35"><text:span text:style-name="T36">Część PROGRAMU, którego dotyczy uwaga<text:s/></text:span></text:p>
          </table:table-cell>
          <table:table-cell table:style-name="TableCell37">
            <text:p text:style-name="P38"><text:span text:style-name="T39">Treść proponowanej uwagi</text:span></text:p>
          </table:table-cell>
          <table:table-cell table:style-name="TableCell40">
            <text:p text:style-name="P41"><text:span text:style-name="T42">Uzasadnieni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Wyrażam zgodę na gromadzenie, przetwarzanie i przekazywanie moich danych osobowych, zbieranych w celu przeprowadzenia<text:s/>konsultacji społecznych dotyczących projektu programu współpracy zgodnie z Ustawą z dnia 29 sierpnia 1997r. o ochronie danych osobowych <text:s text:c="14"/>(Dz. U. z 2002r. Nr 101 poz. 926 z późn. zm.).</text:p>
      <text:p text:style-name="P81"/>
      <text:p text:style-name="P82">Ostroróg, ……………….…… 2016 roku <text:s text:c="28"/><text:s text:c="79"/></text:p>
      <text:p text:style-name="P83"/>
      <text:p text:style-name="P84"/>
      <text:p text:style-name="P85"><text:s text:c="115"/>………………………………………</text:p>
      <text:p text:style-name="P86"><text:s text:c="135"/>czytelny podpis</text:p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OpenSans" svg:font-family="Open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1</meta:initial-creator>
    <dc:creator>sek1</dc:creator>
    <meta:creation-date>2016-11-08T14:06:00Z</meta:creation-date>
    <dc:date>2016-11-08T14:06:00Z</dc: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58" meta:row-count="11" meta:non-whitespace-character-count="1338"/>
  </office:meta>
</office:document-meta>
</file>