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3.3465in" style:use-optimal-column-width="false"/>
    </style:style>
    <style:style style:name="TableColumn26" style:family="table-column">
      <style:table-column-properties style:column-width="3.3465in" style:use-optimal-column-width="false"/>
    </style:style>
    <style:style style:name="Table24" style:family="table">
      <style:table-properties style:width="6.693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ableColumn55" style:family="table-column">
      <style:table-column-properties style:column-width="3.3465in" style:use-optimal-column-width="false"/>
    </style:style>
    <style:style style:name="TableColumn56" style:family="table-column">
      <style:table-column-properties style:column-width="3.3465in" style:use-optimal-column-width="false"/>
    </style:style>
    <style:style style:name="Table54" style:family="table">
      <style:table-properties style:width="6.693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olumn110" style:family="table-column">
      <style:table-column-properties style:column-width="2.0444in" style:use-optimal-column-width="false"/>
    </style:style>
    <style:style style:name="TableColumn111" style:family="table-column">
      <style:table-column-properties style:column-width="4.6486in" style:use-optimal-column-width="false"/>
    </style:style>
    <style:style style:name="Table109" style:family="table">
      <style:table-properties style:width="6.693in" fo:margin-left="0.031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olumn130" style:family="table-column">
      <style:table-column-properties style:column-width="0.55in" style:use-optimal-column-width="false"/>
    </style:style>
    <style:style style:name="TableColumn131" style:family="table-column">
      <style:table-column-properties style:column-width="2.127in" style:use-optimal-column-width="false"/>
    </style:style>
    <style:style style:name="TableColumn132" style:family="table-column">
      <style:table-column-properties style:column-width="1.3381in" style:use-optimal-column-width="false"/>
    </style:style>
    <style:style style:name="TableColumn133" style:family="table-column">
      <style:table-column-properties style:column-width="1.3388in" style:use-optimal-column-width="false"/>
    </style:style>
    <style:style style:name="TableColumn134" style:family="table-column">
      <style:table-column-properties style:column-width="1.3388in" style:use-optimal-column-width="false"/>
    </style:style>
    <style:style style:name="Table129" style:family="table">
      <style:table-properties style:width="6.693in" fo:margin-left="0.031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/>
    </style:style>
    <style:style style:name="TableColumn197" style:family="table-column">
      <style:table-column-properties style:column-width="0.2562in" style:use-optimal-column-width="false"/>
    </style:style>
    <style:style style:name="TableColumn198" style:family="table-column">
      <style:table-column-properties style:column-width="0.2569in" style:use-optimal-column-width="false"/>
    </style:style>
    <style:style style:name="TableColumn199" style:family="table-column">
      <style:table-column-properties style:column-width="0.2569in" style:use-optimal-column-width="false"/>
    </style:style>
    <style:style style:name="TableColumn200" style:family="table-column">
      <style:table-column-properties style:column-width="0.2569in" style:use-optimal-column-width="false"/>
    </style:style>
    <style:style style:name="TableColumn201" style:family="table-column">
      <style:table-column-properties style:column-width="0.2576in" style:use-optimal-column-width="false"/>
    </style:style>
    <style:style style:name="TableColumn202" style:family="table-column">
      <style:table-column-properties style:column-width="0.2576in" style:use-optimal-column-width="false"/>
    </style:style>
    <style:style style:name="TableColumn203" style:family="table-column">
      <style:table-column-properties style:column-width="0.2569in" style:use-optimal-column-width="false"/>
    </style:style>
    <style:style style:name="TableColumn204" style:family="table-column">
      <style:table-column-properties style:column-width="0.2576in" style:use-optimal-column-width="false"/>
    </style:style>
    <style:style style:name="TableColumn205" style:family="table-column">
      <style:table-column-properties style:column-width="0.2576in" style:use-optimal-column-width="false"/>
    </style:style>
    <style:style style:name="TableColumn206" style:family="table-column">
      <style:table-column-properties style:column-width="0.2569in" style:use-optimal-column-width="false"/>
    </style:style>
    <style:style style:name="TableColumn207" style:family="table-column">
      <style:table-column-properties style:column-width="0.2576in" style:use-optimal-column-width="false"/>
    </style:style>
    <style:style style:name="TableColumn208" style:family="table-column">
      <style:table-column-properties style:column-width="0.2576in" style:use-optimal-column-width="false"/>
    </style:style>
    <style:style style:name="TableColumn209" style:family="table-column">
      <style:table-column-properties style:column-width="0.2576in" style:use-optimal-column-width="false"/>
    </style:style>
    <style:style style:name="TableColumn210" style:family="table-column">
      <style:table-column-properties style:column-width="0.2569in" style:use-optimal-column-width="false"/>
    </style:style>
    <style:style style:name="TableColumn211" style:family="table-column">
      <style:table-column-properties style:column-width="0.2576in" style:use-optimal-column-width="false"/>
    </style:style>
    <style:style style:name="TableColumn212" style:family="table-column">
      <style:table-column-properties style:column-width="0.2576in" style:use-optimal-column-width="false"/>
    </style:style>
    <style:style style:name="TableColumn213" style:family="table-column">
      <style:table-column-properties style:column-width="0.2569in" style:use-optimal-column-width="false"/>
    </style:style>
    <style:style style:name="TableColumn214" style:family="table-column">
      <style:table-column-properties style:column-width="0.2576in" style:use-optimal-column-width="false"/>
    </style:style>
    <style:style style:name="TableColumn215" style:family="table-column">
      <style:table-column-properties style:column-width="0.2576in" style:use-optimal-column-width="false"/>
    </style:style>
    <style:style style:name="TableColumn216" style:family="table-column">
      <style:table-column-properties style:column-width="0.2569in" style:use-optimal-column-width="false"/>
    </style:style>
    <style:style style:name="TableColumn217" style:family="table-column">
      <style:table-column-properties style:column-width="0.2576in" style:use-optimal-column-width="false"/>
    </style:style>
    <style:style style:name="TableColumn218" style:family="table-column">
      <style:table-column-properties style:column-width="0.2576in" style:use-optimal-column-width="false"/>
    </style:style>
    <style:style style:name="TableColumn219" style:family="table-column">
      <style:table-column-properties style:column-width="0.2569in" style:use-optimal-column-width="false"/>
    </style:style>
    <style:style style:name="TableColumn220" style:family="table-column">
      <style:table-column-properties style:column-width="0.2576in" style:use-optimal-column-width="false"/>
    </style:style>
    <style:style style:name="TableColumn221" style:family="table-column">
      <style:table-column-properties style:column-width="0.2576in" style:use-optimal-column-width="false"/>
    </style:style>
    <style:style style:name="TableColumn222" style:family="table-column">
      <style:table-column-properties style:column-width="0.2597in" style:use-optimal-column-width="false"/>
    </style:style>
    <style:style style:name="Table196" style:family="table">
      <style:table-properties style:width="6.693in" fo:margin-left="0.031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T349" style:parent-style-name="Domyślnaczcionkaakapitu" style:family="text"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family="graphic" style:name="a6">
      <style:graphic-properties fo:min-width="0.26111in" fo:min-height="0.4152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20278in" fo:min-height="0.2895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0278in" fo:min-height="0.2895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0278in" fo:min-height="0.2895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26111in" fo:min-height="0.4152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26042in" fo:min-height="0.4152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26042in" fo:min-height="0.4152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WNIOSEK O PRZYZNANIE ZASIŁKU SZKOLNEGO</text:p>
      <text:p text:style-name="P3">W ROKU SZKOLNYM <text:s/>……. / ……..</text:p>
      <text:p text:style-name="P4"/>
      <text:p text:style-name="P5"/>
      <text:p text:style-name="P6">CZĘŚĆ A (wypełnia wnioskodawca)</text:p>
      <text:p text:style-name="P7"/>
      <text:p text:style-name="P8">I. WNIOSKODAWCA</text:p>
      <text:p text:style-name="P9"/>
      <text:p text:style-name="Standard"><text:span text:style-name="T10"><draw:custom-shape svg:x="-0.20833in" svg:y="0.01875in" svg:width="0.28958in" svg:height="0.20278in" draw:z-index="251654656" draw:id="id0" draw:style-name="a0" draw:name="Rectangle 3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11"><text:s text:c="13"/>RODZIC/OPIEKUN PRAWNY</text:span></text:p>
      <text:p text:style-name="P12"><text:s text:c="8"/></text:p>
      <text:p text:style-name="Standard"><text:span text:style-name="T13"><draw:custom-shape svg:x="-0.20833in" svg:y="0.01875in" svg:width="0.28958in" svg:height="0.20278in" draw:z-index="251655680" draw:id="id1" draw:style-name="a1" draw:name="Rectangle 4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14"><text:s text:c="13"/></text:span><text:span text:style-name="T15">PEŁNOLETNI UCZEŃ/ UCZENNICA</text:span></text:p>
      <text:p text:style-name="P16"><text:s text:c="4"/></text:p>
      <text:p text:style-name="Standard"><text:span text:style-name="T17"><draw:custom-shape svg:x="-0.20833in" svg:y="0.01875in" svg:width="0.28958in" svg:height="0.20278in" draw:z-index="251656704" draw:id="id2" draw:style-name="a2" draw:name="Rectangle 5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18"><text:s text:c="13"/>DYREKTOR SZKOŁY, OŚRODKA LUB KOLEGIUM</text:span></text:p>
      <text:p text:style-name="P19"/>
      <text:p text:style-name="P20"/>
      <text:p text:style-name="P21"/>
      <text:p text:style-name="P22">II. DANE OSOBOWE WNIOSKODAWCY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Contents">Imię i nazwisko</text:p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PESEL*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>Seria i nr dowodu osobistego*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Nr telefonu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Adres e-mail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Adres zameldowania (na pobyt stały) *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Adres<text:s/>zamieszkania */do korespondencji</text:p>
          </table:table-cell>
          <table:table-cell table:style-name="TableCell47">
            <text:p text:style-name="TableContents"/>
          </table:table-cell>
        </table:table-row>
      </table:table>
      <text:p text:style-name="P48"/>
      <text:p text:style-name="P49">* nie wypełniać w przypadku, gdy wnioskodawcą jest dyrektor szkoły</text:p>
      <text:p text:style-name="P50"/>
      <text:p text:style-name="P51"/>
      <text:p text:style-name="P52">III. DANE OSOBOWE UCZENNICY/UCZNIA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Imię i nazwisko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PESEL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Data i miejsce urodzenia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Imię i nazwisko ojca/opiekuna prawnego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Imię i nazwisko<text:s/>matki/ opiekuna prawnego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Adres zameldowania (na pobyt stały)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Adres zamieszkania/ do korespondencji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Nazwa, adres szkoły oraz klasa</text:p>
            <text:p text:style-name="P83">do której uczęszcza uczeń</text:p>
            <text:p text:style-name="P84">w roku szkolnym 2019/2020</text:p>
            <text:p text:style-name="P85"/>
            <text:p text:style-name="P86"/>
            <text:p text:style-name="P87"/>
          </table:table-cell>
          <table:table-cell table:style-name="TableCell88">
            <text:p text:style-name="TableContents"/>
          </table:table-cell>
        </table:table-row>
      </table:table>
      <text:p text:style-name="P89"/>
      <text:p text:style-name="P90">IV. OŚWIADCZENIE WNIOSKODAWCY WYCHOWUJĄCEGO MAŁOLETNIEJ/GO<text:s/>UCZENNICY/UCZNIA</text:p>
      <text:p text:style-name="P91"/>
      <text:p text:style-name="P92">Oświadczam, że posiadam pełnię <text:s/>praw rodzicielskich/jestem opiekunem prawnym małoletniej/go wymienionej/go we wniosku w części A pkt III.</text:p>
      <text:p text:style-name="P93"/>
      <text:p text:style-name="P94"/>
      <text:p text:style-name="P95"><text:tab/><text:tab/><text:tab/><text:tab/><text:tab/><text:tab/><text:tab/>……………………………………….</text:p>
      <text:p text:style-name="Standard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20"/>(data i podpis wnioskodawcy)</text:span></text:p>
      <text:p text:style-name="P104"/>
      <text:p text:style-name="P105"/>
      <text:p text:style-name="P106"/>
      <text:p text:style-name="P107">V. INFORMACJE<text:s/>DOTYCZĄCE ZDARZENIA LOSOWEGO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ata zdarzenia losowego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Opis zdarzenia losowego</text:p>
          </table:table-cell>
          <table:table-cell table:style-name="TableCell11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120"><text:span text:style-name="T121">Zasiłek szkolny może być przyznany w przypadku:<text:s/></text:span>klęska żywiołowa, pożar, włamanie, zalanie mieszkania, ciężka choroba, kradzież mienia, inne okoliczności powodujące<text:s/>przejściowo trudną sytuację materialną ucznia <text:s/><text:span text:style-name="T122">(proszę odpowiednie zaznaczyć)</text:span></text:p>
      <text:p text:style-name="P123"/>
      <text:p text:style-name="P124"/>
      <text:p text:style-name="P125">VI. SYTUACJA RODZINNA UCZENNICY/UCZNIA</text:p>
      <text:p text:style-name="P126"/>
      <text:p text:style-name="P127">Oświadczam, że rodzina uczennicy/ucznia składa się z następujących osób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TableContents">L.p.</text:p>
          </table:table-cell>
          <table:table-cell table:style-name="TableCell137">
            <text:p text:style-name="TableContents">Imię i nazwisko</text:p>
          </table:table-cell>
          <table:table-cell table:style-name="TableCell138">
            <text:p text:style-name="TableContents">PESEL</text:p>
          </table:table-cell>
          <table:table-cell table:style-name="TableCell139">
            <text:p text:style-name="TableContents">Stopień pokrewieństwa</text:p>
          </table:table-cell>
          <table:table-cell table:style-name="TableCell140">
            <text:p text:style-name="TableContents">Miejsce pracy<text:s/>lub nauki</text:p>
          </table:table-cell>
        </table:table-row>
        <table:table-row table:style-name="TableRow141">
          <table:table-cell table:style-name="TableCell142">
            <text:p text:style-name="TableContents"/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/>
          </table:table-cell>
          <table:table-cell table:style-name="TableCell149">
            <text:p text:style-name="TableContents"/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TableContents"/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/>
          </table:table-cell>
          <table:table-cell table:style-name="TableCell161">
            <text:p text:style-name="TableContents"/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/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TableContents"/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>
            <text:p text:style-name="TableContents"/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/>
          </table:table-cell>
          <table:table-cell table:style-name="TableCell185">
            <text:p text:style-name="TableContents"/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</table:table>
      <text:p text:style-name="P189"/>
      <text:p text:style-name="P190"/>
      <text:p text:style-name="P191">VII. REALIZACJA ZASIŁKU SZKOLNEGO</text:p>
      <text:p text:style-name="Standard"/>
      <text:p text:style-name="P192">Oświadczam, że posiadam rachunek bankowy, w związku z czym w przypadku przyznania wnioskowanego zasiłku szkolnego wyrażam zgodę na przekazywanie<text:s/>przyznanej pomocy <text:s text:c="29"/>na wskazany poniżej rachunek:</text:p>
      <text:p text:style-name="P193">………………………………………………………</text:p>
      <text:p text:style-name="P194">(nazwa banku)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/>
      <text:p text:style-name="P280">CZĘŚĆ B (wypełnia wnioskodawca)</text:p>
      <text:p text:style-name="P281"/>
      <text:p text:style-name="P282"><text:span text:style-name="T283">Świadomy odpowiedzialności karnej wynikającej z art. 233<text:s/></text:span><text:span text:style-name="T284">kodeksu karnego (</text:span>Dz. U.<text:s/>z<text:s/>2018r. poz.1600 ze zmianami) - „Kto składając zeznanie mające służyć za dowód w postępowaniu sądowym lub<text:s/><text:s/>w innym postępowaniu prowadzonym na podstawie ustawy, zeznaje nieprawdę lub zataja prawdę, podlega karze pozbawienia wolności<text:s/>od 6 miesięcy do lat 8”<text:span text:style-name="T285"><text:s/>- oświadczam,<text:s/></text:span><text:span text:style-name="T286"><text:s text:c="22"/></text:span><text:span text:style-name="T287">że powyższe dane są prawdziwe.</text:span></text:p>
      <text:p text:style-name="P288"/>
      <text:p text:style-name="P289"><text:span text:style-name="T290">Wyrażam zgodę na przetwarzanie danych osobowych</text:span><text:s/>zawartych we wniosku dla celów związanych z przyznaniem pomocy materialnej o charakterze socjalnym, zgodnie z ustawą z dnia 29 sierpnia 1997r. O ochronie danych osobowych (Dz.U. z 2018r. Poz.1000<text:s/>ze zmianami).</text:p>
      <text:p text:style-name="P291"/>
      <text:p text:style-name="P292"/>
      <text:p text:style-name="P293"/>
      <text:p text:style-name="P294"><text:tab/><text:tab/><text:tab/><text:tab/><text:tab/><text:tab/><text:tab/><text:tab/><text:tab/>…………………………….</text:p>
      <text:p text:style-name="P295"><text:tab/><text:tab/><text:tab/><text:tab/><text:tab/><text:tab/><text:tab/><text:tab/><text:tab/><text:s text:c="10"/><text:span text:style-name="T296"><text:s/>(data <text:s/>i podpis)</text:span></text:p>
      <text:p text:style-name="P297"/>
      <text:p text:style-name="P298"/>
      <text:p text:style-name="P299"/>
      <text:p text:style-name="P300"/>
      <text:p text:style-name="P301">ZAŁĄCZNIKI DO WNIOSKU:</text:p>
      <text:p text:style-name="P302"/>
      <text:p text:style-name="P303">1. …………………………………………………</text:p>
      <text:p text:style-name="P304">2. …………………………………………………</text:p>
      <text:p text:style-name="P305">3. …………………………………………………</text:p>
      <text:p text:style-name="P306"/>
      <text:p text:style-name="P307"/>
      <text:p text:style-name="P308"/>
      <text:p text:style-name="P309">POUCZENIE</text:p>
      <text:p text:style-name="P310"/>
      <text:p text:style-name="P311">I. Świadczenia pomocy<text:s/>finansowej o charakterze socjalnym przysługują zamieszkałym na terenie Gminy Ostroróg:</text:p>
      <text:p text:style-name="P312">1. uczniom szkół publicznych i niepublicznych o uprawnieniach szkół publicznych dla młodzieży <text:s text:c="23"/>i dla dorosłych oraz słuchaczom publicznych kolegiów<text:s/>pracowników służ społecznych – <text:s text:c="28"/>do ukończenia kształcenia, nie dłużej jednak niż do ukończenia 24 roku życia;</text:p>
      <text:p text:style-name="P313">2. wychowankom publicznych i niepublicznych ośrodków rewalidacyjno-wychowawczych <text:s text:c="24"/>do czasu ukończenia realizacji obowiązku szkolnego;</text:p>
      <text:soft-page-break/>
      <text:p text:style-name="P314">3. uczniom szkół niepublicznych nie posiadających uprawnień szkół publicznych dla młodzieży <text:s text:c="23"/>i dla dorosłych – do czasu ukończenia realizacji obowiązku nauki.</text:p>
      <text:p text:style-name="P315"/>
      <text:p text:style-name="P316"/>
      <text:p text:style-name="P317">II. Świadczenia pomocy o charakterze socjalnym nie przysługuje dzieciom objętym rocznym obowiązkowym przygotowaniem przedszkolnym.</text:p>
      <text:p text:style-name="P318"/>
      <text:p text:style-name="P319">III. Zasiłek szkolny może być przyznawany uczniowi znajdującemu się przejściowo w trudnej sytuacji materialnej <text:s/>z powodu zdarzenia losowego.</text:p>
      <text:p text:style-name="P320"/>
      <text:p text:style-name="P321">IV. O zasiłek szkolny można się ubiegać nie dłużej, niż dwa miesiące od wystąpienia <text:s/>zdarzenia uzasadniającego przyznanie tego zasiłku.</text:p>
      <text:p text:style-name="P322"/>
      <text:p text:style-name="P323">V. Zasiłek szkolny może być przyznawany jeden raz w stosunku do jednego zdarzenia losowego.</text:p>
      <text:p text:style-name="P324"/>
      <text:p text:style-name="P325">VI. Do wniosku należy dołączyć dokument potwierdzający zdarzenie losowe oraz datę jego wystąpienia.</text:p>
      <text:p text:style-name="P326"/>
      <text:p text:style-name="P327">VII. Zasiłek szkolny może być przyznany raz lub kilka razy w roku, niezależnie od otrzymywanego stypendium.</text:p>
      <text:p text:style-name="P328"/>
      <text:p text:style-name="P329"/>
      <text:p text:style-name="P330">Oświadczam, że zapoznałem/am się z warunkami uprawniającymi przyznanie pomocy materialnej o charakterze socjalnym (zasiłku szkolnego) wskazanymi w treści pouczenia.</text:p>
      <text:p text:style-name="P331"/>
      <text:p text:style-name="P332"><text:tab/><text:tab/><text:tab/><text:tab/><text:tab/><text:tab/><text:tab/></text:p>
      <text:p text:style-name="P333"><text:tab/><text:tab/><text:tab/><text:tab/><text:tab/><text:tab/><text:tab/><text:tab/></text:p>
      <text:p text:style-name="P334"/>
      <text:p text:style-name="P335"><text:tab/><text:tab/><text:tab/><text:tab/><text:tab/><text:tab/><text:tab/><text:tab/>…………………………………….</text:p>
      <text:p text:style-name="P336"><text:tab/><text:tab/><text:tab/><text:tab/><text:tab/><text:tab/><text:tab/><text:tab/><text:tab/><text:span text:style-name="T337">data <text:s/>i podpis</text:span></text:p>
      <text:p text:style-name="P338"/>
      <text:p text:style-name="P339"/>
      <text:p text:style-name="P340"/>
      <text:p text:style-name="P341"><text:span text:style-name="T342">CZ. D<text:s/></text:span>(wypełnia podmiot realizujący świadczenie)</text:p>
      <text:p text:style-name="P343"/>
      <text:p text:style-name="P344">INFORMACJA O WERYFIKACJI FORMALNEJ I MERYTORYCZNEJ</text:p>
      <text:p text:style-name="P345"/>
      <text:p text:style-name="P346">Wniosek spełnia wymagane kryteria: <text:s text:c="4"/></text:p>
      <text:p text:style-name="P347"><text:span text:style-name="T348"><draw:custom-shape svg:x="0.05278in" svg:y="0.175in" svg:width="0.41528in" svg:height="0.26111in" draw:z-index="251657728" draw:id="id3" draw:style-name="a3" draw:name="Rectangle 6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349"><draw:custom-shape svg:x="1.71181in" svg:y="0.16667in" svg:width="0.41528in" svg:height="0.26042in" draw:z-index="251658752" draw:id="id4" draw:style-name="a4" draw:name="Rectangle 7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P350"><text:s text:c="14"/>tak <text:s text:c="34"/>nie</text:p>
      <text:p text:style-name="P351"/>
      <text:p text:style-name="P352"/>
      <text:p text:style-name="P353">Wnioskodawca spełnia kryteria przyznania pomocy: <text:s text:c="16"/></text:p>
      <text:p text:style-name="P354"><text:span text:style-name="T355"><draw:custom-shape svg:x="1.72153in" svg:y="0.17361in" svg:width="0.41528in" svg:height="0.26042in" draw:z-index="251660800" draw:id="id5" draw:style-name="a5" draw:name="Rectangle 8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P356"><text:span text:style-name="T357"><draw:custom-shape svg:x="0.02361in" svg:y="0.00694in" svg:width="0.41528in" svg:height="0.26111in" draw:z-index="251659776" draw:id="id6" draw:style-name="a6" draw:name="Rectangle 9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358"><text:tab/><text:s/>tak <text:s text:c="35"/>nie <text:s text:c="2"/></text:span></text:p>
      <text:p text:style-name="P359"><text:s/></text:p>
      <text:p text:style-name="P360"><text:tab/><text:tab/><text:tab/><text:tab/><text:tab/><text:tab/><text:tab/>………………………………..</text:p>
      <text:p text:style-name="P361"><text:tab/><text:tab/><text:tab/><text:tab/><text:tab/><text:tab/><text:s text:c="8"/><text:span text:style-name="T362">(data <text:s/>i podpis osoby dokonującej analiz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Dąbrowska</meta:initial-creator>
    <dc:creator>PC</dc:creator>
    <meta:creation-date>2018-08-23T14:10:00Z</meta:creation-date>
    <dc:date>2019-06-25T10:18:00Z</dc:date>
    <meta:print-date>2019-06-25T10:08:00Z</meta:print-date>
    <meta:template xlink:href="Normal" xlink:type="simple"/>
    <meta:editing-cycles>3</meta:editing-cycles>
    <meta:editing-duration>PT2820S</meta:editing-duration>
    <meta:document-statistic meta:page-count="4" meta:paragraph-count="10" meta:word-count="724" meta:character-count="5064" meta:row-count="36" meta:non-whitespace-character-count="4350"/>
  </office:meta>
</office:document-meta>
</file>