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25in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P12" style:parent-style-name="Standard" style:family="paragraph">
      <style:paragraph-properties fo:text-align="justify" fo:text-indent="0.4895in"/>
    </style:style>
    <style:style style:name="P1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18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19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20" style:parent-style-name="Standard" style:family="paragraph">
      <style:paragraph-properties fo:text-align="justify" fo:margin-left="0.4916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4916in">
        <style:tab-stops/>
      </style:paragraph-properties>
    </style:style>
    <style:style style:name="P23" style:parent-style-name="Standard" style:family="paragraph">
      <style:paragraph-properties fo:text-align="justify" fo:margin-left="0.4916in">
        <style:tab-stops/>
      </style:paragraph-properties>
    </style:style>
    <style:style style:name="P24" style:parent-style-name="Standard" style:family="paragraph">
      <style:paragraph-properties fo:text-align="justify" fo:margin-left="0.4916in">
        <style:tab-stops/>
      </style:paragraph-properties>
    </style:style>
    <style:style style:name="P25" style:parent-style-name="Standard" style:family="paragraph">
      <style:paragraph-properties fo:text-align="justify" fo:margin-left="0.4916in">
        <style:tab-stops/>
      </style:paragraph-properties>
    </style:style>
    <style:style style:name="P26" style:parent-style-name="Standard" style:family="paragraph">
      <style:paragraph-properties fo:text-align="justify" fo:margin-left="0.4916in">
        <style:tab-stops/>
      </style:paragraph-properties>
    </style:style>
    <style:style style:name="P27" style:parent-style-name="Standard" style:family="paragraph">
      <style:paragraph-properties fo:text-align="justify" fo:margin-left="0.4916in">
        <style:tab-stops/>
      </style:paragraph-properties>
    </style:style>
    <style:style style:name="P28" style:parent-style-name="Standard" style:family="paragraph">
      <style:paragraph-properties fo:text-align="justify" fo:margin-left="0.4916in">
        <style:tab-stops/>
      </style:paragraph-properties>
    </style:style>
    <style:style style:name="P29" style:parent-style-name="Textbody" style:family="paragraph">
      <style:paragraph-properties fo:margin-left="1.7611in" fo:text-indent="1.6805in">
        <style:tab-stops/>
      </style:paragraph-properties>
    </style:style>
    <style:style style:name="P30" style:parent-style-name="Textbody" style:family="paragraph">
      <style:paragraph-properties fo:margin-left="1.7611in" fo:text-indent="1.6805in">
        <style:tab-stops/>
      </style:paragraph-properties>
    </style:style>
    <style:style style:name="P31" style:parent-style-name="Standard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 text:c="70"/><text:tab/><text:tab/>Załącznik nr 2 do</text:p>
      <text:p text:style-name="P4"><text:s text:c="84"/><text:s text:c="22"/>Zarządzenia Nr<text:s/>191/2015</text:p>
      <text:p text:style-name="P5"><text:s text:c="106"/>Burmistrza Książa Wlkp.</text:p>
      <text:p text:style-name="P6"><text:s text:c="79"/><text:s text:c="27"/>z dnia 27 listopada 2015 r.</text:p>
      <text:p text:style-name="P7"/>
      <text:p text:style-name="P8"/>
      <text:p text:style-name="P9"/>
      <text:p text:style-name="P10">Określa się skład Komisji Konkursowej w konkursie<text:s/><text:span text:style-name="T11">na realizację zadania gminy Książ Wlkp. <text:s text:c="15"/>z zakresu pomocy społecznej w formie:<text:s/></text:span>świadczenie w okresie od dnia 1 stycznia 2016 r. do dnia <text:s text:c="13"/>31 grudnia 2016 r. usług opiekuńczych i specjalistycznych usług opiekuńczych dla osób <text:s text:c="23"/>z zaburzeniami psychicznymi dla mieszkańców z terenu gminy Książ Wlkp. w następującym składzie:</text:p>
      <text:p text:style-name="P12"/>
      <text:p text:style-name="P13">1)<text:tab/>Przewodniczący Komisji Konkursowej: Róża Jędrzejczak – kierownik Ośrodka Pomocy Społecznej w Książu Wlkp.</text:p>
      <text:p text:style-name="P14"/>
      <text:p text:style-name="P15">2)<text:tab/>Członkowie Komisji Konkursowej:</text:p>
      <text:p text:style-name="P16"/>
      <text:list text:style-name="WW8Num29">
        <text:list-item text:start-value="1">
          <text:p text:style-name="P17">Hanna Bartkowiak – członek</text:p>
        </text:list-item>
        <text:list-item>
          <text:p text:style-name="P18">Benigna Neumann – członek</text:p>
        </text:list-item>
        <text:list-item>
          <text:p text:style-name="P19">Alina Chróst - członek</text:p>
        </text:list-item>
      </text:list>
      <text:p text:style-name="P20"/>
      <text:p text:style-name="P21">Regulamin pracy Komisji Konkursowej stanowi załącznik Nr 3 do <text:s/>Zarządzenia nr<text:s/>191/2015 Burmistrza Książa Wlkp. z dnia 27 listopada 2015 r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s text:c="10"/>Burmistrz Książa Wlkp.</text:p>
      <text:p text:style-name="P29"/>
      <text:p text:style-name="P30">/-/ Teofil Marciniak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9" style:display-name="WW8Num2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0in" text:min-label-width="1.7416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0in" text:min-label-width="3.2416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0in" text:min-label-width="4.741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r</meta:initial-creator>
    <dc:creator>martar</dc:creator>
    <meta:creation-date>2015-11-26T12:54:00Z</meta:creation-date>
    <dc:date>2015-11-26T12:54:00Z</dc:date>
    <meta:print-date>2015-11-26T11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6" meta:row-count="9" meta:non-whitespace-character-count="1147"/>
  </office:meta>
</office:document-meta>
</file>