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688cm" fo:text-align="end" style:justify-single-word="false" fo:text-indent="0cm" style:auto-text-indent="false">
        <style:tab-stops>
          <style:tab-stop style:position="14.923cm"/>
        </style:tab-stops>
      </style:paragraph-properties>
    </style:style>
    <style:style style:name="P6" style:family="paragraph" style:parent-style-name="Standard">
      <style:paragraph-properties fo:margin-left="0cm" fo:margin-right="0.503cm" fo:text-align="end" style:justify-single-word="false" fo:text-indent="0cm" style:auto-text-indent="false">
        <style:tab-stops>
          <style:tab-stop style:position="14.288cm"/>
        </style:tab-stops>
      </style:paragraph-properties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9" style:family="paragraph" style:parent-style-name="Standard">
      <style:paragraph-properties fo:margin-left="1.244cm" fo:margin-right="0cm" fo:text-align="justify" style:justify-single-word="false" fo:text-indent="-1.244cm" style:auto-text-indent="false"/>
    </style:style>
    <style:style style:name="P10" style:family="paragraph" style:parent-style-name="Standard">
      <style:paragraph-properties fo:margin-left="0.635cm" fo:margin-right="0.397cm" fo:text-align="end" style:justify-single-word="false" fo:text-indent="0cm" style:auto-text-indent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Standard">
      <style:paragraph-properties fo:margin-left="0.635cm" fo:margin-right="1.826cm" fo:text-align="end" style:justify-single-word="false" fo:text-indent="0cm" style:auto-text-indent="false">
        <style:tab-stops>
          <style:tab-stop style:position="9.948cm"/>
        </style:tab-stops>
      </style:paragraph-properties>
    </style:style>
    <style:style style:name="P13" style:family="paragraph" style:parent-style-name="Text_20_body">
      <style:paragraph-properties fo:margin-left="4.473cm" fo:margin-right="0cm" fo:text-indent="4.269cm" style:auto-text-indent="false"/>
      <style:text-properties fo:font-size="12pt"/>
    </style:style>
    <style:style style:name="P14" style:family="paragraph" style:parent-style-name="Standard" style:list-style-name="WW8Num29">
      <style:paragraph-properties fo:margin-left="0.002cm" fo:margin-right="0cm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T1" style:family="text">
      <style:text-properties style:font-weight-complex="bold"/>
    </style:style>
    <style:style style:name="T2" style:family="text">
      <style:text-properties fo:font-size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2"><text:s text:c="59"/>Załącznik nr 2 do </text:p>
      <text:p text:style-name="P5"><text:s text:c="52"/>Zarządzenia nr 159/2014</text:p>
      <text:p text:style-name="P6">Burmistrza Książa Wlkp. </text:p>
      <text:p text:style-name="P10"><text:s text:c="91"/>z dnia 13 listopada 2014 r.</text:p>
      <text:p text:style-name="P7"/>
      <text:p text:style-name="P2"/>
      <text:p text:style-name="P3"/>
      <text:p text:style-name="P11">Określa się skład Komisji Konkursowej w konkursie <text:span text:style-name="T1">na realizację zadania gminy Książ Wlkp. <text:s text:c="15"/>z zakresu pomocy społecznej w formie: </text:span>świadczenie w okresie od dnia 1 stycznia 2015 r. do dnia <text:s text:c="13"/>31 grudnia 2015 r. usług opiekuńczych i specjalistycznych usług opiekuńczych dla osób <text:s text:c="23"/>z zaburzeniami psychicznymi dla mieszkańców z terenu gminy Książ Wlkp. w następującym składzie:</text:p>
      <text:p text:style-name="P8"/>
      <text:p text:style-name="P9">1)<text:tab/>Przewodniczący Komisji Konkursowej: Róża Jędrzejczak – kierownik Ośrodka Pomocy Społecznej w Książu Wlkp.</text:p>
      <text:p text:style-name="P3"/>
      <text:p text:style-name="P3">2)<text:tab/>Członkowie Komisji Konkursowej: </text:p>
      <text:p text:style-name="P3"/>
      <text:list xml:id="list7899255136887256869" text:style-name="WW8Num29">
        <text:list-item>
          <text:p text:style-name="P14">Hanna Bartkowiak – członek </text:p>
        </text:list-item>
        <text:list-item>
          <text:p text:style-name="P14">Benigna Neumann – członek </text:p>
        </text:list-item>
        <text:list-item>
          <text:p text:style-name="P14">Alina Chróst - członek</text:p>
        </text:list-item>
      </text:list>
      <text:p text:style-name="P4"/>
      <text:p text:style-name="P3">Regulamin pracy Komisji Konkursowej stanowi załącznik Nr 3 do <text:s/>zarządzenia nr 159/2014 Burmistrza Książa Wlkp. z dnia 13 listopada 2014 r.</text:p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text:tab/><text:tab/><text:span text:style-name="T2">Burmistrz Książa Wlkp.</text:span></text:p>
      <text:p text:style-name="P13">/-/ Teofil Marciniak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9" text:consecutive-numbering="true">
      <text:list-level-style-number text:level="1" style:num-suffix="." style:num-format="1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3-11-28T11:54:28</meta:creation-date>
    <dc:date>2014-11-13T14:30:15.41</dc:date>
    <meta:print-date>2014-11-13T13:54:07.87</meta:print-date>
    <dc:language>pl-PL</dc:language>
    <meta:editing-cycles>5</meta:editing-cycles>
    <meta:editing-duration>PT1H38M10S</meta:editing-duration>
    <dc:creator>m r</dc:creator>
    <meta:printed-by>m r</meta:printed-by>
    <meta:document-statistic meta:table-count="0" meta:image-count="0" meta:object-count="0" meta:page-count="1" meta:paragraph-count="13" meta:word-count="131" meta:character-count="1121"/>
    <meta:user-defined meta:name="Info 1"/>
    <meta:user-defined meta:name="Info 2"/>
    <meta:user-defined meta:name="Info 3"/>
    <meta:user-defined meta:name="Info 4"/>
  </office:meta>
</office:document-meta>
</file>