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Perpetua" svg:font-family="Perpetua" style:font-family-generic="roman" style:font-pitch="variable" svg:panose-1="2 2 5 2 6 4 1 2 3 3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bullet text:level="1" text:style-name="WW_CharLFO10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0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0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0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0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0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0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0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0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Normalny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Normalny" style:family="paragraph">
      <style:paragraph-properties style:text-autospace="none"/>
    </style:style>
    <style:style style:name="T33" style:parent-style-name="Domyślnaczcionkaakapitu" style:family="text">
      <style:text-properties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P37" style:parent-style-name="Normalny" style:family="paragraph">
      <style:paragraph-properties style:text-autospace="none"/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style-complex="italic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T66" style:parent-style-name="Domyślnaczcionkaakapitu" style:family="text">
      <style:text-properties style:font-name="Arial" fo:font-size="10pt" style:font-size-asian="10pt" style:font-size-complex="10pt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size="10pt" style:font-size-asian="10pt" style:font-size-complex="10pt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  <style:style style:name="T76" style:parent-style-name="Domyślnaczcionkaakapitu" style:family="text">
      <style:text-properties style:font-name="Arial" fo:font-size="10pt" style:font-size-asian="10pt" style:font-size-complex="10pt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T79" style:parent-style-name="Domyślnaczcionkaakapitu" style:family="text">
      <style:text-properties style:font-name="Arial" fo:font-size="10pt" style:font-size-asian="10pt" style:font-size-complex="10pt"/>
    </style:style>
    <style:style style:name="T80" style:parent-style-name="Domyślnaczcionkaakapitu" style:family="text">
      <style:text-properties style:font-name="Arial" fo:font-size="10pt" style:font-size-asian="10pt" style:font-size-complex="10pt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font-size="10pt" style:font-size-asian="10pt" style:font-size-complex="10pt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T86" style:parent-style-name="Domyślnaczcionkaakapitu" style:family="text">
      <style:text-properties style:font-name="Arial" fo:font-size="10pt" style:font-size-asian="10pt" style:font-size-complex="10pt"/>
    </style:style>
    <style:style style:name="T87" style:parent-style-name="Domyślnaczcionkaakapitu" style:family="text"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T89" style:parent-style-name="Domyślnaczcionkaakapitu" style:family="text">
      <style:text-properties style:font-name="Arial" fo:font-size="10pt" style:font-size-asian="10pt" style:font-size-complex="10pt"/>
    </style:style>
    <style:style style:name="T90" style:parent-style-name="Domyślnaczcionkaakapitu" style:family="text"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T99" style:parent-style-name="Domyślnaczcionkaakapitu" style:family="text">
      <style:text-properties style:font-name="Arial" fo:font-size="10pt" style:font-size-asian="10pt" style:font-size-complex="10pt"/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  <style:style style:name="T101" style:parent-style-name="Domyślnaczcionkaakapitu" style:family="text">
      <style:text-properties style:font-name="Arial" fo:font-size="10pt" style:font-size-asian="10pt" style:font-size-complex="10pt"/>
    </style:style>
    <style:style style:name="T102" style:parent-style-name="Domyślnaczcionkaakapitu" style:family="text">
      <style:text-properties style:font-name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Arial" fo:font-size="10pt" style:font-size-asian="10pt" style:font-size-complex="10pt"/>
    </style:style>
    <style:style style:name="T113" style:parent-style-name="Domyślnaczcionkaakapitu" style:family="text">
      <style:text-properties style:font-name="Arial" fo:font-size="10pt" style:font-size-asian="10pt" style:font-size-complex="10pt"/>
    </style:style>
    <style:style style:name="T114" style:parent-style-name="Domyślnaczcionkaakapitu" style:family="text">
      <style:text-properties style:font-name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Arial" fo:font-size="10pt" style:font-size-asian="10pt" style:font-size-complex="10pt"/>
    </style:style>
    <style:style style:name="T119" style:parent-style-name="Domyślnaczcionkaakapitu" style:family="text">
      <style:text-properties style:font-name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Arial" fo:font-size="10pt" style:font-size-asian="10pt" style:font-size-complex="10pt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P123" style:parent-style-name="Standard" style:list-style-name="WW8Num2" style:family="paragraph"/>
    <style:style style:name="T124" style:parent-style-name="Domyślnaczcionkaakapitu" style:family="text">
      <style:text-properties style:font-name="Arial" fo:font-size="10pt" style:font-size-asian="10pt" style:font-size-complex="10pt"/>
    </style:style>
    <style:style style:name="P125" style:parent-style-name="Standard" style:list-style-name="WW8Num2" style:family="paragraph"/>
    <style:style style:name="T126" style:parent-style-name="Domyślnaczcionkaakapitu" style:family="text">
      <style:text-properties style:font-name="Arial" fo:font-size="10pt" style:font-size-asian="10pt" style:font-size-complex="10pt"/>
    </style:style>
    <style:style style:name="P127" style:parent-style-name="Standard" style:list-style-name="WW8Num2" style:family="paragraph"/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T129" style:parent-style-name="Domyślnaczcionkaakapitu" style:family="text">
      <style:text-properties style:font-name="Arial" fo:font-size="10pt" style:font-size-asian="10pt" style:font-size-complex="10pt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Arial" fo:font-size="10pt" style:font-size-asian="10pt" style:font-size-complex="10pt"/>
    </style:style>
    <style:style style:name="P133" style:parent-style-name="Standard" style:family="paragraph">
      <style:text-properties style:font-name="Arial" fo:font-size="10pt" style:font-size-asian="10pt" style:font-size-complex="10pt"/>
    </style:style>
    <style:style style:name="P134" style:parent-style-name="Standard" style:list-style-name="WW8Num2" style:family="paragraph"/>
    <style:style style:name="T135" style:parent-style-name="Domyślnaczcionkaakapitu" style:family="text">
      <style:text-properties style:font-name="Arial" fo:font-size="10pt" style:font-size-asian="10pt" style:font-size-complex="10pt"/>
    </style:style>
    <style:style style:name="P136" style:parent-style-name="Standard" style:list-style-name="WW8Num2" style:family="paragraph"/>
    <style:style style:name="T137" style:parent-style-name="Domyślnaczcionkaakapitu" style:family="text">
      <style:text-properties style:font-name="Arial" fo:font-size="10pt" style:font-size-asian="10pt" style:font-size-complex="10pt"/>
    </style:style>
    <style:style style:name="P138" style:parent-style-name="Standard" style:list-style-name="WW8Num2" style:family="paragraph"/>
    <style:style style:name="T139" style:parent-style-name="Domyślnaczcionkaakapitu" style:family="text">
      <style:text-properties style:font-name="Arial" fo:font-size="10pt" style:font-size-asian="10pt" style:font-size-complex="10pt"/>
    </style:style>
    <style:style style:name="T140" style:parent-style-name="Domyślnaczcionkaakapitu" style:family="text">
      <style:text-properties style:font-name="Arial" fo:font-size="10pt" style:font-size-asian="10pt" style:font-size-complex="10pt"/>
    </style:style>
    <style:style style:name="P141" style:parent-style-name="Standard" style:family="paragraph">
      <style:text-properties style:font-name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P157" style:parent-style-name="Standard" style:family="paragraph">
      <style:text-properties style:font-name="Arial" fo:font-size="10pt" style:font-size-asian="10pt" style:font-size-complex="10pt"/>
    </style:style>
    <style:style style:name="T158" style:parent-style-name="Domyślnaczcionkaakapitu" style:family="text">
      <style:text-properties style:font-name="Arial" fo:font-variant="small-caps" fo:font-size="10pt" style:font-size-asian="10pt" style:font-size-complex="10pt"/>
    </style:style>
    <style:style style:name="T159" style:parent-style-name="Domyślnaczcionkaakapitu" style:family="text">
      <style:text-properties style:font-name="Arial" fo:font-variant="small-caps" fo:font-size="10pt" style:font-size-asian="10pt" style:font-size-complex="10pt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P161" style:parent-style-name="Standard" style:family="paragraph">
      <style:text-properties style:font-name="Arial" fo:font-size="10pt" style:font-size-asian="10pt" style:font-size-complex="10pt"/>
    </style:style>
    <style:style style:name="P162" style:parent-style-name="Standard" style:family="paragraph">
      <style:text-properties style:font-name="Arial" fo:font-size="10pt" style:font-size-asian="10pt" style:font-size-complex="10pt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P164" style:parent-style-name="Standard" style:family="paragraph">
      <style:text-properties style:font-name="Arial" fo:font-size="10pt" style:font-size-asian="10pt" style:font-size-complex="10pt"/>
    </style:style>
    <style:style style:name="P165" style:parent-style-name="Standard" style:family="paragraph">
      <style:text-properties style:font-name="Arial" fo:font-size="10pt" style:font-size-asian="10pt" style:font-size-complex="10pt"/>
    </style:style>
    <style:style style:name="P166" style:parent-style-name="Standard" style:family="paragraph">
      <style:text-properties style:font-name="Arial" fo:font-size="10pt" style:font-size-asian="10pt" style:font-size-complex="10pt"/>
    </style:style>
    <style:style style:name="P167" style:parent-style-name="Standard" style:family="paragraph">
      <style:text-properties style:font-name="Arial" fo:font-size="10pt" style:font-size-asian="10pt" style:font-size-complex="10pt"/>
    </style:style>
    <style:style style:name="T168" style:parent-style-name="Domyślnaczcionkaakapitu" style:family="text">
      <style:text-properties style:font-name="Arial" fo:font-size="10pt" style:font-size-asian="10pt" style:font-size-complex="10pt"/>
    </style:style>
    <style:style style:name="P169" style:parent-style-name="Standard" style:family="paragraph">
      <style:text-properties style:font-name="Arial" fo:font-size="10pt" style:font-size-asian="10pt" style:font-size-complex="10pt"/>
    </style:style>
    <style:style style:name="T170" style:parent-style-name="Domyślnaczcionkaakapitu" style:family="text">
      <style:text-properties style:font-name="Arial" fo:font-size="10pt" style:font-size-asian="10pt" style:font-size-complex="10pt"/>
    </style:style>
    <style:style style:name="T171" style:parent-style-name="Domyślnaczcionkaakapitu" style:family="text">
      <style:text-properties style:font-name="Arial" fo:font-size="10pt" style:font-size-asian="10pt" style:font-size-complex="10pt"/>
    </style:style>
    <style:style style:name="T172" style:parent-style-name="Domyślnaczcionkaakapitu" style:family="text">
      <style:text-properties style:font-name="Arial" fo:font-size="10pt" style:font-size-asian="10pt" style:font-size-complex="10pt"/>
    </style:style>
    <style:style style:name="P173" style:parent-style-name="Standard" style:list-style-name="RTF_Num3" style:family="paragraph"/>
    <style:style style:name="T174" style:parent-style-name="Domyślnaczcionkaakapitu" style:family="text">
      <style:text-properties style:font-name="Arial" fo:font-size="10pt" style:font-size-asian="10pt" style:font-size-complex="10pt"/>
    </style:style>
    <style:style style:name="P175" style:parent-style-name="Standard" style:list-style-name="RTF_Num3" style:family="paragraph"/>
    <style:style style:name="T176" style:parent-style-name="Domyślnaczcionkaakapitu" style:family="text">
      <style:text-properties style:font-name="Arial" fo:font-size="10pt" style:font-size-asian="10pt" style:font-size-complex="10pt"/>
    </style:style>
    <style:style style:name="T177" style:parent-style-name="Domyślnaczcionkaakapitu" style:family="text">
      <style:text-properties style:font-name="Arial" fo:font-size="10pt" style:font-size-asian="10pt" style:font-size-complex="10pt"/>
    </style:style>
    <style:style style:name="T178" style:parent-style-name="Domyślnaczcionkaakapitu" style:family="text">
      <style:text-properties style:font-name="Arial" fo:font-size="10pt" style:font-size-asian="10pt" style:font-size-complex="10pt"/>
    </style:style>
    <style:style style:name="P179" style:parent-style-name="Standard" style:list-style-name="RTF_Num3" style:family="paragraph"/>
    <style:style style:name="T180" style:parent-style-name="Domyślnaczcionkaakapitu" style:family="text">
      <style:text-properties style:font-name="Arial" fo:font-size="10pt" style:font-size-asian="10pt" style:font-size-complex="10pt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T182" style:parent-style-name="Domyślnaczcionkaakapitu" style:family="text">
      <style:text-properties style:font-name="Arial" fo:font-size="10pt" style:font-size-asian="10pt" style:font-size-complex="10pt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T184" style:parent-style-name="Domyślnaczcionkaakapitu" style:family="text">
      <style:text-properties style:font-name="Arial" fo:font-size="10pt" style:font-size-asian="10pt" style:font-size-complex="10pt"/>
    </style:style>
    <style:style style:name="T185" style:parent-style-name="Domyślnaczcionkaakapitu" style:family="text">
      <style:text-properties style:font-name="Arial" fo:font-size="10pt" style:font-size-asian="10pt" style:font-size-complex="10pt"/>
    </style:style>
    <style:style style:name="T186" style:parent-style-name="Domyślnaczcionkaakapitu" style:family="text">
      <style:text-properties style:font-name="Arial" fo:font-size="10pt" style:font-size-asian="10pt" style:font-size-complex="10pt"/>
    </style:style>
    <style:style style:name="P187" style:parent-style-name="Standard" style:list-style-name="RTF_Num3" style:family="paragraph">
      <style:text-properties style:font-name="Arial" fo:font-size="10pt" style:font-size-asian="10pt" style:font-size-complex="10pt"/>
    </style:style>
    <style:style style:name="P188" style:parent-style-name="Standard" style:list-style-name="RTF_Num3" style:family="paragraph">
      <style:text-properties style:font-name="Arial" fo:font-size="10pt" style:font-size-asian="10pt" style:font-size-complex="10pt"/>
    </style:style>
    <style:style style:name="P189" style:parent-style-name="Standard" style:list-style-name="RTF_Num3" style:family="paragraph">
      <style:text-properties style:font-name="Arial" fo:font-size="10pt" style:font-size-asian="10pt" style:font-size-complex="10pt"/>
    </style:style>
    <style:style style:name="P190" style:parent-style-name="Standard" style:list-style-name="RTF_Num3" style:family="paragraph">
      <style:text-properties style:font-name="Arial" fo:font-size="10pt" style:font-size-asian="10pt" style:font-size-complex="10pt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P192" style:parent-style-name="Standard" style:family="paragraph">
      <style:text-properties style:font-name="Arial" fo:font-size="10pt" style:font-size-asian="10pt" style:font-size-complex="10pt"/>
    </style:style>
    <style:style style:name="P193" style:parent-style-name="Standard" style:family="paragraph">
      <style:text-properties style:font-name="Arial" fo:font-size="10pt" style:font-size-asian="10pt" style:font-size-complex="10pt"/>
    </style:style>
    <style:style style:name="T194" style:parent-style-name="Domyślnaczcionkaakapitu" style:family="text">
      <style:text-properties style:font-name="Arial" fo:font-size="10pt" style:font-size-asian="10pt" style:font-size-complex="10pt"/>
    </style:style>
    <style:style style:name="T195" style:parent-style-name="Domyślnaczcionkaakapitu" style:family="text">
      <style:text-properties style:font-name="Arial" fo:font-size="10pt" style:font-size-asian="10pt" style:font-size-complex="10pt"/>
    </style:style>
    <style:style style:name="P196" style:parent-style-name="Standard" style:family="paragraph">
      <style:text-properties style:font-name="Arial" fo:font-size="10pt" style:font-size-asian="10pt" style:font-size-complex="10pt"/>
    </style:style>
    <style:style style:name="P197" style:parent-style-name="Standard" style:list-style-name="LFO10" style:family="paragraph">
      <style:text-properties style:font-name="Arial" fo:font-size="10pt" style:font-size-asian="10pt" style:font-size-complex="10pt"/>
    </style:style>
    <style:style style:name="P198" style:parent-style-name="Standard" style:list-style-name="LFO10" style:family="paragraph">
      <style:text-properties style:font-name="Arial" fo:font-size="10pt" style:font-size-asian="10pt" style:font-size-complex="10pt"/>
    </style:style>
    <style:style style:name="P199" style:parent-style-name="Standard" style:family="paragraph">
      <style:text-properties style:font-name="Arial" fo:font-size="10pt" style:font-size-asian="10pt" style:font-size-complex="10pt"/>
    </style:style>
    <style:style style:name="T200" style:parent-style-name="Domyślnaczcionkaakapitu" style:family="text">
      <style:text-properties style:font-name="Arial" fo:font-size="10pt" style:font-size-asian="10pt" style:font-size-complex="10pt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P202" style:parent-style-name="Standard" style:family="paragraph">
      <style:text-properties style:font-name="Arial" fo:font-size="10pt" style:font-size-asian="10pt" style:font-size-complex="10pt"/>
    </style:style>
    <style:style style:name="P203" style:parent-style-name="Standard" style:family="paragraph">
      <style:text-properties style:font-name="Arial" fo:font-size="10pt" style:font-size-asian="10pt" style:font-size-complex="10pt"/>
    </style:style>
    <style:style style:name="P204" style:parent-style-name="Standard" style:family="paragraph">
      <style:text-properties style:font-name="Arial" fo:font-size="10pt" style:font-size-asian="10pt" style:font-size-complex="10pt"/>
    </style:style>
    <style:style style:name="P205" style:parent-style-name="Standard" style:family="paragraph">
      <style:text-properties style:font-name="Arial" fo:font-size="10pt" style:font-size-asian="10pt" style:font-size-complex="10pt"/>
    </style:style>
    <style:style style:name="P206" style:parent-style-name="Standard" style:family="paragraph">
      <style:text-properties style:font-name="Arial" fo:font-size="10pt" style:font-size-asian="10pt" style:font-size-complex="10pt"/>
    </style:style>
    <style:style style:name="P207" style:parent-style-name="Standard" style:family="paragraph">
      <style:text-properties style:font-name="Arial" fo:font-size="10pt" style:font-size-asian="10pt" style:font-size-complex="10pt"/>
    </style:style>
    <style:style style:name="P208" style:parent-style-name="Standard" style:family="paragraph">
      <style:text-properties style:font-name="Arial" fo:font-size="10pt" style:font-size-asian="10pt" style:font-size-complex="10pt"/>
    </style:style>
    <style:style style:name="P209" style:parent-style-name="Standard" style:family="paragraph">
      <style:text-properties style:font-name="Arial" fo:font-size="10pt" style:font-size-asian="10pt" style:font-size-complex="10pt"/>
    </style:style>
    <style:style style:name="P210" style:parent-style-name="Standard" style:family="paragraph">
      <style:text-properties style:font-name="Arial" fo:font-size="10pt" style:font-size-asian="10pt" style:font-size-complex="10pt"/>
    </style:style>
    <style:style style:name="P211" style:parent-style-name="Standard" style:family="paragraph">
      <style:text-properties style:font-name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Arial" fo:font-size="10pt" style:font-size-asian="10pt" style:font-size-complex="10pt"/>
    </style:style>
    <style:style style:name="T214" style:parent-style-name="Domyślnaczcionkaakapitu" style:family="text">
      <style:text-properties style:font-name="Arial" fo:font-size="10pt" style:font-size-asian="10pt" style:font-size-complex="10pt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217" style:parent-style-name="Domyślnaczcionkaakapitu" style:family="text">
      <style:text-properties style:font-name="Arial" fo:font-size="10pt" style:font-size-asian="10pt" style:font-size-complex="10pt"/>
    </style:style>
    <style:style style:name="T218" style:parent-style-name="Domyślnaczcionkaakapitu" style:family="text">
      <style:text-properties style:font-name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Arial" fo:font-size="10pt" style:font-size-asian="10pt" style:font-size-complex="10pt"/>
    </style:style>
    <style:style style:name="T221" style:parent-style-name="Domyślnaczcionkaakapitu" style:family="text">
      <style:text-properties style:font-name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Arial" fo:font-size="10pt" style:font-size-asian="10pt" style:font-size-complex="10pt"/>
    </style:style>
    <style:style style:name="P232" style:parent-style-name="Standard" style:family="paragraph">
      <style:text-properties style:font-name="Arial" fo:font-size="10pt" style:font-size-asian="10pt" style:font-size-complex="10pt"/>
    </style:style>
    <style:style style:name="P233" style:parent-style-name="Standard" style:list-style-name="WW8Num1" style:family="paragraph"/>
    <style:style style:name="T234" style:parent-style-name="Domyślnaczcionkaakapitu" style:family="text">
      <style:text-properties style:font-name="Arial" fo:font-size="10pt" style:font-size-asian="10pt" style:font-size-complex="10pt"/>
    </style:style>
    <style:style style:name="P235" style:parent-style-name="Standard" style:list-style-name="WW8Num1" style:family="paragraph"/>
    <style:style style:name="T236" style:parent-style-name="Domyślnaczcionkaakapitu" style:family="text">
      <style:text-properties style:font-name="Arial" fo:font-size="10pt" style:font-size-asian="10pt" style:font-size-complex="10pt"/>
    </style:style>
    <style:style style:name="P237" style:parent-style-name="Standard" style:list-style-name="WW8Num1" style:family="paragraph"/>
    <style:style style:name="T238" style:parent-style-name="Domyślnaczcionkaakapitu" style:family="text">
      <style:text-properties style:font-name="Arial" fo:font-size="10pt" style:font-size-asian="10pt" style:font-size-complex="10pt"/>
    </style:style>
    <style:style style:name="T239" style:parent-style-name="Domyślnaczcionkaakapitu" style:family="text">
      <style:text-properties style:font-name="Arial" fo:font-size="10pt" style:font-size-asian="10pt" style:font-size-complex="10pt"/>
    </style:style>
    <style:style style:name="P240" style:parent-style-name="Standard" style:list-style-name="WW8Num1" style:family="paragraph"/>
    <style:style style:name="T241" style:parent-style-name="Domyślnaczcionkaakapitu" style:family="text">
      <style:text-properties style:font-name="Arial" fo:font-size="10pt" style:font-size-asian="10pt" style:font-size-complex="10pt"/>
    </style:style>
    <style:style style:name="P242" style:parent-style-name="Standard" style:list-style-name="WW8Num1" style:family="paragraph"/>
    <style:style style:name="T243" style:parent-style-name="Domyślnaczcionkaakapitu" style:family="text">
      <style:text-properties style:font-name="Arial" fo:font-size="10pt" style:font-size-asian="10pt" style:font-size-complex="10pt"/>
    </style:style>
    <style:style style:name="P244" style:parent-style-name="Standard" style:list-style-name="WW8Num1" style:family="paragraph"/>
    <style:style style:name="T245" style:parent-style-name="Domyślnaczcionkaakapitu" style:family="text">
      <style:text-properties style:font-name="Arial" fo:font-size="10pt" style:font-size-asian="10pt" style:font-size-complex="10pt"/>
    </style:style>
    <style:style style:name="P246" style:parent-style-name="Standard" style:list-style-name="WW8Num1" style:family="paragraph"/>
    <style:style style:name="T247" style:parent-style-name="Domyślnaczcionkaakapitu" style:family="text">
      <style:text-properties style:font-name="Arial" fo:font-size="10pt" style:font-size-asian="10pt" style:font-size-complex="10pt"/>
    </style:style>
    <style:style style:name="P248" style:parent-style-name="Standard" style:list-style-name="WW8Num1" style:family="paragraph"/>
    <style:style style:name="T249" style:parent-style-name="Domyślnaczcionkaakapitu" style:family="text">
      <style:text-properties style:font-name="Arial" fo:font-size="10pt" style:font-size-asian="10pt" style:font-size-complex="10pt"/>
    </style:style>
    <style:style style:name="P250" style:parent-style-name="Standard" style:list-style-name="WW8Num1" style:family="paragraph"/>
    <style:style style:name="T251" style:parent-style-name="Domyślnaczcionkaakapitu" style:family="text">
      <style:text-properties style:font-name="Arial" fo:font-size="10pt" style:font-size-asian="10pt" style:font-size-complex="10pt"/>
    </style:style>
    <style:style style:name="P252" style:parent-style-name="Standard" style:list-style-name="WW8Num1" style:family="paragraph"/>
    <style:style style:name="T253" style:parent-style-name="Domyślnaczcionkaakapitu" style:family="text">
      <style:text-properties style:font-name="Arial" fo:font-size="10pt" style:font-size-asian="10pt" style:font-size-complex="10pt"/>
    </style:style>
    <style:style style:name="T254" style:parent-style-name="Domyślnaczcionkaakapitu" style:family="text">
      <style:text-properties style:font-name="Arial" fo:font-size="10pt" style:font-size-asian="10pt" style:font-size-complex="10pt"/>
    </style:style>
    <style:style style:name="P255" style:parent-style-name="Standard" style:list-style-name="WW8Num1" style:family="paragraph"/>
    <style:style style:name="T256" style:parent-style-name="Domyślnaczcionkaakapitu" style:family="text">
      <style:text-properties style:font-name="Arial" fo:font-size="10pt" style:font-size-asian="10pt" style:font-size-complex="10pt"/>
    </style:style>
    <style:style style:name="P257" style:parent-style-name="Standard" style:family="paragraph">
      <style:text-properties style:font-name="Arial" fo:font-size="10pt" style:font-size-asian="10pt" style:font-size-complex="10pt"/>
    </style:style>
    <style:style style:name="P258" style:parent-style-name="Standard" style:list-style-name="WW8Num1" style:family="paragraph"/>
    <style:style style:name="T259" style:parent-style-name="Domyślnaczcionkaakapitu" style:family="text">
      <style:text-properties style:font-name="Arial" fo:font-size="10pt" style:font-size-asian="10pt" style:font-size-complex="10pt"/>
    </style:style>
    <style:style style:name="T260" style:parent-style-name="Domyślnaczcionkaakapitu" style:family="text">
      <style:text-properties style:font-name="Arial" fo:font-size="10pt" style:font-size-asian="10pt" style:font-size-complex="10pt"/>
    </style:style>
    <style:style style:name="P261" style:parent-style-name="Standard" style:list-style-name="WW8Num1" style:family="paragraph"/>
    <style:style style:name="T262" style:parent-style-name="Domyślnaczcionkaakapitu" style:family="text">
      <style:text-properties style:font-name="Arial" fo:font-size="10pt" style:font-size-asian="10pt" style:font-size-complex="10pt"/>
    </style:style>
    <style:style style:name="P263" style:parent-style-name="Standard" style:list-style-name="WW8Num1" style:family="paragraph"/>
    <style:style style:name="T264" style:parent-style-name="Domyślnaczcionkaakapitu" style:family="text">
      <style:text-properties style:font-name="Arial" fo:font-size="10pt" style:font-size-asian="10pt" style:font-size-complex="10pt"/>
    </style:style>
    <style:style style:name="P265" style:parent-style-name="Standard" style:list-style-name="WW8Num1" style:family="paragraph"/>
    <style:style style:name="T266" style:parent-style-name="Domyślnaczcionkaakapitu" style:family="text">
      <style:text-properties style:font-name="Arial" fo:font-size="10pt" style:font-size-asian="10pt" style:font-size-complex="10pt"/>
    </style:style>
    <style:style style:name="P267" style:parent-style-name="Standard" style:list-style-name="WW8Num1" style:family="paragraph"/>
    <style:style style:name="T268" style:parent-style-name="Domyślnaczcionkaakapitu" style:family="text">
      <style:text-properties style:font-name="Arial" fo:font-size="10pt" style:font-size-asian="10pt" style:font-size-complex="10pt"/>
    </style:style>
    <style:style style:name="P269" style:parent-style-name="Standard" style:list-style-name="WW8Num1" style:family="paragraph"/>
    <style:style style:name="T270" style:parent-style-name="Domyślnaczcionkaakapitu" style:family="text">
      <style:text-properties style:font-name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72" style:parent-style-name="Domyślnaczcionkaakapitu" style:family="text">
      <style:text-properties style:font-name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="Arial" fo:font-size="10pt" style:font-size-asian="10pt" style:font-size-complex="10pt"/>
    </style:style>
    <style:style style:name="T275" style:parent-style-name="Domyślnaczcionkaakapitu" style:family="text">
      <style:text-properties style:font-name="Arial" fo:font-size="10pt" style:font-size-asian="10pt" style:font-size-complex="10pt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P277" style:parent-style-name="Standard" style:family="paragraph">
      <style:text-properties style:font-name="Arial" fo:font-size="10pt" style:font-size-asian="10pt" style:font-size-complex="10pt"/>
    </style:style>
    <style:style style:name="P278" style:parent-style-name="Standard" style:list-style-name="WW8Num1" style:family="paragraph"/>
    <style:style style:name="T279" style:parent-style-name="Domyślnaczcionkaakapitu" style:family="text">
      <style:text-properties style:font-name="Arial" fo:font-size="10pt" style:font-size-asian="10pt" style:font-size-complex="10pt"/>
    </style:style>
    <style:style style:name="P280" style:parent-style-name="Standard" style:list-style-name="WW8Num1" style:family="paragraph"/>
    <style:style style:name="T281" style:parent-style-name="Domyślnaczcionkaakapitu" style:family="text">
      <style:text-properties style:font-name="Arial" fo:font-size="10pt" style:font-size-asian="10pt" style:font-size-complex="10pt"/>
    </style:style>
    <style:style style:name="P282" style:parent-style-name="Standard" style:list-style-name="WW8Num1" style:family="paragraph"/>
    <style:style style:name="T283" style:parent-style-name="Domyślnaczcionkaakapitu" style:family="text">
      <style:text-properties style:font-name="Arial" fo:font-size="10pt" style:font-size-asian="10pt" style:font-size-complex="10pt"/>
    </style:style>
    <style:style style:name="P284" style:parent-style-name="Standard" style:list-style-name="WW8Num1" style:family="paragraph"/>
    <style:style style:name="T285" style:parent-style-name="Domyślnaczcionkaakapitu" style:family="text">
      <style:text-properties style:font-name="Arial" fo:font-size="10pt" style:font-size-asian="10pt" style:font-size-complex="10pt"/>
    </style:style>
    <style:style style:name="P286" style:parent-style-name="Standard" style:list-style-name="WW8Num1" style:family="paragraph"/>
    <style:style style:name="T287" style:parent-style-name="Domyślnaczcionkaakapitu" style:family="text">
      <style:text-properties style:font-name="Arial" fo:font-size="10pt" style:font-size-asian="10pt" style:font-size-complex="10pt"/>
    </style:style>
    <style:style style:name="T288" style:parent-style-name="Domyślnaczcionkaakapitu" style:family="text">
      <style:text-properties style:font-name="Arial" fo:font-size="10pt" style:font-size-asian="10pt" style:font-size-complex="10pt"/>
    </style:style>
    <style:style style:name="P289" style:parent-style-name="Standard" style:list-style-name="WW8Num1" style:family="paragraph"/>
    <style:style style:name="T290" style:parent-style-name="Domyślnaczcionkaakapitu" style:family="text">
      <style:text-properties style:font-name="Arial" fo:font-size="10pt" style:font-size-asian="10pt" style:font-size-complex="10pt"/>
    </style:style>
    <style:style style:name="P291" style:parent-style-name="Standard" style:list-style-name="WW8Num1" style:family="paragraph"/>
    <style:style style:name="T292" style:parent-style-name="Domyślnaczcionkaakapitu" style:family="text">
      <style:text-properties style:font-name="Arial" fo:font-size="10pt" style:font-size-asian="10pt" style:font-size-complex="10pt"/>
    </style:style>
    <style:style style:name="P293" style:parent-style-name="Standard" style:list-style-name="WW8Num1" style:family="paragraph"/>
    <style:style style:name="T294" style:parent-style-name="Domyślnaczcionkaakapitu" style:family="text">
      <style:text-properties style:font-name="Arial" fo:font-size="10pt" style:font-size-asian="10pt" style:font-size-complex="10pt"/>
    </style:style>
    <style:style style:name="T295" style:parent-style-name="Domyślnaczcionkaakapitu" style:family="text">
      <style:text-properties style:font-name="Arial" fo:font-size="10pt" style:font-size-asian="10pt" style:font-size-complex="10pt"/>
    </style:style>
    <style:style style:name="P296" style:parent-style-name="Standard" style:list-style-name="WW8Num1" style:family="paragraph"/>
    <style:style style:name="T297" style:parent-style-name="Domyślnaczcionkaakapitu" style:family="text">
      <style:text-properties style:font-name="Arial" fo:font-size="10pt" style:font-size-asian="10pt" style:font-size-complex="10pt"/>
    </style:style>
    <style:style style:name="P298" style:parent-style-name="Standard" style:list-style-name="WW8Num1" style:family="paragraph"/>
    <style:style style:name="T299" style:parent-style-name="Domyślnaczcionkaakapitu" style:family="text">
      <style:text-properties style:font-name="Arial" fo:font-size="10pt" style:font-size-asian="10pt" style:font-size-complex="10pt"/>
    </style:style>
    <style:style style:name="P300" style:parent-style-name="Standard" style:list-style-name="WW8Num1" style:family="paragraph"/>
    <style:style style:name="T301" style:parent-style-name="Domyślnaczcionkaakapitu" style:family="text">
      <style:text-properties style:font-name="Arial" fo:font-size="10pt" style:font-size-asian="10pt" style:font-size-complex="10pt"/>
    </style:style>
    <style:style style:name="P302" style:parent-style-name="Standard" style:list-style-name="WW8Num1" style:family="paragraph"/>
    <style:style style:name="T303" style:parent-style-name="Domyślnaczcionkaakapitu" style:family="text">
      <style:text-properties style:font-name="Arial" fo:font-size="10pt" style:font-size-asian="10pt" style:font-size-complex="10pt"/>
    </style:style>
    <style:style style:name="P304" style:parent-style-name="Standard" style:list-style-name="WW8Num1" style:family="paragraph"/>
    <style:style style:name="T305" style:parent-style-name="Domyślnaczcionkaakapitu" style:family="text">
      <style:text-properties style:font-name="Arial" fo:font-size="10pt" style:font-size-asian="10pt" style:font-size-complex="10pt"/>
    </style:style>
    <style:style style:name="P306" style:parent-style-name="Standard" style:list-style-name="WW8Num1" style:family="paragraph"/>
    <style:style style:name="T307" style:parent-style-name="Domyślnaczcionkaakapitu" style:family="text">
      <style:text-properties style:font-name="Arial" fo:font-size="10pt" style:font-size-asian="10pt" style:font-size-complex="10pt"/>
    </style:style>
    <style:style style:name="T308" style:parent-style-name="Domyślnaczcionkaakapitu" style:family="text">
      <style:text-properties style:font-name="Arial" fo:font-size="10pt" style:font-size-asian="10pt" style:font-size-complex="10pt"/>
    </style:style>
    <style:style style:name="P309" style:parent-style-name="Standard" style:list-style-name="WW8Num1" style:family="paragraph"/>
    <style:style style:name="T310" style:parent-style-name="Domyślnaczcionkaakapitu" style:family="text">
      <style:text-properties style:font-name="Arial" fo:font-size="10pt" style:font-size-asian="10pt" style:font-size-complex="10pt"/>
    </style:style>
    <style:style style:name="P311" style:parent-style-name="Standard" style:list-style-name="WW8Num1" style:family="paragraph"/>
    <style:style style:name="T312" style:parent-style-name="Domyślnaczcionkaakapitu" style:family="text">
      <style:text-properties style:font-name="Arial" fo:font-size="10pt" style:font-size-asian="10pt" style:font-size-complex="10pt"/>
    </style:style>
    <style:style style:name="P313" style:parent-style-name="Standard" style:list-style-name="WW8Num1" style:family="paragraph"/>
    <style:style style:name="T314" style:parent-style-name="Domyślnaczcionkaakapitu" style:family="text">
      <style:text-properties style:font-name="Arial" fo:font-size="10pt" style:font-size-asian="10pt" style:font-size-complex="10pt"/>
    </style:style>
    <style:style style:name="P315" style:parent-style-name="Standard" style:list-style-name="WW8Num1" style:family="paragraph"/>
    <style:style style:name="T316" style:parent-style-name="Domyślnaczcionkaakapitu" style:family="text">
      <style:text-properties style:font-name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18" style:parent-style-name="Domyślnaczcionkaakapitu" style:family="text">
      <style:text-properties style:font-name="Arial" fo:font-size="10pt" style:font-size-asian="10pt" style:font-size-complex="10pt"/>
    </style:style>
    <style:style style:name="P319" style:parent-style-name="Standard" style:family="paragraph">
      <style:text-properties style:font-name="Arial" fo:font-size="10pt" style:font-size-asian="10pt" style:font-size-complex="10pt"/>
    </style:style>
    <style:style style:name="P320" style:parent-style-name="Standard" style:list-style-name="WW8Num1" style:family="paragraph"/>
    <style:style style:name="T321" style:parent-style-name="Domyślnaczcionkaakapitu" style:family="text">
      <style:text-properties style:font-name="Arial" fo:font-size="10pt" style:font-size-asian="10pt" style:font-size-complex="10pt"/>
    </style:style>
    <style:style style:name="T322" style:parent-style-name="Domyślnaczcionkaakapitu" style:family="text">
      <style:text-properties style:font-name="Arial" fo:font-size="10pt" style:font-size-asian="10pt" style:font-size-complex="10pt"/>
    </style:style>
    <style:style style:name="P323" style:parent-style-name="Standard" style:list-style-name="WW8Num1" style:family="paragraph"/>
    <style:style style:name="T324" style:parent-style-name="Domyślnaczcionkaakapitu" style:family="text">
      <style:text-properties style:font-name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8" style:parent-style-name="Domyślnaczcionkaakapitu" style:family="text">
      <style:text-properties style:font-name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0" style:parent-style-name="Domyślnaczcionkaakapitu" style:family="text">
      <style:text-properties style:font-name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3" style:parent-style-name="Domyślnaczcionkaakapitu" style:family="text">
      <style:text-properties style:font-name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Times New Roman" fo:font-variant="small-caps" fo:font-size="10pt" style:font-size-asian="10pt" style:font-size-complex="10pt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P340" style:parent-style-name="Standard" style:family="paragraph">
      <style:text-properties style:font-name="Arial" fo:font-size="10pt" style:font-size-asian="10pt" style:font-size-complex="10pt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P342" style:parent-style-name="Standard" style:family="paragraph">
      <style:text-properties style:font-name="Arial" fo:font-size="10pt" style:font-size-asian="10pt" style:font-size-complex="10pt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P345" style:parent-style-name="Standard" style:family="paragraph">
      <style:text-properties style:font-name="Arial" fo:font-size="10pt" style:font-size-asian="10pt" style:font-size-complex="10pt"/>
    </style:style>
    <style:style style:name="T346" style:parent-style-name="Domyślnaczcionkaakapitu" style:family="text">
      <style:text-properties style:font-name="Arial" fo:font-size="10pt" style:font-size-asian="10pt" style:font-size-complex="10pt"/>
    </style:style>
    <style:style style:name="T347" style:parent-style-name="Domyślnaczcionkaakapitu" style:family="text">
      <style:text-properties style:font-name="Arial" fo:font-size="10pt" style:font-size-asian="10pt" style:font-size-complex="10pt"/>
    </style:style>
    <style:style style:name="P348" style:parent-style-name="Standard" style:family="paragraph">
      <style:text-properties style:font-name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text-properties style:font-name="Arial" fo:font-size="10pt" style:font-size-asian="10pt" style:font-size-complex="10pt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P355" style:parent-style-name="Standard" style:family="paragraph">
      <style:text-properties style:font-name="Arial" fo:font-size="10pt" style:font-size-asian="10pt" style:font-size-complex="10pt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P358" style:parent-style-name="Standard" style:family="paragraph">
      <style:text-properties style:font-name="Arial" fo:font-size="10pt" style:font-size-asian="10pt" style:font-size-complex="10pt"/>
    </style:style>
    <style:style style:name="P359" style:parent-style-name="Standard" style:family="paragraph">
      <style:text-properties style:font-name="Arial" fo:font-size="10pt" style:font-size-asian="10pt" style:font-size-complex="10pt"/>
    </style:style>
    <style:style style:name="P360" style:parent-style-name="Standard" style:family="paragraph">
      <style:text-properties style:font-name="Arial" fo:font-size="10pt" style:font-size-asian="10pt" style:font-size-complex="10pt"/>
    </style:style>
    <style:style style:name="P361" style:parent-style-name="Standard" style:family="paragraph">
      <style:text-properties style:font-name="Arial" fo:font-size="10pt" style:font-size-asian="10pt" style:font-size-complex="10pt"/>
    </style:style>
    <style:style style:name="P362" style:parent-style-name="Standard" style:family="paragraph">
      <style:text-properties style:font-name="Arial" fo:font-size="10pt" style:font-size-asian="10pt" style:font-size-complex="10pt"/>
    </style:style>
    <style:style style:name="P363" style:parent-style-name="Standard" style:family="paragraph">
      <style:text-properties style:font-name="Arial" fo:font-size="10pt" style:font-size-asian="10pt" style:font-size-complex="10pt"/>
    </style:style>
    <style:style style:name="P364" style:parent-style-name="Standard" style:family="paragraph">
      <style:text-properties style:font-name="Arial" fo:font-size="10pt" style:font-size-asian="10pt" style:font-size-complex="10pt"/>
    </style:style>
    <style:style style:name="P365" style:parent-style-name="Standard" style:family="paragraph">
      <style:text-properties style:font-name="Arial" fo:font-size="10pt" style:font-size-asian="10pt" style:font-size-complex="10pt"/>
    </style:style>
    <style:style style:name="P366" style:parent-style-name="Standard" style:list-style-name="RTF_Num3" style:family="paragraph">
      <style:text-properties style:font-name="Arial" fo:font-size="10pt" style:font-size-asian="10pt" style:font-size-complex="10pt"/>
    </style:style>
    <style:style style:name="P367" style:parent-style-name="Standard" style:list-style-name="RTF_Num3" style:family="paragraph">
      <style:text-properties style:font-name="Arial" fo:font-size="10pt" style:font-size-asian="10pt" style:font-size-complex="10pt"/>
    </style:style>
    <style:style style:name="P368" style:parent-style-name="Standard" style:list-style-name="RTF_Num3" style:family="paragraph">
      <style:text-properties style:font-name="Arial" fo:font-size="10pt" style:font-size-asian="10pt" style:font-size-complex="10pt"/>
    </style:style>
    <style:style style:name="P369" style:parent-style-name="Standard" style:family="paragraph">
      <style:text-properties style:font-name="Arial" fo:font-size="10pt" style:font-size-asian="10pt" style:font-size-complex="10pt"/>
    </style:style>
    <style:style style:name="P370" style:parent-style-name="Standard" style:list-style-name="RTF_Num2" style:family="paragraph">
      <style:text-properties style:font-name="Arial" fo:font-size="10pt" style:font-size-asian="10pt" style:font-size-complex="10pt"/>
    </style:style>
    <style:style style:name="P371" style:parent-style-name="Standard" style:list-style-name="RTF_Num2" style:family="paragraph">
      <style:text-properties style:font-name="Arial" fo:font-size="10pt" style:font-size-asian="10pt" style:font-size-complex="10pt"/>
    </style:style>
    <style:style style:name="P372" style:parent-style-name="Standard" style:list-style-name="RTF_Num2" style:family="paragraph">
      <style:text-properties style:font-name="Arial" fo:font-size="10pt" style:font-size-asian="10pt" style:font-size-complex="10pt"/>
    </style:style>
    <style:style style:name="P373" style:parent-style-name="Standard" style:family="paragraph">
      <style:text-properties style:font-name="Arial" fo:font-size="10pt" style:font-size-asian="10pt" style:font-size-complex="10pt"/>
    </style:style>
    <style:style style:name="P374" style:parent-style-name="Standard" style:family="paragraph">
      <style:text-properties style:font-name="Arial" fo:font-size="10pt" style:font-size-asian="10pt" style:font-size-complex="10pt"/>
    </style:style>
    <style:style style:name="T375" style:parent-style-name="Domyślnaczcionkaakapitu" style:family="text">
      <style:text-properties style:font-name="Arial" fo:font-size="10pt" style:font-size-asian="10pt" style:font-size-complex="10pt"/>
    </style:style>
    <style:style style:name="P376" style:parent-style-name="Standard" style:family="paragraph">
      <style:text-properties style:font-name="Arial" fo:font-size="10pt" style:font-size-asian="10pt" style:font-size-complex="10pt"/>
    </style:style>
    <style:style style:name="P377" style:parent-style-name="Standard" style:family="paragraph">
      <style:text-properties style:font-name="Arial" fo:font-size="10pt" style:font-size-asian="10pt" style:font-size-complex="10pt"/>
    </style:style>
    <style:style style:name="P378" style:parent-style-name="Standard" style:family="paragraph">
      <style:text-properties style:font-name="Arial" fo:font-size="10pt" style:font-size-asian="10pt" style:font-size-complex="10pt"/>
    </style:style>
    <style:style style:name="P379" style:parent-style-name="Standard" style:family="paragraph">
      <style:text-properties style:font-name="Arial" fo:font-size="10pt" style:font-size-asian="10pt" style:font-size-complex="10pt"/>
    </style:style>
    <style:style style:name="P380" style:parent-style-name="Standard" style:family="paragraph">
      <style:text-properties style:font-name="Arial" fo:font-size="10pt" style:font-size-asian="10pt" style:font-size-complex="10pt"/>
    </style:style>
    <style:style style:name="P381" style:parent-style-name="Standard" style:family="paragraph">
      <style:text-properties style:font-name="Arial" fo:font-size="10pt" style:font-size-asian="10pt" style:font-size-complex="10pt"/>
    </style:style>
    <style:style style:name="P382" style:parent-style-name="Standard" style:family="paragraph">
      <style:text-properties style:font-name="Arial" fo:font-size="10pt" style:font-size-asian="10pt" style:font-size-complex="10pt"/>
    </style:style>
    <style:style style:name="P383" style:parent-style-name="Standard" style:family="paragraph">
      <style:text-properties style:font-name="Arial" fo:font-size="10pt" style:font-size-asian="10pt" style:font-size-complex="10pt"/>
    </style:style>
    <style:style style:name="P384" style:parent-style-name="Standard" style:family="paragraph">
      <style:text-properties style:font-name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386" style:parent-style-name="Domyślnaczcionkaakapitu" style:family="text">
      <style:text-properties style:font-name="Arial" fo:font-size="10pt" style:font-size-asian="10pt" style:font-size-complex="10pt"/>
    </style:style>
    <style:style style:name="P387" style:parent-style-name="Standard" style:family="paragraph">
      <style:text-properties style:font-name="Arial" fo:font-size="10pt" style:font-size-asian="10pt" style:font-size-complex="10pt"/>
    </style:style>
    <style:style style:name="P388" style:parent-style-name="Standard" style:family="paragraph">
      <style:text-properties style:font-name="Arial" fo:font-size="10pt" style:font-size-asian="10pt" style:font-size-complex="10pt"/>
    </style:style>
    <style:style style:name="P389" style:parent-style-name="Standard" style:family="paragraph">
      <style:text-properties style:font-name="Arial" fo:font-size="10pt" style:font-size-asian="10pt" style:font-size-complex="10pt"/>
    </style:style>
    <style:style style:name="P390" style:parent-style-name="Standard" style:family="paragraph">
      <style:text-properties style:font-name="Arial" fo:font-size="10pt" style:font-size-asian="10pt" style:font-size-complex="10pt"/>
    </style:style>
    <style:style style:name="P391" style:parent-style-name="Standard" style:family="paragraph">
      <style:text-properties style:font-name="Arial" fo:font-size="10pt" style:font-size-asian="10pt" style:font-size-complex="10pt"/>
    </style:style>
    <style:style style:name="P392" style:parent-style-name="Standard" style:family="paragraph">
      <style:text-properties style:font-name="Arial" fo:font-size="10pt" style:font-size-asian="10pt" style:font-size-complex="10pt"/>
    </style:style>
    <style:style style:name="P393" style:parent-style-name="Standard" style:family="paragraph">
      <style:text-properties style:font-name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395" style:parent-style-name="Domyślnaczcionkaakapitu" style:family="text">
      <style:text-properties style:font-name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397" style:parent-style-name="Domyślnaczcionkaakapitu" style:family="text">
      <style:text-properties style:font-name="Arial" fo:font-size="10pt" style:font-size-asian="10pt" style:font-size-complex="10pt"/>
    </style:style>
    <style:style style:name="P398" style:parent-style-name="Standard" style:family="paragraph">
      <style:text-properties style:font-name="Arial" fo:font-size="10pt" style:font-size-asian="10pt" style:font-size-complex="10pt"/>
    </style:style>
    <style:style style:name="P399" style:parent-style-name="Standard" style:family="paragraph">
      <style:text-properties style:font-name="Arial" fo:font-size="10pt" style:font-size-asian="10pt" style:font-size-complex="10pt"/>
    </style:style>
    <style:style style:name="P400" style:parent-style-name="Standard" style:family="paragraph">
      <style:text-properties style:font-name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02" style:parent-style-name="Domyślnaczcionkaakapitu" style:family="text">
      <style:text-properties style:font-name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04" style:parent-style-name="Domyślnaczcionkaakapitu" style:family="text">
      <style:text-properties style:font-name="Arial" fo:font-size="10pt" style:font-size-asian="10pt" style:font-size-complex="10pt"/>
    </style:style>
    <style:style style:name="P405" style:parent-style-name="Standard" style:family="paragraph">
      <style:text-properties style:font-name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07" style:parent-style-name="Domyślnaczcionkaakapitu" style:family="text">
      <style:text-properties style:font-name="Arial" fo:font-size="10pt" style:font-size-asian="10pt" style:font-size-complex="10pt"/>
    </style:style>
    <style:style style:name="T408" style:parent-style-name="Domyślnaczcionkaakapitu" style:family="text">
      <style:text-properties style:font-name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10" style:parent-style-name="Domyślnaczcionkaakapitu" style:family="text">
      <style:text-properties style:font-name="Arial" fo:font-size="10pt" style:font-size-asian="10pt" style:font-size-complex="10pt"/>
    </style:style>
    <style:style style:name="P411" style:parent-style-name="Standard" style:family="paragraph">
      <style:text-properties style:font-name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13" style:parent-style-name="Domyślnaczcionkaakapitu" style:family="text">
      <style:text-properties style:font-name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15" style:parent-style-name="Domyślnaczcionkaakapitu" style:family="text">
      <style:text-properties style:font-name="Arial" fo:font-size="10pt" style:font-size-asian="10pt" style:font-size-complex="10pt"/>
    </style:style>
    <style:style style:name="T416" style:parent-style-name="Domyślnaczcionkaakapitu" style:family="text">
      <style:text-properties style:font-name="Arial" fo:font-size="10pt" style:font-size-asian="10pt" style:font-size-complex="10pt"/>
    </style:style>
    <style:style style:name="P417" style:parent-style-name="Standard" style:family="paragraph">
      <style:text-properties style:font-name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19" style:parent-style-name="Domyślnaczcionkaakapitu" style:family="text">
      <style:text-properties style:font-name="Arial" fo:font-size="10pt" style:font-size-asian="10pt" style:font-size-complex="10pt"/>
    </style:style>
    <style:style style:name="P420" style:parent-style-name="Standard" style:family="paragraph">
      <style:text-properties style:font-name="Arial" fo:font-size="10pt" style:font-size-asian="10pt" style:font-size-complex="10pt"/>
    </style:style>
    <style:style style:name="P421" style:parent-style-name="Standard" style:family="paragraph">
      <style:paragraph-properties fo:text-indent="0.4923in"/>
      <style:text-properties style:font-name="Arial" fo:font-size="10pt" style:font-size-asian="10pt" style:font-size-complex="10pt"/>
    </style:style>
    <style:style style:name="P422" style:parent-style-name="Standard" style:family="paragraph">
      <style:text-properties style:font-name="Arial" fo:font-size="10pt" style:font-size-asian="10pt" style:font-size-complex="10pt"/>
    </style:style>
    <style:style style:name="P423" style:parent-style-name="Standard" style:family="paragraph">
      <style:text-properties style:font-name="Arial" fo:font-size="10pt" style:font-size-asian="10pt" style:font-size-complex="10pt"/>
    </style:style>
    <style:style style:name="P424" style:parent-style-name="Standard" style:family="paragraph">
      <style:text-properties style:font-name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26" style:parent-style-name="Domyślnaczcionkaakapitu" style:family="text">
      <style:text-properties style:font-name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28" style:parent-style-name="Domyślnaczcionkaakapitu" style:family="text">
      <style:text-properties style:font-name="Arial" fo:font-size="10pt" style:font-size-asian="10pt" style:font-size-complex="10pt"/>
    </style:style>
    <style:style style:name="P429" style:parent-style-name="Standard" style:family="paragraph">
      <style:text-properties style:font-name="Arial" fo:font-size="10pt" style:font-size-asian="10pt" style:font-size-complex="10pt"/>
    </style:style>
    <style:style style:name="P430" style:parent-style-name="Standard" style:family="paragraph">
      <style:text-properties style:font-name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32" style:parent-style-name="Domyślnaczcionkaakapitu" style:family="text">
      <style:text-properties style:font-name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34" style:parent-style-name="Domyślnaczcionkaakapitu" style:family="text">
      <style:text-properties style:font-name="Arial" fo:font-size="10pt" style:font-size-asian="10pt" style:font-size-complex="10pt"/>
    </style:style>
    <style:style style:name="T435" style:parent-style-name="Domyślnaczcionkaakapitu" style:family="text">
      <style:text-properties style:font-name="Arial" fo:font-size="10pt" style:font-size-asian="10pt" style:font-size-complex="10pt"/>
    </style:style>
    <style:style style:name="P436" style:parent-style-name="Standard" style:family="paragraph">
      <style:text-properties style:font-name="Arial" fo:font-size="10pt" style:font-size-asian="10pt" style:font-size-complex="10pt"/>
    </style:style>
    <style:style style:name="P437" style:parent-style-name="Standard" style:family="paragraph">
      <style:text-properties style:font-name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39" style:parent-style-name="Domyślnaczcionkaakapitu" style:family="text">
      <style:text-properties style:font-name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41" style:parent-style-name="Domyślnaczcionkaakapitu" style:family="text">
      <style:text-properties style:font-name="Arial" fo:font-size="10pt" style:font-size-asian="10pt" style:font-size-complex="10pt"/>
    </style:style>
    <style:style style:name="T442" style:parent-style-name="Domyślnaczcionkaakapitu" style:family="text">
      <style:text-properties style:font-name="Arial" fo:font-size="10pt" style:font-size-asian="10pt" style:font-size-complex="10pt"/>
    </style:style>
    <style:style style:name="P443" style:parent-style-name="Standard" style:family="paragraph">
      <style:text-properties style:font-name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45" style:parent-style-name="Domyślnaczcionkaakapitu" style:family="text">
      <style:text-properties style:font-name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47" style:parent-style-name="Domyślnaczcionkaakapitu" style:family="text">
      <style:text-properties style:font-name="Arial" fo:font-size="10pt" style:font-size-asian="10pt" style:font-size-complex="10pt"/>
    </style:style>
    <style:style style:name="P448" style:parent-style-name="Standard" style:family="paragraph">
      <style:text-properties style:font-name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50" style:parent-style-name="Domyślnaczcionkaakapitu" style:family="text">
      <style:text-properties style:font-name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52" style:parent-style-name="Domyślnaczcionkaakapitu" style:family="text">
      <style:text-properties style:font-name="Arial" fo:font-size="10pt" style:font-size-asian="10pt" style:font-size-complex="10pt"/>
    </style:style>
    <style:style style:name="T453" style:parent-style-name="Domyślnaczcionkaakapitu" style:family="text">
      <style:text-properties style:font-name="Arial" fo:font-size="10pt" style:font-size-asian="10pt" style:font-size-complex="10pt"/>
    </style:style>
    <style:style style:name="P454" style:parent-style-name="Standard" style:family="paragraph">
      <style:text-properties style:font-name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56" style:parent-style-name="Domyślnaczcionkaakapitu" style:family="text">
      <style:text-properties style:font-name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Perpetua" fo:font-size="10pt" style:font-size-asian="10pt" style:font-size-complex="10pt"/>
    </style:style>
    <style:style style:name="T458" style:parent-style-name="Domyślnaczcionkaakapitu" style:family="text">
      <style:text-properties style:font-name="Arial" fo:font-size="10pt" style:font-size-asian="10pt" style:font-size-complex="10pt"/>
    </style:style>
    <style:style style:name="T459" style:parent-style-name="Domyślnaczcionkaakapitu" style:family="text">
      <style:text-properties style:font-name="Arial" fo:font-size="10pt" style:font-size-asian="10pt" style:font-size-complex="10pt"/>
    </style:style>
    <style:style style:name="P460" style:parent-style-name="Standard" style:family="paragraph">
      <style:text-properties style:font-name="Arial" fo:font-size="10pt" style:font-size-asian="10pt" style:font-size-complex="10pt"/>
    </style:style>
    <style:style style:name="P461" style:parent-style-name="Standard" style:family="paragraph">
      <style:text-properties style:font-name="Arial" fo:font-size="10pt" style:font-size-asian="10pt" style:font-size-complex="10pt"/>
    </style:style>
    <style:style style:name="P462" style:parent-style-name="Standard" style:family="paragraph">
      <style:text-properties style:font-name="Arial" fo:font-size="10pt" style:font-size-asian="10pt" style:font-size-complex="10pt"/>
    </style:style>
    <style:style style:name="P463" style:parent-style-name="Standard" style:family="paragraph">
      <style:text-properties style:font-name="Arial" fo:font-size="10pt" style:font-size-asian="10pt" style:font-size-complex="10pt"/>
    </style:style>
    <style:style style:name="P464" style:parent-style-name="Standard" style:family="paragraph">
      <style:text-properties style:font-name="Arial" fo:font-size="10pt" style:font-size-asian="10pt" style:font-size-complex="10pt"/>
    </style:style>
    <style:style style:name="P465" style:parent-style-name="Standard" style:family="paragraph">
      <style:text-properties style:font-name="Arial" fo:font-size="10pt" style:font-size-asian="10pt" style:font-size-complex="10pt"/>
    </style:style>
    <style:style style:name="P466" style:parent-style-name="Standard" style:family="paragraph">
      <style:text-properties style:font-name="Arial" fo:font-size="10pt" style:font-size-asian="10pt" style:font-size-complex="10pt"/>
    </style:style>
    <style:style style:name="P467" style:parent-style-name="Standard" style:family="paragraph">
      <style:text-properties style:font-name="Arial" fo:font-size="10pt" style:font-size-asian="10pt" style:font-size-complex="10pt"/>
    </style:style>
    <style:style style:name="P468" style:parent-style-name="Standard" style:family="paragraph">
      <style:text-properties style:font-name="Arial" fo:font-size="10pt" style:font-size-asian="10pt" style:font-size-complex="10pt"/>
    </style:style>
    <style:style style:name="P469" style:parent-style-name="Standard" style:family="paragraph">
      <style:text-properties style:font-name="Arial" fo:font-size="10pt" style:font-size-asian="10pt" style:font-size-complex="10pt"/>
    </style:style>
    <style:style style:name="P470" style:parent-style-name="Standard" style:family="paragraph">
      <style:text-properties style:font-name="Arial" fo:font-size="10pt" style:font-size-asian="10pt" style:font-size-complex="10pt"/>
    </style:style>
    <style:style style:name="P471" style:parent-style-name="Standard" style:family="paragraph">
      <style:text-properties style:font-name="Arial" fo:font-size="10pt" style:font-size-asian="10pt" style:font-size-complex="10pt"/>
    </style:style>
    <style:style style:name="P472" style:parent-style-name="Standard" style:family="paragraph">
      <style:text-properties style:font-name="Arial" fo:font-size="10pt" style:font-size-asian="10pt" style:font-size-complex="10pt"/>
    </style:style>
    <style:style style:name="P473" style:parent-style-name="Standard" style:family="paragraph">
      <style:text-properties style:font-name="Arial" fo:font-size="10pt" style:font-size-asian="10pt" style:font-size-complex="10pt"/>
    </style:style>
    <style:style style:name="P474" style:parent-style-name="Standard" style:family="paragraph">
      <style:text-properties style:font-name="Arial" fo:font-size="10pt" style:font-size-asian="10pt" style:font-size-complex="10pt"/>
    </style:style>
    <style:style style:name="P475" style:parent-style-name="Standard" style:family="paragraph">
      <style:text-properties style:font-name="Arial" fo:font-size="10pt" style:font-size-asian="10pt" style:font-size-complex="10pt"/>
    </style:style>
    <style:style style:name="P476" style:parent-style-name="Standard" style:family="paragraph">
      <style:text-properties style:font-name="Arial" fo:font-size="10pt" style:font-size-asian="10pt" style:font-size-complex="10pt"/>
    </style:style>
    <style:style style:name="P477" style:parent-style-name="Standard" style:family="paragraph">
      <style:text-properties style:font-name="Arial" fo:font-size="10pt" style:font-size-asian="10pt" style:font-size-complex="10pt"/>
    </style:style>
    <style:style style:name="P478" style:parent-style-name="Standard" style:family="paragraph">
      <style:text-properties style:font-name="Arial" fo:font-size="10pt" style:font-size-asian="10pt" style:font-size-complex="10pt"/>
    </style:style>
    <style:style style:name="P479" style:parent-style-name="Standard" style:family="paragraph">
      <style:text-properties style:font-name="Arial" fo:font-size="10pt" style:font-size-asian="10pt" style:font-size-complex="10pt"/>
    </style:style>
    <style:style style:name="P480" style:parent-style-name="Standard" style:family="paragraph">
      <style:text-properties style:font-name="Arial" fo:font-size="10pt" style:font-size-asian="10pt" style:font-size-complex="10pt"/>
    </style:style>
    <style:style style:name="P481" style:parent-style-name="Standard" style:family="paragraph">
      <style:text-properties style:font-name="Arial" fo:font-size="10pt" style:font-size-asian="10pt" style:font-size-complex="10pt"/>
    </style:style>
    <style:style style:name="P482" style:parent-style-name="Standard" style:family="paragraph">
      <style:text-properties style:font-name="Arial" fo:font-size="10pt" style:font-size-asian="10pt" style:font-size-complex="10pt"/>
    </style:style>
    <style:style style:name="P483" style:parent-style-name="Standard" style:family="paragraph">
      <style:text-properties style:font-name="Arial" fo:font-size="10pt" style:font-size-asian="10pt" style:font-size-complex="10pt"/>
    </style:style>
    <style:style style:name="P484" style:parent-style-name="Standard" style:family="paragraph">
      <style:text-properties style:font-name="Arial" fo:font-size="10pt" style:font-size-asian="10pt" style:font-size-complex="10pt"/>
    </style:style>
    <style:style style:name="P485" style:parent-style-name="Standard" style:family="paragraph">
      <style:text-properties style:font-name="Arial" fo:font-size="10pt" style:font-size-asian="10pt" style:font-size-complex="10pt"/>
    </style:style>
    <style:style style:name="P486" style:parent-style-name="Standard" style:family="paragraph">
      <style:text-properties style:font-name="Arial" fo:font-size="10pt" style:font-size-asian="10pt" style:font-size-complex="10pt"/>
    </style:style>
    <style:style style:name="P487" style:parent-style-name="Standard" style:family="paragraph">
      <style:text-properties style:font-name="Arial" fo:font-size="10pt" style:font-size-asian="10pt" style:font-size-complex="10pt"/>
    </style:style>
    <style:style style:name="P488" style:parent-style-name="Standard" style:family="paragraph">
      <style:text-properties style:font-name="Arial" fo:font-size="10pt" style:font-size-asian="10pt" style:font-size-complex="10pt"/>
    </style:style>
    <style:style style:name="P489" style:parent-style-name="Standard" style:family="paragraph">
      <style:text-properties style:font-name="Arial" fo:font-size="10pt" style:font-size-asian="10pt" style:font-size-complex="10pt"/>
    </style:style>
    <style:style style:name="P490" style:parent-style-name="Standard" style:family="paragraph">
      <style:text-properties style:font-name="Arial" fo:font-size="10pt" style:font-size-asian="10pt" style:font-size-complex="10pt"/>
    </style:style>
    <style:style style:name="P491" style:parent-style-name="Normalny" style:family="paragraph">
      <style:text-properties fo:font-weight="bold" style:font-weight-asian="bold" style:font-weight-complex="bold"/>
    </style:style>
    <style:style style:name="P492" style:parent-style-name="Normalny" style:family="paragraph">
      <style:text-properties fo:font-weight="bold" style:font-weight-asian="bold" style:font-weight-complex="bold"/>
    </style:style>
    <style:style style:name="P493" style:parent-style-name="Normalny" style:family="paragraph">
      <style:text-properties fo:font-weight="bold" style:font-weight-asian="bold" style:font-weight-complex="bold"/>
    </style:style>
    <style:style style:name="P494" style:parent-style-name="Normalny" style:family="paragraph">
      <style:text-properties fo:font-weight="bold" style:font-weight-asian="bold" style:font-weight-complex="bold"/>
    </style:style>
    <style:style style:name="P495" style:parent-style-name="Normalny" style:family="paragraph">
      <style:text-properties fo:font-weight="bold" style:font-weight-asian="bold" style:font-weight-complex="bold"/>
    </style:style>
    <style:style style:name="P496" style:parent-style-name="Normalny" style:family="paragraph">
      <style:text-properties fo:font-weight="bold" style:font-weight-asian="bold" style:font-weight-complex="bold"/>
    </style:style>
    <style:style style:name="P497" style:parent-style-name="Normalny" style:family="paragraph">
      <style:text-properties fo:font-weight="bold" style:font-weight-asian="bold" style:font-weight-complex="bold"/>
    </style:style>
    <style:style style:name="P498" style:parent-style-name="Normalny" style:family="paragraph">
      <style:text-properties fo:font-weight="bold" style:font-weight-asian="bold" style:font-weight-complex="bold"/>
    </style:style>
    <style:style style:name="P499" style:parent-style-name="Textbody" style:family="paragraph">
      <style:paragraph-properties fo:text-align="justify"/>
      <style:text-properties style:font-name-complex="Times New Roman"/>
    </style:style>
    <style:style style:name="P500" style:parent-style-name="Normalny" style:family="paragraph">
      <style:paragraph-properties fo:text-align="justify"/>
    </style:style>
    <style:style style:name="P501" style:parent-style-name="Normalny" style:family="paragraph">
      <style:paragraph-properties fo:text-align="justify"/>
    </style:style>
    <style:style style:name="P502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SPRAWOZDANIE OPISOWE Z REALIZACJI WYDATKÓW ZA ROK 2013</text:p>
      <text:p text:style-name="P2"/>
      <text:p text:style-name="P3">Rozdział 85202 – Domy Pomocy Społecznej</text:p>
      <text:p text:style-name="P4"/>
      <text:p text:style-name="Standard"><text:span text:style-name="T5">Plan – 137.000,00 zł</text:span></text:p>
      <text:p text:style-name="P6">Wykonanie – 136.979,09 zł</text:p>
      <text:p text:style-name="P7"/>
      <text:p text:style-name="P8">Ośrodek pokrywał koszty utrzymania w Domu<text:s/>Pomocy Społecznej w Śremie i Psarskim</text:p>
      <text:p text:style-name="P9">5 podopiecznych z terenu gminy Książ ( 3 osoby DPS Psarskie, 2 osoby DPS Śrem<text:s/><text:line-break/>ul. Farna).</text:p>
      <text:p text:style-name="P10"/>
      <text:p text:style-name="P11">ROZDZIAŁ 85204 - <text:s/>RODZINY ZASTĘPCZE</text:p>
      <text:p text:style-name="P12">Plan – 5.000,00 zł</text:p>
      <text:p text:style-name="Standard"><text:span text:style-name="T13">Wykonanie – 3.126,62 zł (pobyt trójki <text:s/>dzieci z terenu gminy Książ Wlkp</text:span><text:span text:style-name="T14">. w rodzinnej pieczy zastępczej)</text:span></text:p>
      <text:p text:style-name="P15"><text:s/></text:p>
      <text:p text:style-name="P16">Rozdział 85205 Zadania w zakresie przeciwdziałania przemocy w rodzinie.</text:p>
      <text:p text:style-name="P17">Plan – 17.440 zł</text:p>
      <text:p text:style-name="P18">Wykonanie – 15.636,47 zł</text:p>
      <text:p text:style-name="P19">w tym:</text:p>
      <text:p text:style-name="P20">§ 4170 – Wynagrodzenia bezosobowe – 3.000,00 zł (umowa zlecenie dotycząca konsultacji prawnych dla podopiecznych Gminy Książ Wlkp. dotkniętych przemocą).</text:p>
      <text:p text:style-name="P21">Konsultacje prawne udzielane w ramach projektu pt. „Niemoc rodzi przemoc” <text:s/>obejmowały m.in.: udzielanie wyczerpujących informacji o sposobach i możliwościach wykorzystania dostępnych środków prawnych w<text:s/>walce z przemocą w rodzinie, informowanie o prawach i obowiązkach świadka, organizowanie pomocy w już toczących się postępowaniach sądowych <text:s/>oraz postępowaniach przygotowawczych.</text:p>
      <text:p text:style-name="P22"/>
      <text:p text:style-name="P23">§ 4210 – Zakup materiałów i wyposażenia – 7.256,47 zł</text:p>
      <text:p text:style-name="Standard"><text:span text:style-name="T24">W ramach projektu „Nie</text:span><text:span text:style-name="T25">moc rodzi przemoc” zakupiono artykuły konsumpcyjne: kawę, herbatę <text:s/>i ciastka na konferencje i warsztaty dla rodziców za kwotę 696,38 zł. Ponadto, zakupiono tablicę flipchart, dla przeprowadzenia warsztatów i konferencji za kwotę <text:s/></text:span><text:span text:style-name="T26"><text:line-break/></text:span><text:span text:style-name="T27">800,00 zł. Dla poinformow</text:span><text:span text:style-name="T28">ania społeczności lokalnej o ofercie ośrodka zakupiono <text:s/>ulotki, plakaty na kwotę <text:s/>950,00 zł</text:span></text:p>
      <text:p text:style-name="Standard"><text:span text:style-name="T29">Dla realizacji projektu zakupiono również materiały biurowe: notesy, długopisy, tonery oraz papier na kwotę 1.460,00 zł. Dla organizacji pikniku integracyjnego zaku</text:span><text:span text:style-name="T30">piono artykuły konsumpcyjne, materiały dekoracyjne, plastyczne oraz nagrody i upominki w wysokości 3.350,09 zł.</text:span></text:p>
      <text:p text:style-name="P31">§ 4300 – Usługi niematerialne – 4.740,00 zł.</text:p>
      <text:p text:style-name="P32"><text:span text:style-name="T33">Realizacja projektu „Niemoc rodzi przemoc” obejmowała organizację <text:s/>warsztatów <text:s/>umiejętności ps</text:span><text:span text:style-name="T34">ychospołecznych dla 15 rodziców.<text:s/></text:span><text:span text:style-name="T35">Celem warsztatów było nabycie przez uczestników nowych umiejętności i kompetencji życiowych, <text:s text:c="2"/>a w szczególności praca nad własnymi słabościami w sytuacji utraty wiary we własne możliwości, spowodowanej przemocą w rodzinie.</text:span><text:span text:style-name="T36">Koszt <text:s/>organizacji warsztatów wyniósł 1.050,00 zł.</text:span></text:p>
      <text:p text:style-name="P37"/>
      <text:p text:style-name="Standard"><text:span text:style-name="T38">.Ponadto, udzielane były porady, konsultacje i informacje osobom dotkniętym przemocą <text:s text:c="36"/>– indywidualne konsultacje specjalistyczne z psychologiem; koszt przeprowadzenia po</text:span><text:span text:style-name="T39">rad <text:s/>1.890,00 zł.</text:span></text:p>
      <text:p text:style-name="Normalny"><text:span text:style-name="T40">Celem konsultacji było podwyższenie kompetencji społecznych takich jak wzmocnienie samooceny i budowania własnej wartości oraz podwyższenie poziomu funkcjonowania w życiu codziennym, przede wszystkim poprzez wspieranie w walce z przemocą<text:s/></text:span><text:span text:style-name="T41">w rodzinie. Porady udzielane były mieszkańcom Gminy Książ Wlkp.</text:span></text:p>
      <text:p text:style-name="Normalny"><text:span text:style-name="T42">Poza tym, podniesiona została wiedza przez członków Zespołu Interdyscyplinarnego i Grup Roboczych , którzy <text:s/>wzięli udział w szkoleniu pt.: ,,Symulacja pracy grup roboczych”- kwota szkolenia 60</text:span><text:span text:style-name="T43">0,00 zł</text:span></text:p>
      <text:p text:style-name="Normalny"><text:span text:style-name="T44">W ramach projektu ,,Niemoc rodzi przemoc” zakupiono artykuły konsumpcyjne: kawę, herbatę, ciastka oraz kanapki ( usługa cateringowa) na szkolenie za kwotę 440,00 zł.</text:span></text:p>
      <text:p text:style-name="Normalny"><text:span text:style-name="T45">Ponadto, zakupiono dwa artykuły w prasie lokalnej, których koszt wyniósł 700,00 zł</text:span></text:p>
      <text:p text:style-name="P46"/>
      <text:p text:style-name="P47"/>
      <text:p text:style-name="P48">§ 4700 – Szkolenia pracowników – 640,00 zł.</text:p>
      <text:p text:style-name="Standard"><text:span text:style-name="T49">Podniesienie wiedzy przez pracowników OPS w zakresie <text:s/>przeciwdziałania przemocy w rodzinie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ROZDZIAŁ 85212- ŚWIADCZENIA RODZINNE, SKŁADKI NA UBEZPIECZENIE SPOŁECZNE I FUNDUSZ ALIMENTACYJNY</text:p>
      <text:p text:style-name="P58"/>
      <text:p text:style-name="P59">PLAN OGÓŁEM –<text:s/>2.867.700,00 zł</text:p>
      <text:p text:style-name="P60">WYKONANIE – 2.756.058,60 zł</text:p>
      <text:p text:style-name="P61"/>
      <text:p text:style-name="Standard"><text:span text:style-name="T62">§</text:span><text:span text:style-name="T63"><text:s/>3110 - świadczenia społeczne ogółem – 2.394.730,00zł</text:span></text:p>
      <text:p text:style-name="P64">w tym:</text:p>
      <text:p text:style-name="Standard"><text:span text:style-name="T65">-zasiłki rodzinne – 1.051.702,00 zł z tej formy pomocy skorzystało 489 rodzin, wypłacono 10.621 świadczeń,</text:span></text:p>
      <text:p text:style-name="Standard"><text:span text:style-name="T66">-dodatek z tytułu opieki nad dzieckiem w<text:s/></text:span><text:span text:style-name="T67">okresie korzystania z urlopu wychowawczego – 135.213,80 zł skorzystało <text:s/>39 rodzin, wypłacono 348 świadczeń,</text:span></text:p>
      <text:p text:style-name="Standard"><text:span text:style-name="T68">-dodatek z tytułu urodzenia dziecka – 52.000,00 zł <text:s/>skorzystało 52 osoby, wypłacono 52 świadczenia,</text:span></text:p>
      <text:p text:style-name="Standard"><text:span text:style-name="T69">-dodatek z tytułu samotnego wychowywania dziecka</text:span><text:span text:style-name="T70"><text:s/>– 43.180,00 zł; skorzystało 19 rodzin świadczeń wypłacono 254,</text:span></text:p>
      <text:p text:style-name="Standard"><text:span text:style-name="T71">-dodatek z tytułu kształcenia i rehabilitacji dziecka niepełnosprawnego – 40.200,00 zł, skorzystało 41 rodzin , wypłacono <text:s/>542 świadczenia ,</text:span></text:p>
      <text:p text:style-name="Standard"><text:span text:style-name="T72">-dodatek z tytułu rozpoczęcia roku szkolnego – 65.5</text:span><text:span text:style-name="T73">00,00 zł; skorzystało 357 rodzin, wypłacono <text:s text:c="2"/>655 świadczeń,</text:span></text:p>
      <text:p text:style-name="Standard"><text:span text:style-name="T74">-dodatek z tytułu podjęcia przez dziecko nauki poza miejscem zamieszkania – 73.400,00 zł, skorzystało 149 rodzin, którym wypłacono 1.478 świadczenia,</text:span></text:p>
      <text:p text:style-name="Standard"><text:span text:style-name="T75">-dodatek na pokrycie wydatków związanych z za</text:span><text:span text:style-name="T76">mieszkaniem w miejscowości, w której znajduje się szkoła /internat/ - 900,00 zł skorzystały <text:s/>2 <text:s/>rodziny , wypłacono 10 świadczeń,</text:span></text:p>
      <text:p text:style-name="Standard"><text:span text:style-name="T77">-dodatek z tytułu wychowywania dziecka w rodzinie wielodzietnej – 160.560,00 zł; skorzystało <text:s text:c="2"/>125 rodzin , wypłacono 2.008 św</text:span><text:span text:style-name="T78">iadczenia,</text:span></text:p>
      <text:p text:style-name="Standard"><text:span text:style-name="T79">-zasiłek pielęgnacyjny – 423.810,00 zł, skorzystało 246 rodzin, wypłacono <text:s/>2782 świadczenia,</text:span></text:p>
      <text:p text:style-name="Standard"><text:span text:style-name="T80">-świadczenia pielęgnacyjne /dotyczy osób sprawujących osobistą opiekę nad dzieckiem niepełnosprawnym lub dorosłą osobą niepełnosprawną/ - 237.164,20 zł;</text:span><text:span text:style-name="T81"><text:s/>z tej formy korzystało <text:s text:c="2"/>26 <text:s/>matek i <text:s/>26 osób opiekujących się dorosłą osobą niepełnosprawną, którym wypłacono 430 świadczeń,</text:span></text:p>
      <text:p text:style-name="Standard"><text:span text:style-name="T82">-jednorazowa zapomoga z tytułu urodzenia dziecka (tzw. Becikowe) - 97.000,00 zł, wypłacono 97 <text:s text:c="3"/>świadczeń dla <text:s/>97 osób,</text:span></text:p>
      <text:p text:style-name="Standard"><text:span text:style-name="T83">- dodate</text:span><text:span text:style-name="T84">k do świadczeń pielęgnacyjnych- 14.100,00 zł (dodatek w wys. 100 zł miesięcznie dla matek opiekujących sie dziećmi niepełnosprawnymi o okresie od stycznia do czerwca 2013 r. <text:s/>)</text:span></text:p>
      <text:p text:style-name="P85"/>
      <text:p text:style-name="Standard"><text:span text:style-name="T86">-fundusz alimentacyjny – 226.146,43 zł skorzystało <text:s/>32 rodziny w tym <text:s/>55 osób,</text:span><text:span text:style-name="T87"><text:s/>wypłacono <text:s/>592 świadczenia. <text:s/></text:span></text:p>
      <text:p text:style-name="P88"><text:s text:c="43"/></text:p>
      <text:p text:style-name="Standard"><text:span text:style-name="T89"><text:tab/>Ośrodek Pomocy Społecznej informuje, że na koniec 2013 roku kwota należności od dłużników alimentacyjnych wynosi 1.126.185,06 <text:s/>zł, z tego z tyt. : zaliczki alimentacyjnej – 257.698</text:span><text:span text:style-name="T90">,38 zł i funduszu alimentacyjnego – 868.486,68 zł.</text:span></text:p>
      <text:p text:style-name="P91"/>
      <text:p text:style-name="P92">Działania podejmowane przez Ośrodek Pomocy Społecznej zgodnie z ustawą z dnia 7 września 2007 r. o pomocy osobom uprawnionym do alimentów /t.j. Dz. U. z 2009 r. Nr 1, poz. 7 z późn. zm./</text:p>
      <text:p text:style-name="P93"/>
      <text:p text:style-name="P94">1/. Ośrodek jako<text:s/>organ właściwy wierzyciela wzywa dłużników alimentacyjnych mieszkających na terenie naszej gminy do stawienia się w celu przeprowadzenia wywiadu alimentacyjnego, ustalenia sytuacji rodzinnej, dochodowej i zawodowej dłużnika alimentacyjnego oraz odebrania<text:s/>od niego oświadczenia majątkowego.</text:p>
      <text:p text:style-name="P95">2/. W trakcie wywiadu zobowiązujemy dłużnika do zarejestrowania się w Powiatowym Urzędzie Pracy, w <text:s/>celu aktywnego poszukiwania zatrudnienia.</text:p>
      <text:p text:style-name="P96">3/. Ośrodek jako organ właściwy dłużnika przekazuje komornikowi sądowemu informacje uzyskane z wywiadu alimentacyjnego oraz oświadczenia majątkowego mające wpływ na skuteczność prowadzonej egzekucji.</text:p>
      <text:p text:style-name="P97">4/. Ponadto tut. Ośrodek jako organ właściwy wierzyciela występuje z wnioskiem do organu właściwego dłużnika o podjęcie działań wobec dłużnika alimentacyjnego, który mieszka na terenie tamtej gminy.</text:p>
      <text:p text:style-name="P98">4/. Ośrodek przekazuje informacje odnośnie zobowiązań alimentacyjnych dłużników do InfoMonitora – Biura informacji Gospodarczej S.A. jeżeli zadłużenie powstało za okres dłuższy niż 6 miesięcy<text:s/>( 44 dłużników)</text:p>
      <text:p text:style-name="Standard"><text:span text:style-name="T99">6/. W przypadku gdy dłużnik alimentacyjny uniemożliwia przeprowadzenie wywiadu alimentacyjnego oraz podejmowanie innych działań zgodnie z ustawą Ośrodek wszczyna postępowanie o uznaniu dłużnika za uchylającego się od zobowiązań alimentacyjn</text:span><text:span text:style-name="T100">ych<text:s/></text:span><text:span text:style-name="T101"><text:line-break/></text:span><text:span text:style-name="T102">(13 dłużników), składa wniosek o ściganie za przestępstwo określone w art. 209<text:s/></text:span><text:span text:style-name="T103">§</text:span><text:span text:style-name="T104">1 ustawy- Kodeks Karny ( 6 wniosków) oraz kieruje wniosek do starosty o zatrzymanie prawa jazdy ( 1 wniosek).</text:span></text:p>
      <text:p text:style-name="P105">Działania alimentacyjne Ośrodek prowadzi w stosunku do 36 dłużników alimentacyjnych zamieszkałych na terenie naszej gminy oraz 20 dłużników zamieszkałych w innych gminach.</text:p>
      <text:p text:style-name="P106"/>
      <text:p text:style-name="Standard"><text:span text:style-name="T107">§</text:span><text:span text:style-name="T108"><text:s/>4010 - wynagrodzenia osobowe pracowników - (1,5 etatu) 51.800,00 zł</text:span></text:p>
      <text:p text:style-name="Standard"><text:span text:style-name="T109">§</text:span><text:span text:style-name="T110"><text:s/>4040 - dodatkowe wynagrodzenie roczne – 4.151,19 zł</text:span></text:p>
      <text:p text:style-name="Standard"><text:span text:style-name="T111">§</text:span><text:span text:style-name="T112"><text:s/>4110 - składki na<text:s/></text:span><text:span text:style-name="T113">ubezpieczenia społeczne – 63.129,13 zł</text:span></text:p>
      <text:p text:style-name="Standard"><text:span text:style-name="T114">/w/w kwota 52.660,55 zł, są to składki opłacane dla ....osób pobierających z OPS świadczenia pielęgnacyjne/,</text:span></text:p>
      <text:p text:style-name="Standard"><text:span text:style-name="T115">§<text:s/></text:span><text:span text:style-name="T116">4120 - składki na Fundusz Pracy – 1.409,99 zł</text:span></text:p>
      <text:p text:style-name="Standard"><text:span text:style-name="T117">§</text:span><text:span text:style-name="T118"><text:s/>4170 - wynagrodzenie bezosobowe – 2.100,00 zł (dotyczy<text:s/></text:span><text:span text:style-name="T119">umów zlecenia zawartych w czasie trwania okresu zasiłkowego do prac związanych z realizacją świadczeń rodzinnych)</text:span></text:p>
      <text:p text:style-name="Standard"><text:span text:style-name="T120">§</text:span><text:span text:style-name="T121"><text:s/>4210 - zakup materiałów i wyposażenia – 2.713,85 <text:s/>zł</text:span></text:p>
      <text:p text:style-name="P122">w tym:</text:p>
      <text:list text:style-name="WW8Num2">
        <text:list-item>
          <text:p text:style-name="P123"><text:span text:style-name="T124">zakup druków i artykułów biurowych – 720,51 zł</text:span></text:p>
        </text:list-item>
        <text:list-item>
          <text:p text:style-name="P125"><text:span text:style-name="T126">zakup papieru – 295,94 zł</text:span></text:p>
        </text:list-item>
        <text:list-item>
          <text:p text:style-name="P127"><text:span text:style-name="T128">zakup 2</text:span><text:span text:style-name="T129"><text:s/>biurek oraz szafki pod ksero do nowo otwartych pomieszczeń OPS- 1.697,40zł</text:span></text:p>
        </text:list-item>
      </text:list>
      <text:p text:style-name="P130"/>
      <text:p text:style-name="Standard"><text:span text:style-name="T131">§</text:span><text:span text:style-name="T132"><text:s/>4300- zakup usług pozostałych – 5.483,36 zł</text:span></text:p>
      <text:p text:style-name="P133">w tym:</text:p>
      <text:list text:style-name="WW8Num2">
        <text:list-item text:start-value="1">
          <text:p text:style-name="P134"><text:span text:style-name="T135">za przesyłki listowe – 1830,26 zł</text:span></text:p>
        </text:list-item>
        <text:list-item>
          <text:p text:style-name="P136"><text:span text:style-name="T137">za usługi informatyczne – 553,50 zł</text:span></text:p>
        </text:list-item>
        <text:list-item>
          <text:p text:style-name="P138"><text:span text:style-name="T139">nadzór nad programami „świadczenia rodzinne i fundusz al</text:span><text:span text:style-name="T140">imentacyjny” - 3.099,60zł</text:span></text:p>
        </text:list-item>
      </text:list>
      <text:p text:style-name="P141"/>
      <text:p text:style-name="Standard"><text:span text:style-name="T142">§</text:span><text:span text:style-name="T143"><text:s/>4360-opłaty za telefon komórkowy – 161,58 <text:s/>zł</text:span></text:p>
      <text:p text:style-name="Standard"><text:span text:style-name="T144">§</text:span><text:span text:style-name="T145"><text:s/>4370- opłaty za telefon stacjonarny – 1.203,62 zł</text:span></text:p>
      <text:p text:style-name="Standard"><text:span text:style-name="T146">§</text:span><text:span text:style-name="T147"><text:s/>4410- podróże krajowe służbowe - <text:s/>(delegacje służbowe) – 237,50 zł</text:span></text:p>
      <text:p text:style-name="Standard"><text:span text:style-name="T148">§</text:span><text:span text:style-name="T149"><text:s/>4700- szkolenia pracowników – 719,00 zł</text:span></text:p>
      <text:p text:style-name="Standard"><text:span text:style-name="T150">§ 4440 - odpis na<text:s/></text:span><text:span text:style-name="T151">ZFŚS – 1.658,00 zł</text:span></text:p>
      <text:p text:style-name="Standard"><text:span text:style-name="T152">§ 4610 – opłaty komornicze – 414,95 zł</text:span></text:p>
      <text:p text:style-name="P153"/>
      <text:p text:style-name="P154">ROZDZIAŁ 85213 – Składki na ubezpieczenie zdrowotne</text:p>
      <text:p text:style-name="P155">Plan – 12.075,00 zł</text:p>
      <text:p text:style-name="P156">Wykonanie – 10.056,99 zł</text:p>
      <text:p text:style-name="P157"/>
      <text:p text:style-name="Standard"><text:span text:style-name="T158"><text:tab/>Wyżej wymienione składki opłacane były dla 13 osób pobierających z tut. Ośrodka Pomocy Społecznej<text:s/></text:span><text:span text:style-name="T159">zasiłki stałe oraz 13 osób pobierających świadczenia pielęgnacyjne.</text:span></text:p>
      <text:p text:style-name="P160"/>
      <text:p text:style-name="P161">ROZDZIAŁ 85214- Zasiłki i pomoc w naturze.</text:p>
      <text:p text:style-name="P162"/>
      <text:p text:style-name="P163">ZADANIA WŁASNE</text:p>
      <text:p text:style-name="P164"/>
      <text:p text:style-name="P165">Plan- 226.634,00 zł</text:p>
      <text:p text:style-name="P166">Wykonanie- 213.518,39 zł</text:p>
      <text:p text:style-name="P167">w tym:</text:p>
      <text:p text:style-name="Standard"><text:span text:style-name="T168">1. Zasiłki celowe i celowe specjalne wydatkowano kwotę – 96.465,39 zł</text:span></text:p>
      <text:p text:style-name="P169">Z tej<text:s/>formy pomocy skorzystało 140 osób, wypłacono 268 świadczenia:</text:p>
      <text:p text:style-name="Standard"><text:span text:style-name="T170">- <text:s text:c="4"/>dofinansowanie do opału wypłacono 126 świadczeń dla 113 osób <text:s/>na kwotę – 58.080,00 zł</text:span></text:p>
      <text:p text:style-name="Standard"><text:span text:style-name="T171">- <text:s text:c="2"/>zasiłek na zabezpieczenie potrzeb: żywności, odzieży i obuwia, przyborów szkolnych i podręczników</text:span><text:span text:style-name="T172">- wypłacono 52 świadczenia dla 40 osób na kwotę – 14.449,60zł</text:span></text:p>
      <text:list text:style-name="RTF_Num3">
        <text:list-item>
          <text:p text:style-name="P173"><text:span text:style-name="T174">zakup leków i leczenie oraz dofinansowanie do turnusów rehabilitacyjnych- 65 świadczeń dla 33 osób na kwotę - <text:s/>14.297,70zł</text:span></text:p>
        </text:list-item>
        <text:list-item>
          <text:p text:style-name="P175"><text:span text:style-name="T176">dofinansowanie energii elektrycznej- wypłacono 9 świadczeń dla 9 osób<text:s/></text:span><text:span text:style-name="T177"><text:line-break/></text:span><text:span text:style-name="T178">na kwotę- 3.400,59 zł</text:span></text:p>
        </text:list-item>
        <text:list-item>
          <text:p text:style-name="P179"><text:span text:style-name="T180">dofinansowanie remontów i opłat mieszkaniowych- wypłacono 16 świadczeń dla 13 osób <text:s/>na kwotę 6.237,50 zł</text:span></text:p>
        </text:list-item>
      </text:list>
      <text:p text:style-name="P181"><text:s text:c="129"/><text:s text:c="14"/></text:p>
      <text:p text:style-name="Standard"><text:span text:style-name="T182">2. <text:s/>Schronienie - opłaty za hostel dla bezdomnych – skorzystały 3 osoby opłacono 270 świadczeń <text:s/>na kwotę – 7.920,00 zł</text:span></text:p>
      <text:p text:style-name="P183"/>
      <text:p text:style-name="Standard"><text:span text:style-name="T184">3. <text:s/>Zasiłki okresowe – 109.133,00 <text:s/>zł</text:span></text:p>
      <text:p text:style-name="Standard"><text:span text:style-name="T185">Zasiłki te wypłacono dla 101 rodzin spełniających kryterium dochodowe wypłacono 361</text:span><text:span text:style-name="T186"><text:s/>świadczeń ( średnio 302 zł) z tego:</text:span></text:p>
      <text:list text:style-name="RTF_Num3">
        <text:list-item text:start-value="1">
          <text:p text:style-name="P187">z powodu bezrobocia 57 rodzinom</text:p>
        </text:list-item>
        <text:list-item>
          <text:p text:style-name="P188">z powodu długotrwałej choroby 21 rodzinom</text:p>
        </text:list-item>
        <text:list-item>
          <text:p text:style-name="P189">z powodu niepełnosprawności 5 rodzinom</text:p>
        </text:list-item>
        <text:list-item>
          <text:p text:style-name="P190">z innych przyczyn 18 rodzinom</text:p>
        </text:list-item>
      </text:list>
      <text:p text:style-name="P191"/>
      <text:p text:style-name="P192">Rozdział 85 215 – Dodatki mieszkaniowe</text:p>
      <text:p text:style-name="P193">Plan : 178.000,00 zł</text:p>
      <text:p text:style-name="Standard"><text:span text:style-name="T194">Ogółem wydatki<text:s/></text:span><text:span text:style-name="T195">w rozdziale wyniosły- <text:s/>171.445,21 zł</text:span></text:p>
      <text:p text:style-name="P196">Skorzystało 78 rodzin z tego <text:s/>53 rodziny zamieszkałe <text:s/>na terenie wsi i 25 rodzin zamieszkałych w mieście. Łącznie wypłacono 714 <text:s/>świadczeń z czego :</text:p>
      <text:list text:style-name="LFO10" text:continue-numbering="true">
        <text:list-item>
          <text:p text:style-name="P197">dodatki mieszkaniowe dla osób z terenu miasta wynosiły – 46.833,03 zł</text:p>
        </text:list-item>
        <text:list-item>
          <text:p text:style-name="P198">dodatki mieszkaniowe dla osób z terenu wsi wynosiły- 124.612,18 zł</text:p>
        </text:list-item>
      </text:list>
      <text:p text:style-name="P199"/>
      <text:p text:style-name="Standard"><text:span text:style-name="T200">Rozdział 85216 – Zasiłki stałe</text:span></text:p>
      <text:p text:style-name="P201">Plan- 56.409,00zł</text:p>
      <text:p text:style-name="P202">Wykonanie- 55.076,46 zł</text:p>
      <text:p text:style-name="P203"/>
      <text:p text:style-name="P204">Ogółem w roku 2013 skorzystało z tej formy pomocy 16 osób, z tego 10 osób samotnie gospodarujących i 6 osób pozostających w rodzinie. Ogółem wypłacono 162 świadczenia.</text:p>
      <text:p text:style-name="P205">Średnia zasiłku 339 zł, maksymalna wysokość zasiłku – 529 zł.</text:p>
      <text:p text:style-name="P206"/>
      <text:p text:style-name="P207">ROZDZIAŁ 85219- OŚRODKI POMOCY SPOŁECZNEJ ZA 2013 r.</text:p>
      <text:p text:style-name="P208"/>
      <text:p text:style-name="P209">PLAN OGÓŁEM- 473.824,00 zł</text:p>
      <text:p text:style-name="P210">WYKONANIE OGÓŁEM- 447.657,77 zł</text:p>
      <text:p text:style-name="P211"/>
      <text:p text:style-name="Standard"><text:span text:style-name="T212">§<text:s/></text:span><text:span text:style-name="T213">3020-Nagrody i wydatki<text:s/></text:span><text:span text:style-name="T214">nie zaliczane do wynagrodzeń – 8.625,16 zł</text:span></text:p>
      <text:p text:style-name="P215">w tym:</text:p>
      <text:p text:style-name="Standard"><text:span text:style-name="T216">-sprawowanie opieki nad osobami ubezwłasnowolnionymi ( zadania zlecone)- 5.400,00zł</text:span></text:p>
      <text:p text:style-name="Standard"><text:span text:style-name="T217">-ekwiwalent za odzież ochronną pracowników socjalnych, pranie – 1.960,00 zł</text:span></text:p>
      <text:p text:style-name="Standard"><text:span text:style-name="T218">-za środki BHP – 1.265,16 zł</text:span></text:p>
      <text:p text:style-name="Standard"><text:span text:style-name="T219">§<text:s/></text:span><text:span text:style-name="T220">4010 – Wynagrod</text:span><text:span text:style-name="T221">zenia osobowe <text:s/>- 286.773,06 zł (6,75 etatu w tym 1 nagroda jubileuszowa <text:s/>30 lecie pracy zawodowej)</text:span></text:p>
      <text:p text:style-name="Standard"><text:span text:style-name="T222">§</text:span><text:span text:style-name="T223"><text:s/>4040- Dodatkowe wynagrodzenia roczne – 21.603,02zł</text:span></text:p>
      <text:p text:style-name="Standard"><text:span text:style-name="T224">§ 4</text:span><text:span text:style-name="T225">110-Składki na ubezpieczenia społeczne – 55.328,72 zł</text:span></text:p>
      <text:p text:style-name="Standard"><text:span text:style-name="T226">§</text:span><text:span text:style-name="T227"><text:s/>4120- Składki na Fundusz Pracy – 7.452,16zł</text:span></text:p>
      <text:p text:style-name="Standard"><text:span text:style-name="T228">§</text:span><text:span text:style-name="T229"><text:s/>4170- wynagrodzenie bezosobowe – 5.000,00 zł</text:span></text:p>
      <text:p text:style-name="Standard"><text:span text:style-name="T230">§</text:span><text:span text:style-name="T231"><text:s/>4210- Zakup materiałów i wyposażenia- 20.017,46 zł</text:span></text:p>
      <text:p text:style-name="P232">w tym:</text:p>
      <text:list text:style-name="WW8Num1">
        <text:list-item>
          <text:p text:style-name="P233"><text:span text:style-name="T234">zakup <text:s/>poradników, prenumerata czasopism, zakup książek nadawczych i czekowych – 1.267,73 zł</text:span></text:p>
        </text:list-item>
        <text:list-item>
          <text:p text:style-name="P235"><text:span text:style-name="T236">zakup części <text:s/>do komputera i ksera – 554,29 zł</text:span></text:p>
        </text:list-item>
        <text:list-item>
          <text:p text:style-name="P237"><text:span text:style-name="T238">zakup druk</text:span><text:span text:style-name="T239">ów i artykułów biurowych- 3.517,69 zł</text:span></text:p>
        </text:list-item>
        <text:list-item>
          <text:p text:style-name="P240"><text:span text:style-name="T241">zakup środków czystości- 674,87 zł</text:span></text:p>
        </text:list-item>
        <text:list-item>
          <text:p text:style-name="P242"><text:span text:style-name="T243">zakup firanek- 173,00 zł</text:span></text:p>
        </text:list-item>
        <text:list-item>
          <text:p text:style-name="P244"><text:span text:style-name="T245">zakup tonerów- 2.321,70 zł</text:span></text:p>
        </text:list-item>
        <text:list-item>
          <text:p text:style-name="P246"><text:span text:style-name="T247">zakup papieru – 744,90 zł</text:span></text:p>
        </text:list-item>
        <text:list-item>
          <text:p text:style-name="P248"><text:span text:style-name="T249">zakup pieczątki – 49,00 zł</text:span></text:p>
        </text:list-item>
        <text:list-item>
          <text:p text:style-name="P250"><text:span text:style-name="T251">zakup wentylatorów- 208,00 zł</text:span></text:p>
        </text:list-item>
        <text:list-item>
          <text:p text:style-name="P252"><text:span text:style-name="T253">zakup centrali telefonicznej i materiałów instal</text:span><text:span text:style-name="T254">acyjnych ( niezbędnych do podłączenia telefonów do nowo otwartych pomieszczeń OPS)- 2.979,06 zł</text:span></text:p>
        </text:list-item>
        <text:list-item>
          <text:p text:style-name="P255"><text:span text:style-name="T256">zakup UPS do serwera – 779,82 zł</text:span></text:p>
        </text:list-item>
      </text:list>
      <text:p text:style-name="P257">oraz zakup wymienionego niżej wyposażenia do adaptacji nowo otrzymanych 3 pomieszczeń Ośrodka :</text:p>
      <text:list text:style-name="WW8Num1">
        <text:list-item>
          <text:p text:style-name="P258"><text:span text:style-name="T259">zakup szaf i kontenerów do biur</text:span><text:span text:style-name="T260">ek – 4.280,40 zł</text:span></text:p>
        </text:list-item>
        <text:list-item>
          <text:p text:style-name="P261"><text:span text:style-name="T262">zakup odkurzacza – 329,00 zł</text:span></text:p>
        </text:list-item>
        <text:list-item>
          <text:p text:style-name="P263"><text:span text:style-name="T264">zakup czajnika – 109 zł</text:span></text:p>
        </text:list-item>
        <text:list-item>
          <text:p text:style-name="P265"><text:span text:style-name="T266">zakup 2 aparatów telefonicznych – 118,00 zł</text:span></text:p>
        </text:list-item>
        <text:list-item>
          <text:p text:style-name="P267"><text:span text:style-name="T268">zakup stołu i krzeseł <text:s/>– 1.800,00 zł</text:span></text:p>
        </text:list-item>
        <text:list-item>
          <text:p text:style-name="P269"><text:span text:style-name="T270">zakup wieszaka – 111,00 zł</text:span></text:p>
        </text:list-item>
      </text:list>
      <text:p text:style-name="Standard"><text:span text:style-name="T271">§</text:span><text:span text:style-name="T272"><text:s/>4260- zakup energii – 5.926,95 zł (opłaty za energię, gaz i wodę)</text:span></text:p>
      <text:p text:style-name="Standard"><text:span text:style-name="T273">§</text:span><text:span text:style-name="T274"><text:s/>4300- za</text:span><text:span text:style-name="T275">kup usług pozostałych – 16.904,70 zł</text:span></text:p>
      <text:p text:style-name="P276"/>
      <text:p text:style-name="P277">w tym:</text:p>
      <text:list text:style-name="WW8Num1">
        <text:list-item text:start-value="1">
          <text:p text:style-name="P278"><text:span text:style-name="T279">za przelewy ELIXIR - 186,00 zł,</text:span></text:p>
        </text:list-item>
        <text:list-item>
          <text:p text:style-name="P280"><text:span text:style-name="T281">instalacja centrali telefonicznej- 701 ,10 zł</text:span></text:p>
        </text:list-item>
        <text:list-item>
          <text:p text:style-name="P282"><text:span text:style-name="T283">usługi informatyka – 6.088,50 zł,</text:span></text:p>
        </text:list-item>
        <text:list-item>
          <text:p text:style-name="P284"><text:span text:style-name="T285">transport dzieci niepełnosprawnych na impreze z okazji ,, Dnia Dziecka”– <text:s/>430,00 zł,</text:span></text:p>
        </text:list-item>
        <text:list-item>
          <text:p text:style-name="P286"><text:span text:style-name="T287">wywóz śmieci –</text:span><text:span text:style-name="T288"><text:s text:c="2"/>571,88 zł,</text:span></text:p>
        </text:list-item>
        <text:list-item>
          <text:p text:style-name="P289"><text:span text:style-name="T290">opłata za przesyłki listowe – 3.992,75 zł</text:span></text:p>
        </text:list-item>
        <text:list-item>
          <text:p text:style-name="P291"><text:span text:style-name="T292">porto od przekazów pocztowych – <text:s/>95,25 zł</text:span></text:p>
        </text:list-item>
        <text:list-item>
          <text:p text:style-name="P293"><text:span text:style-name="T294">transport <text:s/>ze Śremu do Książa - przewóz artykułów spożywczych - darów Unii Europejskiej dla podopiecznych zamieszkałych na terenie gminy Książ Wlkp.- 158,00 zł</text:span><text:span text:style-name="T295"><text:s text:c="2"/></text:span></text:p>
        </text:list-item>
        <text:list-item>
          <text:p text:style-name="P296"><text:span text:style-name="T297">oplata za lexa – 1.368,25 zł,</text:span></text:p>
        </text:list-item>
        <text:list-item>
          <text:p text:style-name="P298"><text:span text:style-name="T299">opłata za biuletyn-net – 369,00 zł,</text:span></text:p>
        </text:list-item>
        <text:list-item>
          <text:p text:style-name="P300"><text:span text:style-name="T301">opłata za opiekę autorską nad programem „Dodatki mieszkaniowe” - 587,94zł, <text:s/></text:span></text:p>
        </text:list-item>
        <text:list-item>
          <text:p text:style-name="P302"><text:span text:style-name="T303">naprawa laptopa – 50,00 zł,</text:span></text:p>
        </text:list-item>
        <text:list-item>
          <text:p text:style-name="P304"><text:span text:style-name="T305">naprawa, konserwacja kser – 257,07 zł,</text:span></text:p>
        </text:list-item>
        <text:list-item>
          <text:p text:style-name="P306"><text:span text:style-name="T307">dopłata do czesnego pracownika OPS-u – 862,</text:span><text:span text:style-name="T308">50 zł,</text:span></text:p>
        </text:list-item>
        <text:list-item>
          <text:p text:style-name="P309"><text:span text:style-name="T310">opłata za program antywirusowy- 648,21 zł</text:span></text:p>
        </text:list-item>
        <text:list-item>
          <text:p text:style-name="P311"><text:span text:style-name="T312">opłata abonamentu za radia – 201,40 zł</text:span></text:p>
        </text:list-item>
        <text:list-item>
          <text:p text:style-name="P313"><text:span text:style-name="T314">wymiana źródeł światła w oprawach oświetleniowych- 220 zł</text:span></text:p>
        </text:list-item>
        <text:list-item>
          <text:p text:style-name="P315"><text:span text:style-name="T316">naprawa rolet- 116, 85 zł</text:span></text:p>
        </text:list-item>
      </text:list>
      <text:p text:style-name="Standard"><text:span text:style-name="T317">§</text:span><text:span text:style-name="T318"><text:s/>4410- podróże krajowe służbowe – 7.399,55 zł</text:span></text:p>
      <text:p text:style-name="P319">w tym:</text:p>
      <text:list text:style-name="WW8Num1">
        <text:list-item text:start-value="1">
          <text:p text:style-name="P320"><text:span text:style-name="T321">delegacje służbowe – 1.221,94<text:s/></text:span><text:span text:style-name="T322">zł</text:span></text:p>
        </text:list-item>
        <text:list-item>
          <text:p text:style-name="P323"><text:span text:style-name="T324">ryczałt pracowników Ośrodka za wyjazdy w teren <text:s/>– 6.177,61 zł <text:s text:c="5"/></text:span></text:p>
        </text:list-item>
      </text:list>
      <text:p text:style-name="Standard"><text:span text:style-name="T325">§<text:s/></text:span><text:span text:style-name="T326">4440- Odpis na Zakładowy Fundusz Świadczeń Socjalnych – 8.478,00 zł</text:span></text:p>
      <text:p text:style-name="Standard"><text:span text:style-name="T327">§<text:s/></text:span><text:span text:style-name="T328">4700- Szkolenia pracowników – <text:s/>585,00 zł</text:span></text:p>
      <text:p text:style-name="Standard"><text:span text:style-name="T329">§</text:span><text:span text:style-name="T330"><text:s/>4360- opłaty z tyt. zakupu usług telefonii komórkowej – 412,88 zł</text:span></text:p>
      <text:p text:style-name="Standard"><text:span text:style-name="T331">§<text:s/></text:span><text:span text:style-name="T332">4370</text:span><text:span text:style-name="T333">- opłaty z tyt. zakupu usług telefonii stacjonarnej – 2.085,83 zł</text:span></text:p>
      <text:p text:style-name="Standard"><text:span text:style-name="T334">§ 4430- <text:s/>różne opłaty i składki- 412,00 zł( za ubezpieczenie sprzętu OPS)</text:span></text:p>
      <text:p text:style-name="Standard"><text:span text:style-name="T335">§ 4350 -<text:s/></text:span><text:span text:style-name="T336"><text:s/>zakup usług internetowych-</text:span><text:span text:style-name="T337"><text:s/>653,28 zł</text:span></text:p>
      <text:p text:style-name="P338"/>
      <text:p text:style-name="P339">ROZDZIAŁ 85228 – Usługi opiekuńcze i specjalistyczne usługi opiekuńcze</text:p>
      <text:p text:style-name="P340"/>
      <text:p text:style-name="P341">Plan- 49.000,00 zł</text:p>
      <text:p text:style-name="P342">Wykonanie- 37.157,74 zł</text:p>
      <text:p text:style-name="P343"/>
      <text:p text:style-name="P344">W ramach tego zadania świadczone były usługi opiekuńcze oraz specjalistyczne usługi dla osób z zaburzeniami psychicznymi w miejscu zamieszkania osób, które z powodu wieku, choroby lub innych przyczyn<text:s/>wymagały pomocy innych osób.</text:p>
      <text:p text:style-name="P345"><text:tab/>Usługi wykonywane były przez Polski Komitet Pomocy Społecznej w Poznaniu w ramach zawartej umowy o realizacji zadania z pomocy społecznej.</text:p>
      <text:p text:style-name="Standard"><text:span text:style-name="T346"><text:tab/>W 2013 r. usługami opiekuńczymi objęto 7 osób, wykonano 2.075 świadczeń na kwotę 22.61</text:span><text:span text:style-name="T347">7,50 zł.</text:span></text:p>
      <text:p text:style-name="P348"><text:tab/>Podopieczni w ramach świadczonych usług mieli zapewnioną pomoc w zaspokajaniu codziennych potrzeb życiowych, opiekę higieniczną, kontakt z otoczeniem oraz pielęgnację zgodnie z indywidualnymi wskazaniami lekarza.</text:p>
      <text:p text:style-name="Standard"><text:span text:style-name="T349"><text:tab/>Usługi specjalistyczne dla osób<text:s/></text:span><text:span text:style-name="T350">z zaburzeniami psychicznymi świadczone były w roku 2013 dla 1 osoby. Podopieczny korzystał z pomocy pielęgnacyjnej oraz pomocy w uczeniu i rozwijaniu umiejętności niezbędnych do samodzielnego życia oraz zajęć rehabilitacyjnych wykonano 533 godziny usług na</text:span><text:span text:style-name="T351"><text:s/>łączną kwotę 14.540,24 zł.</text:span></text:p>
      <text:p text:style-name="P352"/>
      <text:p text:style-name="P353">Rozdział 85295 – Pozostała działalność (zadania zlecone)</text:p>
      <text:p text:style-name="P354"><text:bookmark-start text:name="DDE_LINK1"/>Plan – 45.320,00 zł</text:p>
      <text:p text:style-name="P355">Wykonanie – 43.600,00 zł</text:p>
      <text:p text:style-name="P356"><text:bookmark-end text:name="DDE_LINK1"/></text:p>
      <text:p text:style-name="P357">Wypłacone zostały świadczenia w formie pomocy dla osób pobierających świadczenia pielęgnacyjne, w okresie od kwietnia do grudnia w wysokości po 200,00 zł miesięcznie dla każdego świadczeniobiorcy. <text:s/>Wypłacono 217 świadczeń na łączną kwotę 43.400,00 zł.</text:p>
      <text:p text:style-name="P358">W ramach obsługi w/w zadania wydatkowano kwotę 200 zł na zakup toneru , papieru i segregatora.</text:p>
      <text:p text:style-name="P359"/>
      <text:p text:style-name="P360"><text:bookmark-start text:name="DDE_LINK"/>ROZDZIAŁ 85295 – Pozostała <text:s/>działalność – zadania własne (dożywianie)</text:p>
      <text:p text:style-name="P361">Plan – 253.025,00 zł</text:p>
      <text:p text:style-name="P362">Wykonanie – 252.642,77 zł</text:p>
      <text:p text:style-name="P363"><text:bookmark-end text:name="DDE_LINK"/></text:p>
      <text:p text:style-name="P364">Zadanie „Pomoc państwa w zakresie dożywiania”</text:p>
      <text:p text:style-name="P365">Z tej formy pomocy skorzystało ogółem 690 osób, w tym:</text:p>
      <text:list text:style-name="RTF_Num3">
        <text:list-item text:start-value="1">
          <text:p text:style-name="P366">dzieci do 7 roku życia - 118 osób</text:p>
        </text:list-item>
        <text:list-item>
          <text:p text:style-name="P367">uczniowie do czasu ukończenia szkoły ponadgimnazjalnej – 237 osób</text:p>
        </text:list-item>
        <text:list-item>
          <text:p text:style-name="P368">pozostałe osoby otrzymujące pomoc na podstawie ust. 7 ustawy o pomocy społecznej (osoby dorosłe z<text:s/><text:soft-page-break/>rodzin znajdujących się w trudnej sytuacji finansowej) – 335 osób</text:p>
        </text:list-item>
      </text:list>
      <text:p text:style-name="P369">Pomoc udzielona była w formie:</text:p>
      <text:list text:style-name="RTF_Num2">
        <text:list-item>
          <text:p text:style-name="P370">wyżywienia w przedszkolu dla 22 dzieci</text:p>
        </text:list-item>
        <text:list-item>
          <text:p text:style-name="P371">jednego gorącego dania wydanego dla dzieci ze szkoły w Książu Wlkp., Mchach, Konarzycach, Chrząstowie oraz w Chwałkowie Kościelnym łącznie dla 162 dzieci</text:p>
        </text:list-item>
        <text:list-item>
          <text:p text:style-name="P372">drugie śniadania w szkołach wiejskich dla 7 dzieci ( Włościejewice, Chwałkowo Kościelne)</text:p>
        </text:list-item>
      </text:list>
      <text:p text:style-name="P373">Ponadto wypłacone były zasiłki celowe dla osób dorosłych i dzieci nieobjętych dożywianiem w szkołach <text:s/>- skorzystało 131 rodzin.</text:p>
      <text:p text:style-name="P374">W ramach dożywiania w szkołach poza dziećmi, którym przyznano decyzją świadczenia, 41 dzieci korzystało również z posiłków z<text:s/>listy dyrektora – wydano 4.977 posiłków.</text:p>
      <text:p text:style-name="Standard"><text:span text:style-name="T375">Pokryto również koszty dowozu posiłków przygotowanych w Szkole w Książu Wlkp. do szkół: Mchy, Konarzyce i Chwałkowo Kościelne w formie umowy-zlecenia na łączną kwotę 17.064,00 zł.</text:span></text:p>
      <text:p text:style-name="P376">Ponadto w zakresie tego zadnia przeznaczono kwotę 5.997,77 zł na doposażenie kuchni w Przedszkolu w Książu , szkoły w Mchach i Chrząstowie. Z w/w środków zakupiono <text:s/>gofrownicę, termosy, zamrażarkę , garnki, lodówkę oraz kuchenkę gazowo- elektryczną.</text:p>
      <text:p text:style-name="P377"/>
      <text:p text:style-name="P378">Dział 853</text:p>
      <text:p text:style-name="P379">Rozdział 85395 – Pozostała działalność</text:p>
      <text:p text:style-name="P380">(realizacja projektu systemowego pod nazwą „Barwny horyzont”)</text:p>
      <text:p text:style-name="P381">Plan ogółem – 176.250,00 zł</text:p>
      <text:p text:style-name="P382">Ogółem wydatkowano kwotę 169.773,93 zł</text:p>
      <text:p text:style-name="P383">w tym:</text:p>
      <text:p text:style-name="P384"/>
      <text:p text:style-name="Standard"><text:span text:style-name="T385">§</text:span><text:span text:style-name="T386"><text:s/>3119 – 16.505,00 zł</text:span></text:p>
      <text:p text:style-name="P387">w tym:</text:p>
      <text:p text:style-name="P388">wypłacono zasiłki celowe i specjalne zasiłki celowe dla 20 bezrobotnych,</text:p>
      <text:p text:style-name="P389"/>
      <text:p text:style-name="P390">§ 3027<text:s/>– 189,94 zł</text:p>
      <text:p text:style-name="P391">§ 3029 – 10,06(za środki piśmiennicze i BHP asystenta rodziny)</text:p>
      <text:p text:style-name="P392"/>
      <text:p text:style-name="P393"/>
      <text:p text:style-name="Standard"><text:span text:style-name="T394">§</text:span><text:span text:style-name="T395"><text:s/>4017 – 66.477,01 zł</text:span></text:p>
      <text:p text:style-name="Standard"><text:span text:style-name="T396">§</text:span><text:span text:style-name="T397"><text:s/>4019 – <text:s/>3.769,29 zł</text:span></text:p>
      <text:p text:style-name="P398">w tym:</text:p>
      <text:p text:style-name="P399">wypłacono wynagrodzenia dla pracownika socjalnego realizującego projekt oraz dodatki dla zarządzającego projektem, głównego księgowego, specjalisty pracy socjalnej oraz asystenta rodziny.</text:p>
      <text:p text:style-name="P400"/>
      <text:p text:style-name="Standard"><text:span text:style-name="T401">§</text:span><text:span text:style-name="T402"><text:s/>4047 – <text:s/>3.331,20 zł</text:span></text:p>
      <text:p text:style-name="Standard"><text:span text:style-name="T403">§</text:span><text:span text:style-name="T404"><text:s/>4049 – <text:s/>176,35zł (wypłata dodatkowego wynagrodzenia rocznego dla pracownika socjalnego oraz asystenta rodziny zatrudnionego w ramach projektu systemowego)</text:span></text:p>
      <text:p text:style-name="P405"/>
      <text:p text:style-name="Standard"><text:span text:style-name="T406">§<text:s/></text:span><text:span text:style-name="T407">4117 – 12.413</text:span><text:span text:style-name="T408">,17 zł</text:span></text:p>
      <text:p text:style-name="Standard"><text:span text:style-name="T409">§</text:span><text:span text:style-name="T410"><text:s/>4119 – 702,60 zł (opłata składek ZUS pracownika socjalnego, asystenta rodziny oraz zarządzającego projektem, głównego księgowego oraz specjalisty pracy socjalnej realizujących projekt systemowy)</text:span></text:p>
      <text:p text:style-name="P411"/>
      <text:p text:style-name="Standard"><text:span text:style-name="T412">§</text:span><text:span text:style-name="T413"><text:s/>4127 – 1.671,89zł</text:span></text:p>
      <text:p text:style-name="Standard"><text:span text:style-name="T414">§</text:span><text:span text:style-name="T415"><text:s/>4129 - <text:s/>94,60zł (opłata<text:s/></text:span><text:span text:style-name="T416">składek na Fundusz Pracy pracownika socjalnego, asystenta rodziny oraz zarządzającego projektem, głównego księgowego oraz specjalisty pracy socjalnej realizujących projekt systemowy)</text:span></text:p>
      <text:p text:style-name="P417"/>
      <text:p text:style-name="Standard"><text:span text:style-name="T418">§<text:s/></text:span><text:span text:style-name="T419">4137– 1.311,24 zł</text:span></text:p>
      <text:p text:style-name="P420">§ 4139 – 69,45 zł (opłacone były składki zdrowotne dla 4 uczestników projektu systemowego)</text:p>
      <text:p text:style-name="P421"/>
      <text:p text:style-name="P422"/>
      <text:p text:style-name="P423"/>
      <text:p text:style-name="P424"/>
      <text:p text:style-name="Standard"><text:span text:style-name="T425">§<text:s/></text:span><text:span text:style-name="T426">4217 – 7.504,47 zł</text:span></text:p>
      <text:p text:style-name="Standard"><text:span text:style-name="T427">§</text:span><text:span text:style-name="T428"><text:s/>4219 – 2.398,34 zł</text:span></text:p>
      <text:p text:style-name="P429">w tym: (zakup czajnika, drewna do budowy ławostołów,zakup namiotów ogrodowych oraz garnków, catering podczas warsztatów i spotkań, zakup materiałów biurowych, zakup artykułów konsmpcyjnych i upominków dla dzieci na zorganizowanie <text:s/>Mikołajek, zakup artykułów konsumpcyjnych na piknik integracyjny, zakup materiałów plastycznych i dekoracyjnych na zorganizowanie Mikołajek i pikniku integracyjnego itp.)</text:p>
      <text:p text:style-name="P430"/>
      <text:soft-page-break/>
      <text:p text:style-name="Standard"><text:span text:style-name="T431">§</text:span><text:span text:style-name="T432"><text:s/>4307 -44.147,99zł</text:span></text:p>
      <text:p text:style-name="Standard"><text:span text:style-name="T433">§</text:span><text:span text:style-name="T434"><text:s/></text:span><text:span text:style-name="T435">4309 - <text:s/>2.337,51 zł</text:span></text:p>
      <text:p text:style-name="P436">w tym: (przelewy elixir, koszt przeprowadzenia kursu obsługi wózka jezdniowego, ogłoszenia w prasie lokalnej, wynagrodzenie dla psychologa za przeprowadzone warsztaty, koszt przeprowadzenia kursu opiekuna osoby chorej, starszej lub dziecka, koszt przeprowadzenia kursu obsługi kasy fiskalnej i terminali płatniczych, koszt przeprowadzenia kursu – bukieciarstwa, wynagrodzenie dla doradcy zawodowego za przeprowadzone warsztaty grupowe i indywidualne, wynagrodzenie za przeprowadzone warsztaty<text:s/>psychospołeczne, wynagrodzenie za przeprowadzone warsztaty z zakresu profilaktyki zdrowotnej i wizaży, za koszt przeprowadzenia kursu spawania metodą MAG, za kurs prawa jazdy kat. B itp.)</text:p>
      <text:p text:style-name="P437"/>
      <text:p text:style-name="Standard"><text:span text:style-name="T438">§<text:s/></text:span><text:span text:style-name="T439">4377 – <text:s/>684,00zł</text:span></text:p>
      <text:p text:style-name="Standard"><text:span text:style-name="T440">§</text:span><text:span text:style-name="T441"><text:s/>4379 – 36,00zł (opłaty za rozmowy telefoniczn</text:span><text:span text:style-name="T442">e wykonywane przez pracowników socjalnych, asystenta rodziny oraz pozostałe osoby realizujące zadania w projekcie)</text:span></text:p>
      <text:p text:style-name="P443"/>
      <text:p text:style-name="Standard"><text:span text:style-name="T444">§</text:span><text:span text:style-name="T445"><text:s/>4417 – 2.025,57 zł</text:span></text:p>
      <text:p text:style-name="Standard"><text:span text:style-name="T446">§</text:span><text:span text:style-name="T447"><text:s/>4419 – <text:s/>107,25 zł (wypłata delegacji oraz ryczałtu za dojazdy w teren asystenta rodziny)</text:span></text:p>
      <text:p text:style-name="P448"/>
      <text:p text:style-name="Standard"><text:span text:style-name="T449">§</text:span><text:span text:style-name="T450"><text:s/>4437 – 1.522,40 zł</text:span></text:p>
      <text:p text:style-name="Standard"><text:span text:style-name="T451">§</text:span><text:span text:style-name="T452"><text:s/>4439</text:span><text:span text:style-name="T453"><text:s/>– <text:s/>80,60 zł (opłacenie ubezpieczenia uczestników projektu) <text:s/></text:span></text:p>
      <text:p text:style-name="P454"/>
      <text:p text:style-name="Standard"><text:span text:style-name="T455">§</text:span><text:span text:style-name="T456"><text:s/>4447 – <text:s/>2.096,98 zł</text:span></text:p>
      <text:p text:style-name="Standard"><text:span text:style-name="T457">§</text:span><text:span text:style-name="T458"><text:s/>4449 – <text:s/>111,02 zł (wypłata Funduszu Socjalnego dla pracownika socjalnego i asystenta rodziny realizujących projekt systemowy w formie ekwiwalentu za paczki, z tytułu<text:s/></text:span><text:span text:style-name="T459">Świąt Bożego Narodzenia, <text:s/>Świąt Wielkanocnych oraz wczasy pod gruszą).</text:span></text:p>
      <text:p text:style-name="P460"/>
      <text:p text:style-name="P461">Termin realizacji: 01.01.2013 r. – 31.12.2013 r.</text:p>
      <text:p text:style-name="P462"/>
      <text:p text:style-name="P463">Dział 853</text:p>
      <text:p text:style-name="P464">Rozdział 85395 – Pozostała działalność (realizacja projektu systemowego „Barwny horyzont”).</text:p>
      <text:p text:style-name="P465"/>
      <text:p text:style-name="P466">Projekt współfinansowany był ze<text:s/>środków Unii Europejskiej w ramach Europejskiego Funduszu Społecznego w ramach Programu Operacyjnego Kapitał Ludzki, Priorytet VII Promocja integracji społecznej, Działanie 7.1 Rozwój i upowszechnienie aktywnej integracji, Poddziałanie 7.1.1 Rozwój <text:s/>i upowszechnianie aktywnej integracji przez ośrodki pomocy społecznej.</text:p>
      <text:p text:style-name="P467">W projekcie uczestniczyło 20 osób, w tym 4 niepełnosprawne; 18 kobiet, z których 4 rozpoczęły udział <text:s text:c="2"/>w projekcie w roku 2012 r. oraz 2 mężczyzn. Grupę docelową projektu stanowili bezrobotni klienci OPS, w tym długotrwale bezrobotni, nieaktywni zawodowo, zatrudnieni w rolnictwie, dotknięci problemem bezrobocia, bezradności w sprawach opiekuńczo-wychowawczych i prowadzeniu gospodarstwa domowego oraz niepełnosprawnością, chcący poprawić swoją<text:s/>sytuację na rynku pracy.</text:p>
      <text:p text:style-name="P468">W ramach projektu zatrudniony został asystent rodziny, który wsparciem objął 7 uczestników i członków ich rodzin, aby w przyszłości potrafiły one samodzielnie pokonywać trudności życiowe, zwłaszcza dotyczące opieki i wychowania dzieci.</text:p>
      <text:p text:style-name="P469">Celem głównym projektu systemowego było zmniejszenie obszarów wykluczenia społecznego <text:s/>i zawodowego wśród mieszkańców Gminy Książ Wlkp. w okresie od 01.01.2013 r. do 31.12.2013 r.</text:p>
      <text:p text:style-name="P470">Wśród celów szczegółowych wymienić należy:</text:p>
      <text:p text:style-name="P471">- podniesienie samooceny i wiary we własne siły wśród uczestników projektu zamieszkujących na terenie gminy Książ Wlkp.,</text:p>
      <text:p text:style-name="P472">- wzrost aktywności zawodowej i społecznej osób z kręgu wykluczenia społecznego wśród uczestników projektu m.in. osób w wieku 15-30 lat,</text:p>
      <text:p text:style-name="P473">- wzmocnienie aktywizacji<text:s/>wśród uczestników projektu poprzez pracę socjalną oraz wypłatę zasiłków celowych lub specjalnych zasiłków celowych,</text:p>
      <text:p text:style-name="P474">Aby osiągnąć powyższe cele, uczestnikom zapewniono:</text:p>
      <text:p text:style-name="P475">- udział w warsztatach psychologicznych (16 osób, 52 godz., w tym 2 godz. indywidualnych<text:s/>konsultacji),</text:p>
      <text:p text:style-name="P476">- udział w warsztatach z zakresu doradztwa zawodowego (16 osób, 52 godz., w tym 2 godz. indywidualnych konsultacji),</text:p>
      <text:p text:style-name="P477">- udział w warsztatach z zakresu profilaktyki zdrowotnej i wizażu pn. „Akademia zdrowia i urody” <text:s/>(14 osób, 16 godz.),</text:p>
      <text:p text:style-name="P478">- udział w kursie prawa jazdy kat. B (7 osób),</text:p>
      <text:p text:style-name="P479">- udział w warsztacie pn. „ABC zarządzania budżetem domowym” (6 osób, 6 godz.),</text:p>
      <text:p text:style-name="P480">- udział w kursie spawania metodą MAG (2 osoby, 120 godz.),</text:p>
      <text:p text:style-name="P481">- udział w kursie obsługi wózka jezdniowego (2 osoby, 30 godz.),</text:p>
      <text:p text:style-name="P482">- udział<text:s/>w egzaminie weryfikacyjnym spawania metodą MAG (1 osoby),</text:p>
      <text:p text:style-name="P483">- udział w kursie bukieciarstwa (5 osób, 50 godz.),</text:p>
      <text:soft-page-break/>
      <text:p text:style-name="P484">- udział w kursie obsługi kas fiskalnych i terminali płatniczych (6 osób, 25 godz.).</text:p>
      <text:p text:style-name="P485">Działania o charakterze środowiskowym zapisane w projekcie to<text:s/>inicjatywy lokalne obejmujące organizację i inspirowanie udziału mieszkańców w przedsięwzięciach o charakterze integracyjnym i kulturalnym.</text:p>
      <text:p text:style-name="P486">W związku z powyższym uczestnicy projektu wraz z mieszkańcami Kołacina i Chwałkowa Kościelnego przygotowali piknik<text:s/>integracyjny na terenie miejscowości Kołacin, <text:s/>dla organizacji którego zakupione zostało drewno do budowy <text:s/>ławostołów, zakupiono garnki i czajnik, które zostały przekazane gospodarzowi wsi.</text:p>
      <text:p text:style-name="P487">Ponadto przy współudziale Centrum Kultury w Książu Wlkp.<text:s/>zorganizowane zostały Mikołajki dla mieszkańców Gminy Książ Wlkp.</text:p>
      <text:p text:style-name="P488">Dla organizacji powyższych inicjatyw zakupione zostały artykuły konsumpcyjne, dekoracyjne <text:s/>i plastyczne,<text:s/><text:s text:c="12"/>a także nagrody i upominki.</text:p>
      <text:p text:style-name="P489"/>
      <text:p text:style-name="P490"/>
      <text:p text:style-name="P491">POZOSTAŁA DZIAŁALNOŚĆ (REALIZACJA ZADANIA „GÓRSKIE KLIMATY”)</text:p>
      <text:p text:style-name="P492"/>
      <text:p text:style-name="Normalny">Zadania pn. „Górskie klimaty” wykonane zostało w dniach  od 16 września do 20 września 2013 r. <text:s text:c="4"/>/5 dni/.Był to zorganizowany <text:s/>wyjazd  do Kudowy.</text:p>
      <text:p text:style-name="Normalny"> Zadanie „Górskie klimaty” przeznaczone było w szczególności dla osób niepełnosprawnych, głównie zrzeszonych w Związku Emerytów koło Książ Wlkp. <text:s/>jednak   z uwagi na cel, jakim była integracja z osobami zdrowymi, udział brały także osoby zdrowe. Adresatami zadania było 48 osób; 30 z nich miało ustalony stopień niepełnosprawności bądź grupę inwalidzką natomiast 18 było osobami zdrowymi będącymi opiekunami osób o znacznym stopniu niepełnosprawności.</text:p>
      <text:p text:style-name="Normalny"> Na realizację zdania pozyskane zostały środki z Państwowego Funduszu Rehabilitacji Osób Niepełnosprawnych w wysokości 1.500,00 zł.</text:p>
      <text:p text:style-name="Normalny"/>
      <text:p text:style-name="P493">POZOSTAŁA DZIAŁALNOŚĆ (REALIZACJA ZADANIA „W ZDROWYM CIELE ZDROWY DUCH”)</text:p>
      <text:p text:style-name="P494"/>
      <text:p text:style-name="Normalny">Grupa niepełnosprawnych osób w dniach od 26 maja 2013 r. do 5 czerwca 2013 r.  brała udział <text:s/>w wycieczce do Pobierowa. Dla niepełnosprawnych uczestników został zorganizowany wyjazd <text:s/>10 dniowy w celach turystyczno-rekreacyjnych.  Zadanie „W zdrowym ciele zdrowy duch” przeznaczone było w szczególności dla osób niepełnosprawnych, jednak z uwagi na cel, jakim była integracja z osobami zdrowymi, udział brały także osoby zdrowe. Adresatami zadania było 39 osób.</text:p>
      <text:p text:style-name="Normalny">Na realizację zdania pozyskane zostały środki z Państwowego Funduszu Rehabilitacji Osób Niepełnosprawnych w wysokości 2.000,00 zł.</text:p>
      <text:p text:style-name="P495"/>
      <text:p text:style-name="P496">POZOSTAŁA DZIAŁALNOŚĆ (REALIZACJA ZADANIA „ŚWIAT W KOLORACH TĘCZY”)</text:p>
      <text:p text:style-name="Normalny"/>
      <text:p text:style-name="Normalny">W dniu 3 czerwca 2013 r. przy Centrum Kultury w Książu Wlkp. niepełnosprawne dzieci i młodzież wzięły udział w zadaniu pod nazwą "Świat w kolorach tęczy".</text:p>
      <text:p text:style-name="Normalny">Grupa pięćdziesięciu osób uczestniczyła w grach, zabawach i konkursach, które zostały dostosowane do możliwości dzieci. Poza "Wesołymi zabawami", w dniu 14 czerwca 2013 r. odbył się wyjazd do Brzezia k. Pleszewa do Ośrodka Agroturystycznego "W krainie Wigwamów".</text:p>
      <text:p text:style-name="Normalny">Przedsięwzięcie zostało zorganizowane z okazji Dnia Dziecka. Jak co roku, Ośrodek pozyskał <text:s text:c="15"/>za pośrednictwem Powiatowego Centrum Pomocy Rodzinie w Śremie, środki z Państwowego Funduszu Rehabilitacji Osób Niepełnosprawnych w wysokości 1.500,00 zł.<text:s/></text:p>
      <text:p text:style-name="Normalny"/>
      <text:p text:style-name="P497">POZOSTAŁA DZIAŁALNOŚĆ (REALIZACJA ZADANIA „MORZA SZUM”)</text:p>
      <text:p text:style-name="P498"/>
      <text:p text:style-name="Normalny">Realizację zadania pn. „Morza szum” przewidziano na okres od 25 lipca 2013 r.  <text:line-break/>do 8 września 2013 r. i podzielono na dwa etapy.</text:p>
      <text:p text:style-name="Normalny">Wykonanie zadania w ramach pierwszego etapu obejmowało przeprowadzenie spotkań<text:s/><text:line-break/>o charakterze warsztatów z udziałem partnerów, tj. fryzjera, psychologa.</text:p>
      <text:p text:style-name="Normalny">Dla umocnienia efektów powyższych działań, jako drugi etap, został zorganizowany w dniach od 3<text:s/><text:soft-page-break/>września do 8 września /5 dni/ wyjazd do Mrzeżyna. Podczas pobytu zaplanowano spacery brzegiem morza, wieczorek taneczny wraz z grillem, który miał na celu integrację grupy, rejs statkiem oraz zwiedzanie okolic, korzystanie z walorów przyrody.</text:p>
      <text:p text:style-name="Normalny">Zadanie zostało sfinansowane z wpłat własnych uczestników zadania (koszt 1 osoby 493 zł).</text:p>
      <text:p text:style-name="P499"/>
      <text:p text:style-name="P500"/>
      <text:p text:style-name="P501"><text:bookmark-start text:name="_GoBack"/><text:bookmark-end text:name="_GoBack"/>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Perpetua" svg:font-family="Perpetua" style:font-family-generic="roman" style:font-pitch="variable" svg:panose-1="2 2 5 2 6 4 1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1" style:display-name="RTF_Num 2 1" style:family="text">
      <style:text-properties style:font-name="Symbol" style:font-name-asian="Symbol" style:font-name-complex="Symbol" fo:font-size="9pt" style:font-size-asian="9pt" style:font-size-complex="9pt"/>
    </style:style>
    <style:style style:name="RTF_Num22" style:display-name="RTF_Num 2 2" style:family="text">
      <style:text-properties style:font-name="Symbol" style:font-name-asian="Symbol" style:font-name-complex="Symbol" fo:font-size="9pt" style:font-size-asian="9pt" style:font-size-complex="9pt"/>
    </style:style>
    <style:style style:name="RTF_Num23" style:display-name="RTF_Num 2 3" style:family="text">
      <style:text-properties style:font-name="Symbol" style:font-name-asian="Symbol" style:font-name-complex="Symbol" fo:font-size="9pt" style:font-size-asian="9pt" style:font-size-complex="9pt"/>
    </style:style>
    <style:style style:name="RTF_Num24" style:display-name="RTF_Num 2 4" style:family="text">
      <style:text-properties style:font-name="Symbol" style:font-name-asian="Symbol" style:font-name-complex="Symbol" fo:font-size="9pt" style:font-size-asian="9pt" style:font-size-complex="9pt"/>
    </style:style>
    <style:style style:name="RTF_Num25" style:display-name="RTF_Num 2 5" style:family="text">
      <style:text-properties style:font-name="Symbol" style:font-name-asian="Symbol" style:font-name-complex="Symbol" fo:font-size="9pt" style:font-size-asian="9pt" style:font-size-complex="9pt"/>
    </style:style>
    <style:style style:name="RTF_Num26" style:display-name="RTF_Num 2 6" style:family="text">
      <style:text-properties style:font-name="Symbol" style:font-name-asian="Symbol" style:font-name-complex="Symbol" fo:font-size="9pt" style:font-size-asian="9pt" style:font-size-complex="9pt"/>
    </style:style>
    <style:style style:name="RTF_Num27" style:display-name="RTF_Num 2 7" style:family="text">
      <style:text-properties style:font-name="Symbol" style:font-name-asian="Symbol" style:font-name-complex="Symbol" fo:font-size="9pt" style:font-size-asian="9pt" style:font-size-complex="9pt"/>
    </style:style>
    <style:style style:name="RTF_Num28" style:display-name="RTF_Num 2 8" style:family="text">
      <style:text-properties style:font-name="Symbol" style:font-name-asian="Symbol" style:font-name-complex="Symbol" fo:font-size="9pt" style:font-size-asian="9pt" style:font-size-complex="9pt"/>
    </style:style>
    <style:style style:name="RTF_Num29" style:display-name="RTF_Num 2 9" style:family="text">
      <style:text-properties style:font-name="Symbol" style:font-name-asian="Symbol" style:font-name-complex="Symbol" fo:font-size="9pt" style:font-size-asian="9pt" style:font-size-complex="9pt"/>
    </style:style>
    <style:style style:name="RTF_Num41" style:display-name="RTF_Num 4 1" style:family="text">
      <style:text-properties fo:font-size="12pt" style:font-size-asian="12pt" style:font-size-complex="12pt" fo:language="pl" fo:country="PL" style:language-asian="pl" style:country-asian="PL"/>
    </style:style>
    <style:style style:name="RTF_Num42" style:display-name="RTF_Num 4 2" style:family="text">
      <style:text-properties fo:font-size="12pt" style:font-size-asian="12pt" style:font-size-complex="12pt" fo:language="pl" fo:country="PL" style:language-asian="pl" style:country-asian="PL"/>
    </style:style>
    <style:style style:name="RTF_Num43" style:display-name="RTF_Num 4 3" style:family="text">
      <style:text-properties fo:font-size="12pt" style:font-size-asian="12pt" style:font-size-complex="12pt" fo:language="pl" fo:country="PL" style:language-asian="pl" style:country-asian="PL"/>
    </style:style>
    <style:style style:name="RTF_Num44" style:display-name="RTF_Num 4 4" style:family="text">
      <style:text-properties fo:font-size="12pt" style:font-size-asian="12pt" style:font-size-complex="12pt" fo:language="pl" fo:country="PL" style:language-asian="pl" style:country-asian="PL"/>
    </style:style>
    <style:style style:name="RTF_Num45" style:display-name="RTF_Num 4 5" style:family="text">
      <style:text-properties fo:font-size="12pt" style:font-size-asian="12pt" style:font-size-complex="12pt" fo:language="pl" fo:country="PL" style:language-asian="pl" style:country-asian="PL"/>
    </style:style>
    <style:style style:name="RTF_Num46" style:display-name="RTF_Num 4 6" style:family="text">
      <style:text-properties fo:font-size="12pt" style:font-size-asian="12pt" style:font-size-complex="12pt" fo:language="pl" fo:country="PL" style:language-asian="pl" style:country-asian="PL"/>
    </style:style>
    <style:style style:name="RTF_Num47" style:display-name="RTF_Num 4 7" style:family="text">
      <style:text-properties fo:font-size="12pt" style:font-size-asian="12pt" style:font-size-complex="12pt" fo:language="pl" fo:country="PL" style:language-asian="pl" style:country-asian="PL"/>
    </style:style>
    <style:style style:name="RTF_Num48" style:display-name="RTF_Num 4 8" style:family="text">
      <style:text-properties fo:font-size="12pt" style:font-size-asian="12pt" style:font-size-complex="12pt" fo:language="pl" fo:country="PL" style:language-asian="pl" style:country-asian="PL"/>
    </style:style>
    <style:style style:name="RTF_Num49" style:display-name="RTF_Num 4 9" style:family="text">
      <style:text-properties fo:font-size="12pt" style:font-size-asian="12pt" style:font-size-complex="12pt" fo:language="pl" fo:country="PL" style:language-asian="pl" style:country-asian="PL"/>
    </style:style>
    <style:style style:name="WW_CharLFO1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2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3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4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5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6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7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8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9" style:family="text">
      <style:text-properties style:font-name="Symbol" style:font-name-asian="Symbol" style:font-name-complex="Symbol" fo:font-size="9pt" style:font-size-asian="9pt" style:font-size-complex="9pt"/>
    </style:style>
    <text:list-style style:name="WW8Num2" style:display-name="WW8Num2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style:style style:name="WW_CharLFO2LVL1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2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3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4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5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6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7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8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9" style:family="text">
      <style:text-properties style:font-name="StarSymbol, 'Arial Unicode MS'" style:font-name-asian="Symbol" style:font-name-complex="Symbol" fo:font-size="9pt" style:font-size-asian="9pt" style:font-size-complex="9pt"/>
    </style:style>
    <text:list-style style:name="RTF_Num3" style:display-name="RTF_Num 3">
      <text:list-level-style-bullet text:level="1" text:style-name="WW_CharLFO2LVL1" text:bullet-char="–">
        <style:list-level-properties text:space-before="0in" text:min-label-width="0.25in"/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, 'Arial Unicode MS'"/>
      </text:list-level-style-bullet>
    </text:list-style>
    <style:style style:name="WW_CharLFO3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2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3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4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5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6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7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8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9" style:family="text">
      <style:text-properties style:font-name="Symbol" style:font-name-asian="Symbol" style:font-name-complex="Symbol" fo:font-size="9pt" style:font-size-asian="9pt" style:font-size-complex="9pt"/>
    </style:style>
    <text:list-style style:name="WW8Num1" style:display-name="WW8Num1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/>
        <style:text-properties style:font-name="Symbol"/>
      </text:list-level-style-bullet>
    </text:list-style>
    <style:style style:name="WW_CharLFO4LVL1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2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3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4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5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6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7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8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9" style:family="text">
      <style:text-properties style:font-name="StarSymbol, 'Arial Unicode MS'" style:font-name-asian="Symbol" style:font-name-complex="Symbol" fo:font-size="9pt" style:font-size-asian="9pt" style:font-size-complex="9pt"/>
    </style:style>
    <text:list-style style:name="RTF_Num2" style:display-name="RTF_Num 2">
      <text:list-level-style-bullet text:level="1" text:style-name="WW_CharLFO4LVL1" text:bullet-char="–">
        <style:list-level-properties text:space-before="0in" text:min-label-width="0.25in"/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, 'Arial Unicode MS'"/>
      </text:list-level-style-bullet>
    </text:list-style>
    <style:style style:name="WW_CharLFO5LVL1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2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3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4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5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6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7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8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9" style:family="text">
      <style:text-properties fo:font-size="12pt" style:font-size-asian="12pt" style:font-size-complex="12pt" fo:language="pl" fo:country="PL" style:language-asian="pl" style:country-asian="PL"/>
    </style:style>
    <text:list-style style:name="RTF_Num4" style:display-name="RTF_Num 4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0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0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0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0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0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0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0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0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omost</dc:creator>
    <meta:creation-date>2014-03-18T11:14:00Z</meta:creation-date>
    <dc:date>2014-03-18T11:14:00Z</dc:date>
    <meta:print-date>2014-02-11T14:0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54" meta:word-count="3878" meta:character-count="27098" meta:row-count="193" meta:non-whitespace-character-count="23274"/>
  </office:meta>
</office:document-meta>
</file>