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Perpetua" svg:font-family="Perpetua" style:font-family-generic="roman" style:font-pitch="variable" svg:panose-1="2 2 5 2 6 4 1 2 3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50%" fo:margin-left="0.0104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justify" fo:line-height="150%" fo:margin-left="0.0104in">
        <style:tab-stops>
          <style:tab-stop style:type="left" style:position="0.25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fo:font-weight="bold" style:font-weight-asian="bold"/>
    </style:style>
    <style:style style:name="P16" style:parent-style-name="Normalny" style:family="paragraph">
      <style:paragraph-properties fo:text-align="justify"/>
      <style:text-properties fo:font-weight="bold" style:font-weight-asian="bold"/>
    </style:style>
    <style:style style:name="P17" style:parent-style-name="Normalny" style:family="paragraph">
      <style:paragraph-properties fo:text-align="justify"/>
      <style:text-properties fo:font-weight="bold" style:font-weight-asian="bold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style:font-weight-complex="bold"/>
    </style:style>
    <style:style style:name="P34" style:parent-style-name="Normalny" style:family="paragraph">
      <style:paragraph-properties fo:text-align="justify"/>
      <style:text-properties style:font-weight-complex="bold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style-complex="italic"/>
    </style:style>
    <style:style style:name="P40" style:parent-style-name="Normalny" style:family="paragraph">
      <style:paragraph-properties style:text-autospace="none" fo:text-align="justify"/>
      <style:text-properties style:font-style-complex="italic"/>
    </style:style>
    <style:style style:name="P41" style:parent-style-name="Normalny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style-complex="italic"/>
    </style:style>
    <style:style style:name="T43" style:parent-style-name="Domyślnaczcionkaakapitu" style:family="text">
      <style:text-properties style:font-style-complex="italic"/>
    </style:style>
    <style:style style:name="T44" style:parent-style-name="Domyślnaczcionkaakapitu" style:family="text">
      <style:text-properties style:font-style-complex="italic"/>
    </style:style>
    <style:style style:name="T45" style:parent-style-name="Domyślnaczcionkaakapitu" style:family="text">
      <style:text-properties style:font-style-complex="italic"/>
    </style:style>
    <style:style style:name="T46" style:parent-style-name="Domyślnaczcionkaakapitu" style:family="text">
      <style:text-properties style:font-style-complex="italic"/>
    </style:style>
    <style:style style:name="T47" style:parent-style-name="Domyślnaczcionkaakapitu" style:family="text">
      <style:text-properties style:font-style-complex="italic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style:text-autospace="none"/>
    </style:style>
    <style:style style:name="T55" style:parent-style-name="Domyślnaczcionkaakapitu" style:family="text">
      <style:text-properties style:font-style-complex="italic"/>
    </style:style>
    <style:style style:name="P56" style:parent-style-name="Normalny" style:family="paragraph">
      <style:paragraph-properties style:text-autospace="none"/>
      <style:text-properties style:font-style-complex="italic"/>
    </style:style>
    <style:style style:name="P57" style:parent-style-name="Normalny" style:family="paragraph">
      <style:paragraph-properties style:text-autospace="none"/>
      <style:text-properties style:font-style-complex="italic"/>
    </style:style>
    <style:style style:name="P58" style:parent-style-name="Normalny" style:family="paragraph">
      <style:paragraph-properties style:text-autospace="none"/>
      <style:text-properties style:font-style-complex="italic"/>
    </style:style>
    <style:style style:name="P59" style:parent-style-name="Normalny" style:family="paragraph">
      <style:paragraph-properties style:text-autospace="none"/>
      <style:text-properties style:font-style-complex="italic"/>
    </style:style>
    <style:style style:name="P60" style:parent-style-name="Normalny" style:family="paragraph">
      <style:paragraph-properties style:text-autospace="none"/>
      <style:text-properties style:font-style-complex="italic"/>
    </style:style>
    <style:style style:name="P6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center" fo:line-height="150%"/>
      <style:text-properties style:font-name-asian="Lucida Sans Unicode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-asian="Lucida Sans Unicode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-asian="Lucida Sans Unicode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-asian="Lucida Sans Unicode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line-height="150%">
        <style:tab-stops>
          <style:tab-stop style:type="left" style:position="2.8333in"/>
        </style:tab-stops>
      </style:paragraph-properties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 fo:line-height="150%" fo:margin-left="0.2291in">
        <style:tab-stops>
          <style:tab-stop style:type="left" style:position="0.4791in"/>
        </style:tab-stops>
      </style:paragraph-properties>
      <style:text-properties style:font-name-asian="Lucida Sans Unicode"/>
    </style:style>
    <style:style style:name="P104" style:parent-style-name="Standard" style:family="paragraph">
      <style:paragraph-properties fo:line-height="150%">
        <style:tab-stops>
          <style:tab-stop style:type="left" style:position="0.4791in"/>
        </style:tab-stops>
      </style:paragraph-properties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line-height="150%">
        <style:tab-stops>
          <style:tab-stop style:type="left" style:position="0.4791in"/>
        </style:tab-stops>
      </style:paragraph-properties>
      <style:text-properties style:font-name-asian="Lucida Sans Unicode"/>
    </style:style>
    <style:style style:name="P107" style:parent-style-name="Standard" style:family="paragraph">
      <style:paragraph-properties fo:line-height="150%">
        <style:tab-stops>
          <style:tab-stop style:type="left" style:position="0.4791in"/>
        </style:tab-stops>
      </style:paragraph-properties>
    </style:style>
    <style:style style:name="P108" style:parent-style-name="Standard" style:family="paragraph">
      <style:paragraph-properties fo:line-height="150%">
        <style:tab-stops>
          <style:tab-stop style:type="left" style:position="0.4791in"/>
        </style:tab-stops>
      </style:paragraph-properties>
      <style:text-properties style:font-name-asian="Lucida Sans Unicode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line-height="150%"/>
    </style:style>
    <style:style style:name="P113" style:parent-style-name="Standard" style:family="paragraph">
      <style:paragraph-properties fo:line-height="150%">
        <style:tab-stops>
          <style:tab-stop style:type="left" style:position="0.4791in"/>
        </style:tab-stops>
      </style:paragraph-properties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line-height="150%">
        <style:tab-stops>
          <style:tab-stop style:type="left" style:position="0.4791in"/>
        </style:tab-stops>
      </style:paragraph-properties>
      <style:text-properties style:font-name-asian="Lucida Sans Unicode"/>
    </style:style>
    <style:style style:name="P116" style:parent-style-name="Standard" style:family="paragraph">
      <style:paragraph-properties fo:line-height="150%">
        <style:tab-stops>
          <style:tab-stop style:type="left" style:position="0.4791in"/>
        </style:tab-stops>
      </style:paragraph-properties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line-height="150%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Standard" style:family="paragraph">
      <style:paragraph-properties fo:line-height="150%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  <style:text-properties style:font-name-asian="Lucida Sans Unicode"/>
    </style:style>
    <style:style style:name="P144" style:parent-style-name="Standard" style:list-style-name="WW8Num2" style:family="paragraph">
      <style:paragraph-properties fo:text-align="justify" fo:line-height="150%" fo:margin-left="0.2291in" fo:text-indent="0in">
        <style:tab-stops>
          <style:tab-stop style:type="left" style:position="0.2291in"/>
        </style:tab-stops>
      </style:paragraph-properties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P146" style:parent-style-name="Standard" style:list-style-name="WW8Num2" style:family="paragraph">
      <style:paragraph-properties fo:text-align="justify" fo:line-height="150%" fo:margin-left="0.2291in" fo:text-indent="0in">
        <style:tab-stops>
          <style:tab-stop style:type="left" style:position="0.2291in"/>
        </style:tab-stops>
      </style:paragraph-properties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Standard" style:list-style-name="WW8Num2" style:family="paragraph">
      <style:paragraph-properties fo:text-align="justify" fo:line-height="150%" fo:margin-left="0.2291in" fo:text-indent="0in">
        <style:tab-stops>
          <style:tab-stop style:type="left" style:position="0.2291in"/>
        </style:tab-stops>
      </style:paragraph-properties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 fo:line-height="150%" fo:margin-left="0.2291in">
        <style:tab-stops>
          <style:tab-stop style:type="left" style:position="0.4791in"/>
        </style:tab-stops>
      </style:paragraph-properties>
      <style:text-properties style:font-name-asian="Lucida Sans Unicode"/>
    </style:style>
    <style:style style:name="P151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-asian="Lucida Sans Unicode"/>
    </style:style>
    <style:style style:name="P156" style:parent-style-name="Standard" style:list-style-name="WW8Num2" style:family="paragraph">
      <style:paragraph-properties fo:text-align="justify" fo:line-height="150%" fo:text-indent="0in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P158" style:parent-style-name="Standard" style:list-style-name="WW8Num2" style:family="paragraph">
      <style:paragraph-properties fo:text-align="justify" fo:line-height="150%" fo:text-indent="0in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P160" style:parent-style-name="Standard" style:list-style-name="WW8Num2" style:family="paragraph">
      <style:paragraph-properties fo:text-align="justify" fo:line-height="150%" fo:text-indent="0in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Standard" style:list-style-name="WW8Num2" style:family="paragraph">
      <style:paragraph-properties fo:text-align="justify" fo:line-height="150%" fo:text-indent="0in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 fo:line-height="150%" fo:margin-left="0.25in">
        <style:tab-stops>
          <style:tab-stop style:type="left" style:position="0.5in"/>
        </style:tab-stops>
      </style:paragraph-properties>
      <style:text-properties style:font-name-asian="Lucida Sans Unicode"/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justify" fo:line-height="150%">
        <style:tab-stops>
          <style:tab-stop style:type="left" style:position="0.2083in"/>
        </style:tab-stops>
      </style:paragraph-properties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Standard" style:family="paragraph">
      <style:paragraph-properties fo:line-height="150%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Standard" style:family="paragraph">
      <style:paragraph-properties fo:line-height="150%"/>
    </style:style>
    <style:style style:name="T183" style:parent-style-name="Domyślnaczcionkaakapitu" style:family="text">
      <style:text-properties style:font-name-asian="Times New Roman" style:font-name-complex="Times New Roman" style:font-weight-complex="bold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T185" style:parent-style-name="Domyślnaczcionkaakapitu" style:family="text">
      <style:text-properties style:font-name-asian="Times New Roman" style:font-name-complex="Times New Roman" style:font-weight-complex="bold"/>
    </style:style>
    <style:style style:name="P186" style:parent-style-name="Standard" style:family="paragraph">
      <style:paragraph-properties fo:line-height="150%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8" style:parent-style-name="Domyślnaczcionkaakapitu" style:family="text">
      <style:text-properties style:font-name-asian="Times New Roman" style:font-name-complex="Times New Roman"/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line-height="150%" fo:text-indent="0.4923in"/>
      <style:text-properties style:font-name-asian="Times New Roman"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variant="small-caps" fo:font-size="14pt" style:font-size-asian="14pt" style:font-size-complex="14pt"/>
    </style:style>
    <style:style style:name="P192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fo:font-weight="bold" style:font-weight-asian="bold" style:font-weight-complex="bold" fo:font-variant="small-caps"/>
    </style:style>
    <style:style style:name="P193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fo:font-weight="bold" style:font-weight-asian="bold" style:font-weight-complex="bold" fo:font-variant="small-caps"/>
    </style:style>
    <style:style style:name="P194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variant="small-caps"/>
    </style:style>
    <style:style style:name="P195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</style:style>
    <style:style style:name="T196" style:parent-style-name="Domyślnaczcionkaakapitu" style:family="text">
      <style:text-properties fo:font-weight="bold" style:font-weight-asian="bold" style:font-weight-complex="bold" fo:font-variant="small-caps"/>
    </style:style>
    <style:style style:name="T197" style:parent-style-name="Domyślnaczcionkaakapitu" style:family="text">
      <style:text-properties fo:font-variant="small-caps"/>
    </style:style>
    <style:style style:name="T198" style:parent-style-name="Domyślnaczcionkaakapitu" style:family="text">
      <style:text-properties fo:font-variant="small-caps"/>
    </style:style>
    <style:style style:name="P199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fo:font-variant="small-caps" fo:font-size="14pt" style:font-size-asian="14pt" style:font-size-complex="14pt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fo:text-align="center" fo:line-height="150%">
        <style:tab-stops>
          <style:tab-stop style:type="left" style:position="0.229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3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</style:style>
    <style:style style:name="P204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fo:font-weight="bold" style:font-weight-asian="bold" style:font-weight-complex="bold"/>
    </style:style>
    <style:style style:name="P20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</style:style>
    <style:style style:name="P207" style:parent-style-name="Standard" style:family="paragraph">
      <style:paragraph-properties fo:line-height="150%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 fo:line-height="150%" fo:margin-left="0.0104in">
        <style:tab-stops>
          <style:tab-stop style:type="left" style:position="0.25in"/>
        </style:tab-stops>
      </style:paragraph-properties>
    </style:style>
    <style:style style:name="P211" style:parent-style-name="Standard" style:family="paragraph">
      <style:paragraph-properties fo:line-height="150%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justify" fo:line-height="150%">
        <style:tab-stops>
          <style:tab-stop style:type="left" style:position="0.2395in"/>
        </style:tab-stops>
      </style:paragraph-properties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P215" style:parent-style-name="Standard" style:list-style-name="RTF_Num3" style:family="paragraph">
      <style:paragraph-properties fo:text-align="justify" fo:line-height="150%" fo:margin-left="-0.0104in" fo:text-indent="0in">
        <style:tab-stops/>
      </style:paragraph-properties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P217" style:parent-style-name="Standard" style:list-style-name="RTF_Num3" style:family="paragraph">
      <style:paragraph-properties fo:text-align="justify" fo:line-height="150%" fo:margin-left="-0.0104in" fo:text-indent="0in">
        <style:tab-stops/>
      </style:paragraph-properties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P219" style:parent-style-name="Standard" style:list-style-name="RTF_Num3" style:family="paragraph">
      <style:paragraph-properties fo:text-align="justify" fo:line-height="150%" fo:margin-left="-0.0104in" fo:text-indent="0in">
        <style:tab-stops/>
      </style:paragraph-properties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T225" style:parent-style-name="Domyślnaczcionkaakapitu" style:family="text"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justify" fo:line-height="150%" fo:margin-left="0.7395in">
        <style:tab-stops>
          <style:tab-stop style:type="left" style:position="0.25in"/>
        </style:tab-stops>
      </style:paragraph-properties>
    </style:style>
    <style:style style:name="P22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T234" style:parent-style-name="Domyślnaczcionkaakapitu" style:family="text">
      <style:text-properties fo:font-weight="bold" style:font-weight-asian="bold" style:font-weight-complex="bold"/>
    </style:style>
    <style:style style:name="P235" style:parent-style-name="Standard" style:list-style-name="RTF_Num3" style:family="paragraph">
      <style:paragraph-properties fo:text-align="justify" fo:line-height="150%" fo:margin-left="-0.0104in" fo:text-indent="0in">
        <style:tab-stops/>
      </style:paragraph-properties>
    </style:style>
    <style:style style:name="P236" style:parent-style-name="Standard" style:list-style-name="RTF_Num3" style:family="paragraph">
      <style:paragraph-properties fo:text-align="justify" fo:line-height="150%" fo:margin-left="-0.0104in" fo:text-indent="0in">
        <style:tab-stops/>
      </style:paragraph-properties>
    </style:style>
    <style:style style:name="P237" style:parent-style-name="Standard" style:list-style-name="RTF_Num3" style:family="paragraph">
      <style:paragraph-properties fo:text-align="justify" fo:line-height="150%" fo:margin-left="-0.0104in" fo:text-indent="0in">
        <style:tab-stops/>
      </style:paragraph-properties>
    </style:style>
    <style:style style:name="P238" style:parent-style-name="Standard" style:list-style-name="RTF_Num3" style:family="paragraph">
      <style:paragraph-properties fo:text-align="justify" fo:line-height="150%" fo:margin-left="-0.0104in" fo:text-indent="0in">
        <style:tab-stops/>
      </style:paragraph-properties>
    </style:style>
    <style:style style:name="P239" style:parent-style-name="Standar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P24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justify" fo:line-height="150%">
        <style:tab-stops>
          <style:tab-stop style:type="left" style:position="-0.0208in"/>
          <style:tab-stop style:type="left" style:position="0.2291in"/>
        </style:tab-stops>
      </style:paragraph-properties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P244" style:parent-style-name="Standard" style:family="paragraph">
      <style:paragraph-properties fo:text-align="justify" fo:line-height="150%">
        <style:tab-stops>
          <style:tab-stop style:type="left" style:position="-0.0208in"/>
          <style:tab-stop style:type="left" style:position="0.2291in"/>
        </style:tab-stops>
      </style:paragraph-properties>
      <style:text-properties style:font-name-asian="Lucida Sans Unicode"/>
    </style:style>
    <style:style style:name="P24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variant="small-caps"/>
    </style:style>
    <style:style style:name="T2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justify" fo:line-height="150%" fo:margin-left="0.0104in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250" style:parent-style-name="Standard" style:family="paragraph">
      <style:paragraph-properties fo:text-align="justify" fo:line-height="150%" fo:margin-left="0.0104in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justify" fo:line-height="150%"/>
      <style:text-properties style:font-name-asian="Lucida Sans Unicode" fo:font-weight="bold" style:font-weight-asian="bold" style:font-weight-complex="bold"/>
    </style:style>
    <style:style style:name="P253" style:parent-style-name="Standard" style:family="paragraph">
      <style:paragraph-properties fo:text-align="center" fo:line-height="150%"/>
      <style:text-properties style:font-name-asian="Lucida Sans Unicode" fo:font-weight="bold" style:font-weight-asian="bold" style:font-weight-complex="bold"/>
    </style:style>
    <style:style style:name="P254" style:parent-style-name="Standard" style:family="paragraph">
      <style:text-properties fo:font-weight="bold" style:font-weight-asian="bold" style:font-weight-complex="bold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7" style:parent-style-name="Domyślnaczcionkaakapitu" style:family="text">
      <style:text-properties fo:font-weight="bold" style:font-weight-asian="bold" style:font-weight-complex="bold"/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P259" style:parent-style-name="Standard" style:family="paragraph">
      <style:paragraph-properties fo:text-align="justify" fo:line-height="150%"/>
      <style:text-properties style:font-name-asian="Lucida Sans Unicode" fo:font-weight="bold" style:font-weight-asian="bold" style:font-weight-complex="bold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Domyślnaczcionkaakapitu" style:family="text">
      <style:text-properties style:font-name-asian="Lucida Sans Unicode"/>
    </style:style>
    <style:style style:name="T262" style:parent-style-name="Domyślnaczcionkaakapitu" style:family="text">
      <style:text-properties style:font-name-asian="Lucida Sans Unicode" fo:font-weight="bold" style:font-weight-asian="bold" style:font-weight-complex="bold"/>
    </style:style>
    <style:style style:name="P26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264" style:parent-style-name="Domyślnaczcionkaakapitu" style:family="text">
      <style:text-properties fo:font-weight="bold" style:font-weight-asian="bold" style:font-weight-complex="bold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Domyślnaczcionkaakapitu" style:family="text">
      <style:text-properties fo:font-weight="bold" style:font-weight-asian="bold" style:font-weight-complex="bold"/>
    </style:style>
    <style:style style:name="P267" style:parent-style-name="Standard" style:family="paragraph">
      <style:paragraph-properties fo:line-height="150%"/>
    </style:style>
    <style:style style:name="T2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9" style:parent-style-name="Domyślnaczcionkaakapitu" style:family="text">
      <style:text-properties fo:font-weight="bold" style:font-weight-asian="bold" style:font-weight-complex="bold"/>
    </style:style>
    <style:style style:name="T270" style:parent-style-name="Domyślnaczcionkaakapitu" style:family="text">
      <style:text-properties fo:font-weight="bold" style:font-weight-asian="bold" style:font-weight-complex="bold"/>
    </style:style>
    <style:style style:name="P271" style:parent-style-name="Standard" style:family="paragraph">
      <style:paragraph-properties fo:line-height="150%"/>
    </style:style>
    <style:style style:name="T2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P275" style:parent-style-name="Standard" style:family="paragraph">
      <style:paragraph-properties fo:line-height="150%"/>
    </style:style>
    <style:style style:name="T2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T278" style:parent-style-name="Domyślnaczcionkaakapitu" style:family="text">
      <style:text-properties fo:font-weight="bold" style:font-weight-asian="bold" style:font-weight-complex="bold"/>
    </style:style>
    <style:style style:name="P279" style:parent-style-name="Standard" style:family="paragraph">
      <style:paragraph-properties fo:line-height="150%"/>
    </style:style>
    <style:style style:name="T2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T282" style:parent-style-name="Domyślnaczcionkaakapitu" style:family="text">
      <style:text-properties fo:font-weight="bold" style:font-weight-asian="bold" style:font-weight-complex="bold"/>
    </style:style>
    <style:style style:name="P283" style:parent-style-name="Standard" style:family="paragraph">
      <style:paragraph-properties fo:line-height="150%"/>
    </style:style>
    <style:style style:name="T2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P287" style:parent-style-name="Standard" style:family="paragraph">
      <style:paragraph-properties fo:line-height="150%"/>
    </style:style>
    <style:style style:name="T2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P291" style:parent-style-name="Standard" style:family="paragraph">
      <style:paragraph-properties fo:text-align="justify" fo:line-height="150%"/>
      <style:text-properties style:font-name-asian="Lucida Sans Unicode"/>
    </style:style>
    <style:style style:name="P292" style:parent-style-name="Standard" style:list-style-name="WW8Num1" style:family="paragraph">
      <style:paragraph-properties fo:text-align="justify" fo:line-height="150%" fo:text-indent="0in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P294" style:parent-style-name="Standard" style:list-style-name="WW8Num1" style:family="paragraph">
      <style:paragraph-properties fo:text-align="justify" fo:line-height="150%" fo:text-indent="0in"/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P296" style:parent-style-name="Standard" style:list-style-name="WW8Num1" style:family="paragraph">
      <style:paragraph-properties fo:text-align="justify" fo:line-height="150%" fo:text-indent="0in"/>
    </style:style>
    <style:style style:name="T297" style:parent-style-name="Domyślnaczcionkaakapitu" style:family="text">
      <style:text-properties fo:font-weight="bold" style:font-weight-asian="bold" style:font-weight-complex="bold"/>
    </style:style>
    <style:style style:name="P298" style:parent-style-name="Standard" style:list-style-name="WW8Num1" style:family="paragraph">
      <style:paragraph-properties fo:text-align="justify" fo:line-height="150%" fo:text-indent="0in"/>
    </style:style>
    <style:style style:name="T299" style:parent-style-name="Domyślnaczcionkaakapitu" style:family="text">
      <style:text-properties fo:font-weight="bold" style:font-weight-asian="bold" style:font-weight-complex="bold"/>
    </style:style>
    <style:style style:name="P300" style:parent-style-name="Standard" style:list-style-name="WW8Num1" style:family="paragraph">
      <style:paragraph-properties fo:text-align="justify" fo:line-height="150%" fo:text-indent="0in"/>
    </style:style>
    <style:style style:name="T301" style:parent-style-name="Domyślnaczcionkaakapitu" style:family="text">
      <style:text-properties fo:font-weight="bold" style:font-weight-asian="bold" style:font-weight-complex="bold"/>
    </style:style>
    <style:style style:name="P302" style:parent-style-name="Standard" style:list-style-name="WW8Num1" style:family="paragraph">
      <style:paragraph-properties fo:text-align="justify" fo:line-height="150%" fo:text-indent="0in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P304" style:parent-style-name="Standard" style:list-style-name="WW8Num1" style:family="paragraph">
      <style:paragraph-properties fo:text-align="justify" fo:line-height="150%" fo:text-indent="0in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P306" style:parent-style-name="Standard" style:list-style-name="WW8Num1" style:family="paragraph">
      <style:paragraph-properties fo:text-align="justify" fo:line-height="150%" fo:text-indent="0in"/>
    </style:style>
    <style:style style:name="T307" style:parent-style-name="Domyślnaczcionkaakapitu" style:family="text">
      <style:text-properties fo:font-weight="bold" style:font-weight-asian="bold" style:font-weight-complex="bold"/>
    </style:style>
    <style:style style:name="P308" style:parent-style-name="Standard" style:list-style-name="WW8Num1" style:family="paragraph">
      <style:paragraph-properties fo:text-align="justify" fo:line-height="150%" fo:text-indent="0in"/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P310" style:parent-style-name="Standard" style:list-style-name="WW8Num1" style:family="paragraph">
      <style:paragraph-properties fo:text-align="justify" fo:line-height="150%" fo:text-indent="0in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P31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3" style:parent-style-name="Standard" style:list-style-name="WW8Num1" style:family="paragraph">
      <style:paragraph-properties fo:text-align="justify" fo:line-height="150%" fo:text-indent="0in"/>
    </style:style>
    <style:style style:name="T314" style:parent-style-name="Domyślnaczcionkaakapitu" style:family="text">
      <style:text-properties fo:font-weight="bold" style:font-weight-asian="bold" style:font-weight-complex="bold"/>
    </style:style>
    <style:style style:name="P315" style:parent-style-name="Standard" style:list-style-name="WW8Num1" style:family="paragraph">
      <style:paragraph-properties fo:text-align="justify" fo:line-height="150%" fo:text-indent="0in"/>
    </style:style>
    <style:style style:name="T316" style:parent-style-name="Domyślnaczcionkaakapitu" style:family="text">
      <style:text-properties fo:font-weight="bold" style:font-weight-asian="bold" style:font-weight-complex="bold"/>
    </style:style>
    <style:style style:name="P317" style:parent-style-name="Standard" style:list-style-name="WW8Num1" style:family="paragraph">
      <style:paragraph-properties fo:text-align="justify" fo:line-height="150%" fo:text-indent="0in"/>
    </style:style>
    <style:style style:name="T318" style:parent-style-name="Domyślnaczcionkaakapitu" style:family="text">
      <style:text-properties fo:font-weight="bold" style:font-weight-asian="bold" style:font-weight-complex="bold"/>
    </style:style>
    <style:style style:name="P319" style:parent-style-name="Standard" style:list-style-name="WW8Num1" style:family="paragraph">
      <style:paragraph-properties fo:text-align="justify" fo:line-height="150%" fo:text-indent="0in"/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P321" style:parent-style-name="Standard" style:list-style-name="WW8Num1" style:family="paragraph">
      <style:paragraph-properties fo:text-align="justify" fo:line-height="150%" fo:text-indent="0in"/>
    </style:style>
    <style:style style:name="T322" style:parent-style-name="Domyślnaczcionkaakapitu" style:family="text">
      <style:text-properties fo:font-weight="bold" style:font-weight-asian="bold" style:font-weight-complex="bold"/>
    </style:style>
    <style:style style:name="P323" style:parent-style-name="Standard" style:list-style-name="WW8Num1" style:family="paragraph">
      <style:paragraph-properties fo:text-align="justify" fo:line-height="150%" fo:text-indent="0in"/>
    </style:style>
    <style:style style:name="T324" style:parent-style-name="Domyślnaczcionkaakapitu" style:family="text">
      <style:text-properties fo:font-weight="bold" style:font-weight-asian="bold" style:font-weight-complex="bold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T3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0" style:parent-style-name="Domyślnaczcionkaakapitu" style:family="text">
      <style:text-properties fo:font-weight="bold" style:font-weight-asian="bold" style:font-weight-complex="bold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P332" style:parent-style-name="Standard" style:family="paragraph">
      <style:text-properties fo:font-weight="bold" style:font-weight-asian="bold" style:font-weight-complex="bold"/>
    </style:style>
    <style:style style:name="P333" style:parent-style-name="Standard" style:family="paragraph">
      <style:paragraph-properties fo:text-align="justify" fo:line-height="150%" fo:margin-left="0.0208in">
        <style:tab-stops/>
      </style:paragraph-properties>
      <style:text-properties style:font-name-asian="Lucida Sans Unicode"/>
    </style:style>
    <style:style style:name="P334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P336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37" style:parent-style-name="Domyślnaczcionkaakapitu" style:family="text">
      <style:text-properties fo:font-weight="bold" style:font-weight-asian="bold" style:font-weight-complex="bold"/>
    </style:style>
    <style:style style:name="P338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39" style:parent-style-name="Domyślnaczcionkaakapitu" style:family="text">
      <style:text-properties fo:font-weight="bold" style:font-weight-asian="bold" style:font-weight-complex="bold"/>
    </style:style>
    <style:style style:name="P340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41" style:parent-style-name="Domyślnaczcionkaakapitu" style:family="text">
      <style:text-properties fo:font-weight="bold" style:font-weight-asian="bold" style:font-weight-complex="bold"/>
    </style:style>
    <style:style style:name="P342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43" style:parent-style-name="Domyślnaczcionkaakapitu" style:family="text">
      <style:text-properties fo:font-weight="bold" style:font-weight-asian="bold"/>
    </style:style>
    <style:style style:name="T344" style:parent-style-name="Domyślnaczcionkaakapitu" style:family="text">
      <style:text-properties fo:font-weight="bold" style:font-weight-asian="bold" style:font-weight-complex="bold"/>
    </style:style>
    <style:style style:name="P345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46" style:parent-style-name="Domyślnaczcionkaakapitu" style:family="text">
      <style:text-properties fo:font-weight="bold" style:font-weight-asian="bold" style:font-weight-complex="bold"/>
    </style:style>
    <style:style style:name="P347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48" style:parent-style-name="Domyślnaczcionkaakapitu" style:family="text">
      <style:text-properties fo:font-weight="bold" style:font-weight-asian="bold" style:font-weight-complex="bold"/>
    </style:style>
    <style:style style:name="P349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P351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52" style:parent-style-name="Domyślnaczcionkaakapitu" style:family="text">
      <style:text-properties fo:font-weight="bold" style:font-weight-asian="bold" style:font-weight-complex="bold"/>
    </style:style>
    <style:style style:name="P353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54" style:parent-style-name="Domyślnaczcionkaakapitu" style:family="text">
      <style:text-properties fo:font-weight="bold" style:font-weight-asian="bold" style:font-weight-complex="bold"/>
    </style:style>
    <style:style style:name="P355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56" style:parent-style-name="Domyślnaczcionkaakapitu" style:family="text">
      <style:text-properties fo:font-weight="bold" style:font-weight-asian="bold" style:font-weight-complex="bold"/>
    </style:style>
    <style:style style:name="P357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58" style:parent-style-name="Domyślnaczcionkaakapitu" style:family="text">
      <style:text-properties fo:font-weight="bold" style:font-weight-asian="bold" style:font-weight-complex="bold"/>
    </style:style>
    <style:style style:name="P359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60" style:parent-style-name="Domyślnaczcionkaakapitu" style:family="text">
      <style:text-properties fo:font-weight="bold" style:font-weight-asian="bold" style:font-weight-complex="bold"/>
    </style:style>
    <style:style style:name="P361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P363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64" style:parent-style-name="Domyślnaczcionkaakapitu" style:family="text">
      <style:text-properties fo:font-weight="bold" style:font-weight-asian="bold" style:font-weight-complex="bold"/>
    </style:style>
    <style:style style:name="P365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66" style:parent-style-name="Domyślnaczcionkaakapitu" style:family="text">
      <style:text-properties fo:font-weight="bold" style:font-weight-asian="bold" style:font-weight-complex="bold"/>
    </style:style>
    <style:style style:name="P367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68" style:parent-style-name="Domyślnaczcionkaakapitu" style:family="text">
      <style:text-properties fo:font-weight="bold" style:font-weight-asian="bold" style:font-weight-complex="bold"/>
    </style:style>
    <style:style style:name="P369" style:parent-style-name="Standard" style:list-style-name="WW8Num1" style:family="paragraph">
      <style:paragraph-properties fo:text-align="justify" fo:line-height="150%" fo:margin-left="0.2604in" fo:text-indent="0in">
        <style:tab-stops>
          <style:tab-stop style:type="left" style:position="0.2604in"/>
        </style:tab-stops>
      </style:paragraph-properties>
    </style:style>
    <style:style style:name="T370" style:parent-style-name="Domyślnaczcionkaakapitu" style:family="text">
      <style:text-properties fo:font-weight="bold" style:font-weight-asian="bold" style:font-weight-complex="bold"/>
    </style:style>
    <style:style style:name="P371" style:parent-style-name="Standard" style:family="paragraph">
      <style:paragraph-properties fo:text-align="justify" fo:line-height="150%" fo:margin-left="0.0208in">
        <style:tab-stops/>
      </style:paragraph-properties>
    </style:style>
    <style:style style:name="T3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3" style:parent-style-name="Domyślnaczcionkaakapitu" style:family="text">
      <style:text-properties fo:font-weight="bold" style:font-weight-asian="bold" style:font-weight-complex="bold"/>
    </style:style>
    <style:style style:name="T374" style:parent-style-name="Domyślnaczcionkaakapitu" style:family="text">
      <style:text-properties fo:font-weight="bold" style:font-weight-asian="bold" style:font-weight-complex="bold"/>
    </style:style>
    <style:style style:name="T375" style:parent-style-name="Domyślnaczcionkaakapitu" style:family="text">
      <style:text-properties fo:font-weight="bold" style:font-weight-asian="bold" style:font-weight-complex="bold"/>
    </style:style>
    <style:style style:name="P376" style:parent-style-name="Standard" style:family="paragraph">
      <style:paragraph-properties fo:text-align="justify" fo:line-height="150%" fo:margin-left="0.0208in">
        <style:tab-stops/>
      </style:paragraph-properties>
      <style:text-properties style:font-name-asian="Lucida Sans Unicode"/>
    </style:style>
    <style:style style:name="P377" style:parent-style-name="Standard" style:list-style-name="WW8Num1" style:family="paragraph">
      <style:paragraph-properties fo:text-align="justify" fo:line-height="150%" fo:text-indent="0in"/>
    </style:style>
    <style:style style:name="T378" style:parent-style-name="Domyślnaczcionkaakapitu" style:family="text">
      <style:text-properties fo:font-weight="bold" style:font-weight-asian="bold" style:font-weight-complex="bold"/>
    </style:style>
    <style:style style:name="P379" style:parent-style-name="Standard" style:list-style-name="WW8Num1" style:family="paragraph">
      <style:paragraph-properties fo:text-align="justify" fo:line-height="150%" fo:text-indent="0in"/>
    </style:style>
    <style:style style:name="T380" style:parent-style-name="Domyślnaczcionkaakapitu" style:family="text">
      <style:text-properties fo:font-weight="bold" style:font-weight-asian="bold" style:font-weight-complex="bold"/>
    </style:style>
    <style:style style:name="P381" style:parent-style-name="Standard" style:family="paragraph">
      <style:paragraph-properties fo:text-align="justify" fo:line-height="150%" fo:margin-left="0.0104in">
        <style:tab-stops/>
      </style:paragraph-properties>
    </style:style>
    <style:style style:name="T3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3" style:parent-style-name="Domyślnaczcionkaakapitu" style:family="text">
      <style:text-properties fo:font-weight="bold" style:font-weight-asian="bold" style:font-weight-complex="bold"/>
    </style:style>
    <style:style style:name="T384" style:parent-style-name="Domyślnaczcionkaakapitu" style:family="text">
      <style:text-properties fo:font-weight="bold" style:font-weight-asian="bold" style:font-weight-complex="bold"/>
    </style:style>
    <style:style style:name="P385" style:parent-style-name="Standard" style:family="paragraph">
      <style:paragraph-properties fo:text-align="justify" fo:line-height="150%"/>
    </style:style>
    <style:style style:name="T3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T388" style:parent-style-name="Domyślnaczcionkaakapitu" style:family="text">
      <style:text-properties fo:font-weight="bold" style:font-weight-asian="bold"/>
    </style:style>
    <style:style style:name="T389" style:parent-style-name="Domyślnaczcionkaakapitu" style:family="text">
      <style:text-properties fo:font-weight="bold" style:font-weight-asian="bold" style:font-weight-complex="bold"/>
    </style:style>
    <style:style style:name="P390" style:parent-style-name="Standard" style:family="paragraph">
      <style:paragraph-properties fo:line-height="150%"/>
    </style:style>
    <style:style style:name="T3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92" style:parent-style-name="Domyślnaczcionkaakapitu" style:family="text">
      <style:text-properties fo:font-weight="bold" style:font-weight-asian="bold" style:font-weight-complex="bold"/>
    </style:style>
    <style:style style:name="T393" style:parent-style-name="Domyślnaczcionkaakapitu" style:family="text">
      <style:text-properties fo:font-weight="bold" style:font-weight-asian="bold" style:font-weight-complex="bold"/>
    </style:style>
    <style:style style:name="T394" style:parent-style-name="Domyślnaczcionkaakapitu" style:family="text">
      <style:text-properties fo:font-weight="bold" style:font-weight-asian="bold"/>
    </style:style>
    <style:style style:name="T395" style:parent-style-name="Domyślnaczcionkaakapitu" style:family="text">
      <style:text-properties fo:font-weight="bold" style:font-weight-asian="bold" style:font-weight-complex="bold"/>
    </style:style>
    <style:style style:name="P396" style:parent-style-name="Standard" style:family="paragraph">
      <style:paragraph-properties fo:line-height="150%"/>
    </style:style>
    <style:style style:name="T3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98" style:parent-style-name="Domyślnaczcionkaakapitu" style:family="text">
      <style:text-properties fo:font-weight="bold" style:font-weight-asian="bold" style:font-weight-complex="bold"/>
    </style:style>
    <style:style style:name="P399" style:parent-style-name="Standard" style:family="paragraph">
      <style:paragraph-properties fo:line-height="150%"/>
    </style:style>
    <style:style style:name="T4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01" style:parent-style-name="Domyślnaczcionkaakapitu" style:family="text">
      <style:text-properties style:font-name-complex="Times New Roman"/>
    </style:style>
    <style:style style:name="T40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03" style:parent-style-name="Domyślnaczcionkaakapitu" style:family="text">
      <style:text-properties fo:font-weight="bold" style:font-weight-asian="bold" style:font-weight-complex="bold"/>
    </style:style>
    <style:style style:name="T404" style:parent-style-name="Domyślnaczcionkaakapitu" style:family="text">
      <style:text-properties style:font-name-complex="Times New Roman" fo:font-variant="small-caps"/>
    </style:style>
    <style:style style:name="T405" style:parent-style-name="Domyślnaczcionkaakapitu" style:family="text">
      <style:text-properties style:font-name-complex="Times New Roman" fo:font-weight="bold" style:font-weight-asian="bold" style:font-weight-complex="bold" fo:font-variant="small-caps"/>
    </style:style>
    <style:style style:name="P406" style:parent-style-name="Standard" style:family="paragraph">
      <style:text-properties style:font-name-complex="Times New Roman" fo:font-weight="bold" style:font-weight-asian="bold" style:font-weight-complex="bold" fo:font-variant="small-caps"/>
    </style:style>
    <style:style style:name="P407" style:parent-style-name="Standard" style:family="paragraph">
      <style:paragraph-properties fo:text-align="justify" fo:line-height="150%" fo:margin-left="0.0104in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408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fo:font-weight="bold" style:font-weight-asian="bold" fo:font-size="14pt" style:font-size-asian="14pt" style:language-asian="zh" style:country-asian="CN"/>
    </style:style>
    <style:style style:name="P409" style:parent-style-name="Standard" style:family="paragraph">
      <style:text-properties style:font-weight-complex="bold" fo:font-style="italic" style:font-style-asian="italic" style:font-style-complex="italic" fo:font-variant="small-caps"/>
    </style:style>
    <style:style style:name="P410" style:parent-style-name="Standard" style:family="paragraph">
      <style:paragraph-properties fo:text-align="center" fo:line-height="150%">
        <style:tab-stops>
          <style:tab-stop style:type="left" style:position="0.2291in"/>
        </style:tab-stops>
      </style:paragraph-properties>
      <style:text-properties fo:font-weight="bold" style:font-weight-asian="bold" style:font-weight-complex="bold" fo:font-variant="small-caps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412" style:parent-style-name="Standard" style:family="paragraph">
      <style:text-properties fo:font-weight="bold" style:font-weight-asian="bold" style:font-weight-complex="bold" fo:font-style="italic" style:font-style-asian="italic" style:font-style-complex="italic" fo:font-variant="small-caps"/>
    </style:style>
    <style:style style:name="P413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style:font-weight-complex="bold" fo:font-variant="small-caps"/>
    </style:style>
    <style:style style:name="P414" style:parent-style-name="Standard" style:family="paragraph">
      <style:paragraph-properties fo:line-height="150%"/>
    </style:style>
    <style:style style:name="T415" style:parent-style-name="Domyślnaczcionkaakapitu" style:family="text">
      <style:text-properties fo:font-weight="bold" style:font-weight-asian="bold" style:font-weight-complex="bold"/>
    </style:style>
    <style:style style:name="T416" style:parent-style-name="Domyślnaczcionkaakapitu" style:family="text">
      <style:text-properties fo:font-weight="bold" style:font-weight-asian="bold" style:font-weight-complex="bold"/>
    </style:style>
    <style:style style:name="P417" style:parent-style-name="Standard" style:family="paragraph">
      <style:paragraph-properties fo:line-height="150%"/>
    </style:style>
    <style:style style:name="P418" style:parent-style-name="Standard" style:family="paragraph">
      <style:paragraph-properties fo:text-align="justify" fo:line-height="150%" fo:margin-left="0.0104in">
        <style:tab-stops>
          <style:tab-stop style:type="left" style:position="0.25in"/>
        </style:tab-stops>
      </style:paragraph-properties>
    </style:style>
    <style:style style:name="T419" style:parent-style-name="Domyślnaczcionkaakapitu" style:family="text">
      <style:text-properties style:font-name-asian="Times New Roman" style:font-name-complex="Times New Roman"/>
    </style:style>
    <style:style style:name="T420" style:parent-style-name="Domyślnaczcionkaakapitu" style:family="text">
      <style:text-properties style:font-name-asian="Times New Roman" style:font-name-complex="Times New Roman"/>
    </style:style>
    <style:style style:name="T4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22" style:parent-style-name="Domyślnaczcionkaakapitu" style:family="text">
      <style:text-properties style:font-name-asian="Times New Roman" style:font-name-complex="Times New Roman"/>
    </style:style>
    <style:style style:name="T4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24" style:parent-style-name="Domyślnaczcionkaakapitu" style:family="text">
      <style:text-properties style:font-name-asian="Times New Roman" style:font-name-complex="Times New Roman"/>
    </style:style>
    <style:style style:name="P425" style:parent-style-name="Standard" style:family="paragraph">
      <style:paragraph-properties fo:text-align="justify" fo:line-height="150%" fo:margin-left="0.0104in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426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7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fo:font-weight="bold" style:font-weight-asian="bold" style:font-weight-complex="bold"/>
    </style:style>
    <style:style style:name="P428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fo:font-weight="bold" style:font-weight-asian="bold" style:font-weight-complex="bold"/>
    </style:style>
    <style:style style:name="P429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fo:font-weight="bold" style:font-weight-asian="bold" style:font-weight-complex="bold"/>
    </style:style>
    <style:style style:name="P430" style:parent-style-name="Standard" style:family="paragraph">
      <style:paragraph-properties fo:line-height="150%"/>
    </style:style>
    <style:style style:name="P431" style:parent-style-name="Standard" style:family="paragraph">
      <style:paragraph-properties fo:line-height="150%"/>
    </style:style>
    <style:style style:name="P43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3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fo:font-weight="bold" style:font-weight-asian="bold" style:font-weight-complex="bold"/>
    </style:style>
    <style:style style:name="P434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fo:font-weight="bold" style:font-weight-asian="bold" style:font-weight-complex="bold"/>
    </style:style>
    <style:style style:name="P435" style:parent-style-name="Standard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fo:font-weight="bold" style:font-weight-asian="bold" style:font-weight-complex="bold"/>
    </style:style>
    <style:style style:name="P436" style:parent-style-name="Standard" style:family="paragraph">
      <style:paragraph-properties fo:text-align="justify" fo:line-height="150%" fo:margin-left="0.0104in">
        <style:tab-stops>
          <style:tab-stop style:type="left" style:position="0.25in"/>
        </style:tab-stops>
      </style:paragraph-properties>
    </style:style>
    <style:style style:name="P437" style:parent-style-name="Standard" style:family="paragraph">
      <style:paragraph-properties fo:line-height="150%"/>
    </style:style>
    <style:style style:name="P438" style:parent-style-name="Standard" style:list-style-name="RTF_Num3" style:family="paragraph">
      <style:paragraph-properties fo:text-align="justify" fo:line-height="150%" fo:margin-left="0.0104in" fo:text-indent="0in">
        <style:tab-stops/>
      </style:paragraph-properties>
    </style:style>
    <style:style style:name="P439" style:parent-style-name="Standard" style:list-style-name="RTF_Num3" style:family="paragraph">
      <style:paragraph-properties fo:text-align="justify" fo:line-height="150%" fo:margin-left="0.0104in" fo:text-indent="0in">
        <style:tab-stops/>
      </style:paragraph-properties>
    </style:style>
    <style:style style:name="P440" style:parent-style-name="Standard" style:list-style-name="RTF_Num3" style:family="paragraph">
      <style:paragraph-properties fo:text-align="justify" fo:line-height="150%" fo:margin-left="0.0104in" fo:text-indent="0in">
        <style:tab-stops/>
      </style:paragraph-properties>
    </style:style>
    <style:style style:name="P441" style:parent-style-name="Standard" style:family="paragraph">
      <style:paragraph-properties fo:text-align="justify" fo:line-height="150%" fo:margin-left="0.0104in">
        <style:tab-stops>
          <style:tab-stop style:type="left" style:position="0.25in"/>
        </style:tab-stops>
      </style:paragraph-properties>
    </style:style>
    <style:style style:name="P442" style:parent-style-name="Standard" style:list-style-name="RTF_Num2" style:family="paragraph">
      <style:paragraph-properties fo:text-align="justify" fo:line-height="150%" fo:margin-left="0.0104in" fo:text-indent="0in">
        <style:tab-stops/>
      </style:paragraph-properties>
    </style:style>
    <style:style style:name="P443" style:parent-style-name="Standard" style:list-style-name="RTF_Num2" style:family="paragraph">
      <style:paragraph-properties fo:text-align="justify" fo:line-height="150%" fo:margin-left="0.0104in" fo:text-indent="0in">
        <style:tab-stops/>
      </style:paragraph-properties>
    </style:style>
    <style:style style:name="P444" style:parent-style-name="Standard" style:list-style-name="RTF_Num2" style:family="paragraph">
      <style:paragraph-properties fo:text-align="justify" fo:line-height="150%" fo:margin-left="0.0104in" fo:text-indent="0in">
        <style:tab-stops/>
      </style:paragraph-properties>
    </style:style>
    <style:style style:name="P445" style:parent-style-name="Standard" style:family="paragraph">
      <style:paragraph-properties fo:text-align="justify" fo:line-height="150%"/>
    </style:style>
    <style:style style:name="P446" style:parent-style-name="Standard" style:family="paragraph">
      <style:paragraph-properties fo:line-height="150%"/>
    </style:style>
    <style:style style:name="P447" style:parent-style-name="Standard" style:family="paragraph">
      <style:paragraph-properties fo:line-height="150%"/>
    </style:style>
    <style:style style:name="P448" style:parent-style-name="Standard" style:family="paragraph">
      <style:paragraph-properties fo:line-height="150%"/>
    </style:style>
    <style:style style:name="T449" style:parent-style-name="Domyślnaczcionkaakapitu" style:family="text">
      <style:text-properties fo:font-weight="bold" style:font-weight-asian="bold" style:font-weight-complex="bold"/>
    </style:style>
    <style:style style:name="T450" style:parent-style-name="Domyślnaczcionkaakapitu" style:family="text">
      <style:text-properties fo:font-weight="bold" style:font-weight-asian="bold" style:font-weight-complex="bold"/>
    </style:style>
    <style:style style:name="P451" style:parent-style-name="Standard" style:family="paragraph">
      <style:paragraph-properties fo:line-height="150%"/>
    </style:style>
    <style:style style:name="P452" style:parent-style-name="Standard" style:family="paragraph">
      <style:paragraph-properties fo:text-align="justify" fo:line-height="150%" fo:margin-left="0.0104in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/>
    </style:style>
    <style:style style:name="P453" style:parent-style-name="Standard" style:family="paragraph">
      <style:paragraph-properties fo:text-align="justify" fo:line-height="150%" fo:margin-left="0.0104in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font-weight-complex="bold"/>
    </style:style>
    <style:style style:name="P45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5" style:parent-style-name="Akapitzlistą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6" style:parent-style-name="Standard" style:family="paragraph">
      <style:paragraph-properties fo:text-align="justify"/>
    </style:style>
    <style:style style:name="T457" style:parent-style-name="Domyślnaczcionkaakapitu" style:family="text">
      <style:text-properties style:font-name="Perpetua" style:font-name-complex="Perpetua"/>
    </style:style>
    <style:style style:name="T458" style:parent-style-name="Domyślnaczcionkaakapitu" style:family="text">
      <style:text-properties style:font-name="Perpetua" style:font-name-complex="Perpetua"/>
    </style:style>
    <style:style style:name="T459" style:parent-style-name="Domyślnaczcionkaakapitu" style:family="text">
      <style:text-properties style:font-name="Perpetua" style:font-name-complex="Perpetua"/>
    </style:style>
    <style:style style:name="T460" style:parent-style-name="Domyślnaczcionkaakapitu" style:family="text">
      <style:text-properties style:font-name="Perpetua" style:font-name-complex="Perpetua"/>
    </style:style>
    <style:style style:name="T461" style:parent-style-name="Domyślnaczcionkaakapitu" style:family="text">
      <style:text-properties style:font-name="Perpetua" style:font-name-complex="Perpetua"/>
    </style:style>
    <style:style style:name="T462" style:parent-style-name="Domyślnaczcionkaakapitu" style:family="text">
      <style:text-properties style:font-name="Perpetua" style:font-name-complex="Perpetua"/>
    </style:style>
    <style:style style:name="T463" style:parent-style-name="Domyślnaczcionkaakapitu" style:family="text">
      <style:text-properties style:font-name="Perpetua" style:font-name-complex="Perpetua"/>
    </style:style>
    <style:style style:name="T464" style:parent-style-name="Domyślnaczcionkaakapitu" style:family="text">
      <style:text-properties style:font-name="Perpetua" style:font-name-complex="Perpetua"/>
    </style:style>
    <style:style style:name="T465" style:parent-style-name="Domyślnaczcionkaakapitu" style:family="text">
      <style:text-properties style:font-name="Perpetua" style:font-name-complex="Perpetua"/>
    </style:style>
    <style:style style:name="T466" style:parent-style-name="Domyślnaczcionkaakapitu" style:family="text">
      <style:text-properties style:font-name="Perpetua" style:font-name-complex="Perpetua"/>
    </style:style>
    <style:style style:name="P467" style:parent-style-name="Standard" style:family="paragraph">
      <style:text-properties style:font-name-complex="Perpetua"/>
    </style:style>
    <style:style style:name="P468" style:parent-style-name="Standard" style:family="paragraph">
      <style:text-properties style:font-name="Perpetua" style:font-name-complex="Perpetua"/>
    </style:style>
    <style:style style:name="P469" style:parent-style-name="Standard" style:family="paragraph">
      <style:text-properties style:font-name="Perpetua" style:font-name-complex="Perpetua"/>
    </style:style>
    <style:style style:name="P470" style:parent-style-name="Standard" style:family="paragraph">
      <style:text-properties style:font-name="Perpetua" style:font-name-complex="Perpetua"/>
    </style:style>
    <style:style style:name="P471" style:parent-style-name="Standard" style:family="paragraph">
      <style:text-properties style:font-name="Perpetua" style:font-name-complex="Perpetua"/>
    </style:style>
    <style:style style:name="T472" style:parent-style-name="Domyślnaczcionkaakapitu" style:family="text">
      <style:text-properties style:font-name="Perpetua" style:font-name-complex="Perpetua"/>
    </style:style>
    <style:style style:name="T473" style:parent-style-name="Domyślnaczcionkaakapitu" style:family="text">
      <style:text-properties style:font-name="Perpetua" style:font-name-complex="Perpetua"/>
    </style:style>
    <style:style style:name="T474" style:parent-style-name="Domyślnaczcionkaakapitu" style:family="text">
      <style:text-properties style:font-name="Perpetua" style:font-name-complex="Perpetua"/>
    </style:style>
    <style:style style:name="T475" style:parent-style-name="Domyślnaczcionkaakapitu" style:family="text">
      <style:text-properties style:font-name="Perpetua" style:font-name-complex="Perpetua"/>
    </style:style>
    <style:style style:name="T476" style:parent-style-name="Domyślnaczcionkaakapitu" style:family="text">
      <style:text-properties style:font-name="Perpetua" style:font-name-complex="Perpetua"/>
    </style:style>
    <style:style style:name="T477" style:parent-style-name="Domyślnaczcionkaakapitu" style:family="text">
      <style:text-properties style:font-name="Perpetua" style:font-name-complex="Perpetua"/>
    </style:style>
    <style:style style:name="T478" style:parent-style-name="Domyślnaczcionkaakapitu" style:family="text">
      <style:text-properties style:font-name="Perpetua" style:font-name-complex="Perpetua"/>
    </style:style>
    <style:style style:name="T479" style:parent-style-name="Domyślnaczcionkaakapitu" style:family="text">
      <style:text-properties style:font-name="Perpetua" style:font-name-complex="Perpetua"/>
    </style:style>
    <style:style style:name="T480" style:parent-style-name="Domyślnaczcionkaakapitu" style:family="text">
      <style:text-properties style:font-name="Perpetua" style:font-name-complex="Perpetua"/>
    </style:style>
    <style:style style:name="T481" style:parent-style-name="Domyślnaczcionkaakapitu" style:family="text">
      <style:text-properties style:font-name="Perpetua" style:font-name-complex="Perpetua"/>
    </style:style>
    <style:style style:name="T482" style:parent-style-name="Domyślnaczcionkaakapitu" style:family="text">
      <style:text-properties style:font-name="Perpetua" style:font-name-complex="Perpetua"/>
    </style:style>
    <style:style style:name="T483" style:parent-style-name="Domyślnaczcionkaakapitu" style:family="text">
      <style:text-properties style:font-name="Perpetua" style:font-name-complex="Perpetua"/>
    </style:style>
    <style:style style:name="P484" style:parent-style-name="Normalny" style:family="paragraph">
      <style:text-properties style:font-name="Arial Narrow" fo:font-weight="bold" style:font-weight-asian="bold"/>
    </style:style>
    <style:style style:name="P485" style:parent-style-name="Normalny" style:family="paragraph">
      <style:text-properties style:font-name="Arial Narrow" fo:font-weight="bold" style:font-weight-asian="bold"/>
    </style:style>
    <style:style style:name="P486" style:parent-style-name="Normalny" style:family="paragraph">
      <style:text-properties style:font-name="Arial Narrow" fo:font-weight="bold" style:font-weight-asian="bold"/>
    </style:style>
    <style:style style:name="P487" style:parent-style-name="Normalny" style:family="paragraph">
      <style:text-properties style:font-name="Arial Narrow" fo:font-weight="bold" style:font-weight-asian="bold"/>
    </style:style>
    <style:style style:name="P488" style:parent-style-name="Normalny" style:family="paragraph">
      <style:text-properties style:font-name="Arial Narrow"/>
    </style:style>
    <style:style style:name="P489" style:parent-style-name="Normalny" style:family="paragraph">
      <style:paragraph-properties fo:text-align="justify"/>
      <style:text-properties style:font-name="Arial Narrow"/>
    </style:style>
    <style:style style:name="P490" style:parent-style-name="Normalny" style:family="paragraph">
      <style:paragraph-properties fo:text-align="justify"/>
      <style:text-properties style:font-name="Arial Narrow"/>
    </style:style>
    <style:style style:name="P491" style:parent-style-name="Normalny" style:family="paragraph">
      <style:paragraph-properties fo:text-align="justify"/>
      <style:text-properties style:font-name="Arial Narrow"/>
    </style:style>
    <style:style style:name="P492" style:parent-style-name="Normalny" style:family="paragraph">
      <style:paragraph-properties fo:text-align="justify"/>
      <style:text-properties style:font-name="Arial Narrow"/>
    </style:style>
    <style:style style:name="P493" style:parent-style-name="Normalny" style:family="paragraph">
      <style:paragraph-properties fo:text-align="justify"/>
      <style:text-properties style:font-name="Arial Narrow"/>
    </style:style>
    <style:style style:name="P494" style:parent-style-name="Normalny" style:family="paragraph">
      <style:paragraph-properties fo:text-align="justify"/>
      <style:text-properties style:font-name="Arial Narrow"/>
    </style:style>
    <style:style style:name="P495" style:parent-style-name="Normalny" style:family="paragraph">
      <style:paragraph-properties fo:text-align="justify"/>
      <style:text-properties style:font-name="Arial Narrow"/>
    </style:style>
    <style:style style:name="P496" style:parent-style-name="Normalny" style:family="paragraph">
      <style:paragraph-properties fo:text-align="justify"/>
      <style:text-properties style:font-name="Arial Narrow"/>
    </style:style>
    <style:style style:name="P497" style:parent-style-name="Normalny" style:family="paragraph">
      <style:paragraph-properties fo:text-align="justify"/>
      <style:text-properties style:font-name="Arial Narrow"/>
    </style:style>
    <style:style style:name="P498" style:parent-style-name="Normalny" style:family="paragraph">
      <style:paragraph-properties fo:text-align="justify"/>
      <style:text-properties style:font-name="Arial Narrow"/>
    </style:style>
    <style:style style:name="P499" style:parent-style-name="Normalny" style:family="paragraph">
      <style:paragraph-properties fo:text-align="justify"/>
      <style:text-properties style:font-name="Arial Narrow"/>
    </style:style>
    <style:style style:name="P500" style:parent-style-name="Normalny" style:family="paragraph">
      <style:paragraph-properties fo:text-align="justify"/>
      <style:text-properties style:font-name="Arial Narrow"/>
    </style:style>
    <style:style style:name="P501" style:parent-style-name="Normalny" style:family="paragraph">
      <style:paragraph-properties fo:text-align="justify"/>
      <style:text-properties style:font-name="Arial Narrow"/>
    </style:style>
    <style:style style:name="P502" style:parent-style-name="Normalny" style:family="paragraph">
      <style:paragraph-properties fo:text-align="justify"/>
      <style:text-properties style:font-name="Arial Narrow"/>
    </style:style>
    <style:style style:name="P503" style:parent-style-name="Normalny" style:family="paragraph">
      <style:paragraph-properties fo:text-align="justify"/>
      <style:text-properties style:font-name="Arial Narrow"/>
    </style:style>
    <style:style style:name="P504" style:parent-style-name="Normalny" style:family="paragraph">
      <style:paragraph-properties fo:text-align="justify"/>
      <style:text-properties style:font-name="Arial Narrow"/>
    </style:style>
    <style:style style:name="P505" style:parent-style-name="Normalny" style:family="paragraph">
      <style:paragraph-properties fo:text-align="justify"/>
      <style:text-properties style:font-name="Arial Narrow"/>
    </style:style>
    <style:style style:name="P506" style:parent-style-name="Normalny" style:family="paragraph">
      <style:paragraph-properties fo:text-align="justify"/>
      <style:text-properties style:font-name="Arial Narrow"/>
    </style:style>
    <style:style style:name="P507" style:parent-style-name="Normalny" style:family="paragraph">
      <style:paragraph-properties fo:text-align="justify"/>
      <style:text-properties style:font-name="Arial Narrow"/>
    </style:style>
    <style:style style:name="P508" style:parent-style-name="Normalny" style:family="paragraph">
      <style:paragraph-properties fo:text-align="justify"/>
      <style:text-properties style:font-name="Arial Narrow"/>
    </style:style>
    <style:style style:name="P509" style:parent-style-name="Normalny" style:family="paragraph">
      <style:paragraph-properties fo:text-align="justify"/>
      <style:text-properties style:font-name="Arial Narrow"/>
    </style:style>
    <style:style style:name="P510" style:parent-style-name="Normalny" style:family="paragraph">
      <style:paragraph-properties fo:text-align="justify"/>
      <style:text-properties style:font-name="Arial Narrow"/>
    </style:style>
    <style:style style:name="P511" style:parent-style-name="Normalny" style:family="paragraph">
      <style:paragraph-properties fo:text-align="justify"/>
      <style:text-properties style:font-name="Arial Narrow"/>
    </style:style>
    <style:style style:name="P512" style:parent-style-name="Normalny" style:family="paragraph">
      <style:paragraph-properties fo:text-align="justify"/>
      <style:text-properties style:font-name="Arial Narrow"/>
    </style:style>
    <style:style style:name="P513" style:parent-style-name="Normalny" style:family="paragraph">
      <style:paragraph-properties fo:text-align="justify"/>
      <style:text-properties style:font-name="Arial Narrow"/>
    </style:style>
    <style:style style:name="P514" style:parent-style-name="Normalny" style:family="paragraph">
      <style:paragraph-properties fo:text-align="justify"/>
      <style:text-properties style:font-name="Arial Narrow"/>
    </style:style>
    <style:style style:name="P515" style:parent-style-name="Normalny" style:family="paragraph">
      <style:paragraph-properties fo:text-align="justify"/>
      <style:text-properties style:font-name="Arial Narrow"/>
    </style:style>
    <style:style style:name="P516" style:parent-style-name="Textbody" style:family="paragraph">
      <style:text-properties style:font-name-asian="Times New Roman" style:font-name-complex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SPRAWOZDANIE OPISOWE Z REALIZACJI WYDATKÓW ZA ROK 2013</text:p>
      <text:p text:style-name="Standard"/>
      <text:p text:style-name="P2">Rozdział 85202 – Domy Pomocy Społecznej</text:p>
      <text:p text:style-name="P3"/>
      <text:p text:style-name="Standard"><text:span text:style-name="T4">Plan<text:s/></text:span>–<text:s/><text:span text:style-name="T5">137.000,00 zł</text:span></text:p>
      <text:p text:style-name="P6">Wykonanie – 136.979,09 zł</text:p>
      <text:p text:style-name="Standard"/>
      <text:p text:style-name="P7">Ośrodek pokrywał koszty utrzymania w Domu<text:s/>Pomocy Społecznej w Śremie i Psarskim</text:p>
      <text:p text:style-name="P8">6 podopiecznych z terenu gminy Książ.</text:p>
      <text:p text:style-name="P9"/>
      <text:p text:style-name="P10">ROZDZIAŁ 85204 - <text:s/>RODZINY ZASTĘPCZE</text:p>
      <text:p text:style-name="P11">Plan – 5.000,00 zł</text:p>
      <text:p text:style-name="P12"><text:span text:style-name="T13">Wykonanie – 3.126,62 zł<text:s/></text:span>(pobyt trójki <text:s/>dzieci z terenu gminy Książ Wlkp. w rodzinnej pieczy zastępczej)</text:p>
      <text:p text:style-name="P14"><text:s/></text:p>
      <text:p text:style-name="P15">Rozdział 85205 Zadania w zakresie przeciwdziałania przemocy w rodzinie.</text:p>
      <text:p text:style-name="P16">Plan – 17.440 zł</text:p>
      <text:p text:style-name="P17">Wykonanie – 15.636,47 zł</text:p>
      <text:p text:style-name="P18">w tym:</text:p>
      <text:p text:style-name="P19">§ 4170 – Wynagrodzenia bezosobowe – 3.000,00 zł (umowa zlecenie dotycząca konsultacji prawnych dla podopiecznych Gminy Książ Wlkp. dotkniętych przemocą)</text:p>
      <text:p text:style-name="P20"><draw:frame draw:z-index="251659264" draw:id="id0" draw:style-name="a0" draw:name="Text Box 3" text:anchor-type="paragraph" svg:x="0in" svg:y="0.00069in" svg:width="0in" svg:height="0in" style:rel-width="scale" style:rel-height="scale-min"><draw:text-box><text:p text:style-name="P21">Konsultacje prawne udzielane w ramach projektu pn. „Niemoc rodzi przemoc” <text:s/>obejmowały m.in.: udzielanie wyczerpujących informacji o sposobach i możliwościach wykorzystania dostępnych środków prawnych w walce z przemocą w rodzinie, informowanie o prawach<text:s/>i obowiązkach świadka, organizowanie pomocy w już toczących się postępowaniach sądowych <text:s/>oraz postępowaniach przygotowawczych.</text:p></draw:text-box><svg:desc/></draw:frame></text:p>
      <text:p text:style-name="P22">§ 4210 – Zakup materiałów i wyposażenia – 7.256,47 zł</text:p>
      <text:p text:style-name="P23">W ramach projektu „Niemoc rodzi przemoc” zakupiono artykuły konsumpcyjne: kawę, herbatę <text:s text:c="18"/>i ciastka na konferencje i warsztaty dla rodziców<text:s/>za kwotę<text:s/>696,38<text:s/>zł.<text:s/><text:span text:style-name="T24">Ponadto, zakupiono tablicę flipcha</text:span><text:span text:style-name="T25">rt,<text:s/></text:span><text:span text:style-name="T26">dla przeprowadzenia warsztatów i konferencji</text:span><text:span text:style-name="T27"><text:s/>za kwotę 800,00 zł</text:span><text:span text:style-name="T28">. Dla poinformowania społeczności lokalnej o ofercie ośrodka<text:s/></text:span><text:span text:style-name="T29">zakupiono <text:s/>ulotki, plakaty<text:s/></text:span><text:span text:style-name="T30">na kwotę<text:s/></text:span><text:span text:style-name="T31">9</text:span><text:span text:style-name="T32">50,00 zł</text:span><text:span text:style-name="T33">.<text:s/></text:span></text:p>
      <text:p text:style-name="P34">Dla realizacji projektu zakupiono również materiały biurowe: notesy, długopisy, tonery oraz papier<text:s/>na kwotę 1.460,00 zł. Dla organizacji pikniku integracyjnego zakupiono artykuły konsumpcyjne, materiały dekoracyjne, plastyczne oraz nagrody i upominki w wysokości 3.350,09<text:s/>zł.</text:p>
      <text:p text:style-name="P35"/>
      <text:p text:style-name="P36">§ 4300 – Usługi niematerialne – 4.740,00 zł.</text:p>
      <text:soft-page-break/>
      <text:p text:style-name="P37"><draw:frame draw:z-index="251660288" draw:id="id1" draw:style-name="a1" draw:name="Text Box 4" text:anchor-type="paragraph" svg:x="0in" svg:y="0.00069in" svg:width="0in" svg:height="0in" style:rel-width="scale" style:rel-height="scale-min"><draw:text-box><text:p text:style-name="P38"><text:span text:style-name="T39">Realizacja projektu „Niemoc rodzi przemoc” obejmowała organizację <text:s/>warsztatów <text:s/>umiejętności psychospołecznych dla 15 rodziców.<text:s/></text:span>Celem warsztatów było nabycie przez uczestników nowych umiejętności i kompetencji życiowych, <text:s text:c="2"/>a w szczególności praca nad własnymi słabościami w sytuacji utraty wiary we własne możliwości, spowodowanej przemocą w rodzinie.<text:s/>Koszt organizacji warsztatów wyniósł 1.050,00 zł.</text:p></draw:text-box><svg:desc/></draw:frame><draw:frame draw:z-index="251661312" draw:id="id2" draw:style-name="a2" draw:name="Text Box 5" text:anchor-type="paragraph" svg:x="0in" svg:y="1.00069in" svg:width="0in" svg:height="0in" style:rel-width="scale" style:rel-height="scale-min"><draw:text-box><text:p text:style-name="P40">Ponadto, udzielane były porady, konsultacje i informacje osobom dotkniętym<text:s/>przemocą <text:s text:c="36"/>– indywidualne konsultacje<text:s/>specjalistyczne z psychologiem; koszt przeprowadzenia porad 1.890,00 zł.</text:p><text:p text:style-name="P41"><text:span text:style-name="T42">Celem konsultacji było<text:s/></text:span>podwyższenie kompetencji społecznych takich jak wzmocnienie samooceny <text:s text:c="12"/>i budowania własnej wartości oraz podwyższenie<text:s/>poziomu funkcjonowania w życiu codziennym, przede wszystkim poprzez wspieranie w walce z przemocą w rodzinie. Porady udzielane były mieszkańcom Gminy Książ Wlkp.</text:p></draw:text-box><svg:desc/></draw:frame><text:span text:style-name="T43">Poza tym, podniesiona została wiedza przez członków Zespołu Interdyscyplinarnego i Grup Roboc</text:span><text:span text:style-name="T44">zych, którzy wzięli udział w<text:s/></text:span><text:span text:style-name="T45">szkoleniu</text:span><text:span text:style-name="T46"><text:s/>pn.”</text:span><text:span text:style-name="T47">Symulacja pracy grup roboczych” – kwota szkolenia – 660,00 zł</text:span></text:p>
      <text:p text:style-name="P48">W ramach projektu „Niemoc rodzi przemoc” zakupiono artykuły konsumpcyjne: kawę, herbatę <text:s text:c="18"/>i ciastka<text:s/>oraz kanapki (usługa cateringowa) <text:s/>na<text:s/>szkolenie<text:s/>za kwotę<text:s/>440,00<text:s/>zł.</text:p>
      <text:p text:style-name="P49">Ponadto, zakupiono dwa artykuły w prasie lokalnej, których koszt wyniósł 700,00 zł<text:s/></text:p>
      <text:p text:style-name="P50"/>
      <text:p text:style-name="P51"/>
      <text:p text:style-name="P52">§ 4700 – Szkolenia pracowników – 640,00 zł.</text:p>
      <text:p text:style-name="P53"><draw:frame draw:z-index="251662336" draw:id="id3" draw:style-name="a3" draw:name="Text Box 6" text:anchor-type="paragraph" svg:x="0in" svg:y="0.00069in" svg:width="0in" svg:height="0in" style:rel-width="scale" style:rel-height="scale-min"><draw:text-box><text:p text:style-name="P54"><text:span text:style-name="T55">Podniesienie wiedzy przez pracowników OPS w zakresie <text:s/>przeciwdziałania przemocy w rodzinie.</text:span></text:p><text:p text:style-name="P56"/><text:p text:style-name="P57"/><text:p text:style-name="P58"/><text:p text:style-name="P59"/><text:p text:style-name="P60"/></draw:text-box><svg:desc/></draw:frame></text:p>
      <text:p text:style-name="P61"/>
      <text:p text:style-name="P62"/>
      <text:p text:style-name="P63">ROZDZIAŁ 85212- ŚWIADCZENIA<text:s/>RODZINNE, SKŁADKI NA UBEZPIECZENIE SPOŁECZNE I FUNDUSZ ALIMENTACYJNY</text:p>
      <text:p text:style-name="P64"/>
      <text:p text:style-name="P65">PLAN OGÓŁEM – 2.867.700,00 zł</text:p>
      <text:p text:style-name="P66">WYKONANIE – 2.756.058,60 zł</text:p>
      <text:p text:style-name="P67"/>
      <text:p text:style-name="P68"><text:span text:style-name="T69">§</text:span><text:span text:style-name="T70"><text:s/>3110<text:s/></text:span>- świadczenia społeczne ogółem –<text:s/><text:span text:style-name="T71">2.394.730,00zł</text:span></text:p>
      <text:p text:style-name="P72">w tym:</text:p>
      <text:p text:style-name="P73">-zasiłki rodzinne –<text:s/><text:span text:style-name="T74">1.051.702,00 zł<text:s/></text:span>z tej formy pomocy skorzystało 489 rodzin, wypłacono 10.621 świadczeń,</text:p>
      <text:p text:style-name="P75">-dodatek z tytułu opieki nad dzieckiem w okresie korzystania z urlopu wychowawczego –<text:s/><text:span text:style-name="T76">1135.213,80 zł<text:s/></text:span>skorzystało <text:s/>39 rodzin, wypłacono 348 świadczeń,</text:p>
      <text:p text:style-name="P77">-dodatek z tytułu urodzenia dziecka –<text:s/><text:span text:style-name="T78">52.000,00 zł <text:s/></text:span>skorzystało<text:s/>52 osoby, wypłacono 52 świadczenia,</text:p>
      <text:p text:style-name="P79">-dodatek z tytułu samotnego wychowywania dziecka –<text:s/><text:span text:style-name="T80">43.180,00 zł</text:span>; skorzystało 19 rodzin świadczeń wypłacono 254,</text:p>
      <text:p text:style-name="P81">-dodatek z tytułu kształcenia i rehabilitacji dziecka niepełnosprawnego –<text:s/><text:span text:style-name="T82">40.200,00 zł</text:span>, skorzystało 41 rodzin , wypłacono <text:s/>542 świadczenia ,</text:p>
      <text:p text:style-name="P83">-dodatek z tytułu rozpoczęcia roku szkolnego –<text:s/><text:span text:style-name="T84">65.500,00 zł</text:span>; skorzystały 357 rodzin, wypłacono <text:s text:c="2"/>655 świadczeń,</text:p>
      <text:p text:style-name="P85">-dodatek z tytułu podjęcia przez dziecko nauki poza miejscem zamieszkania –<text:s/><text:span text:style-name="T86">73.400,00 zł</text:span>, skorzystały 149 rodzin, którym wypłacono 1.478 świadczeń,</text:p>
      <text:p text:style-name="P87">-dodatek na pokrycie wydatków związanych z zamieszkaniem w miejscowości, w której znajduje się szkoła /internat/ -<text:s/><text:span text:style-name="T88">900,00 zł<text:s/></text:span>skorzystały <text:s/>2 <text:s/>rodziny , wypłacono 10 świadczeń,</text:p>
      <text:p text:style-name="P89">-dodatek z tytułu wychowywania dziecka w<text:s/>rodzinie wielodzietnej –<text:s/><text:span text:style-name="T90">160.560,00 zł</text:span>; skorzystało <text:s text:c="2"/>125 rodzin , wypłacono 2.008 świadczenia,</text:p>
      <text:p text:style-name="P91">-zasiłek pielęgnacyjny –<text:s/><text:span text:style-name="T92">423.810,00 zł</text:span>, skorzystały 246 rodzin, wypłacono <text:s/>2782 świadczenia,</text:p>
      <text:p text:style-name="P93">-świadczenia pielęgnacyjne /dotyczy osób sprawujących osobistą opiekę nad dzieckiem niepełnosprawnym lub dorosłą osobą niepełnosprawną/ -<text:s/><text:span text:style-name="T94">237.164,20 zł</text:span>; z tej formy korzystało <text:s text:c="2"/>26 <text:s/>matek i <text:s/>26 osób opiekujących się dorosłą osobą niepełnosprawną którym wypłacono 430 świadczeń,</text:p>
      <text:p text:style-name="P95">-jednorazowa zapomoga z tytułu urodzenia<text:s/>dziecka (tzw. Becikowe) -<text:s/><text:span text:style-name="T96">97.000,00 zł</text:span>, wypłacono 97 <text:s text:c="3"/>świadczeń dla <text:s/>97 osób,</text:p>
      <text:p text:style-name="P97">- dodatek do świadczeń pielęgnacyjnych-<text:span text:style-name="T98"><text:s/>14.100,00 zł<text:s/></text:span>(dodatek w wys. 100 zł miesięcznie dla matek opiekujących sie dziećmi niepełnosprawnymi o okresie od stycznia do czerwca 2013 r. <text:s/>)</text:p>
      <text:p text:style-name="P99"/>
      <text:p text:style-name="Standard">-<text:span text:style-name="T100">fundusz alimentacyjny –</text:span><text:s/><text:span text:style-name="T101">226.146,43 zł<text:s/></text:span>skorzystało<text:span text:style-name="T102"><text:s text:c="2"/>36<text:s/></text:span>rodzin w tym <text:s/>56 osób, wypłacono <text:s/>...... świadczeń. <text:s/></text:p>
      <text:p text:style-name="P103"><text:s text:c="45"/></text:p>
      <text:p text:style-name="P104"><text:tab/>Ośrodek Pomocy Społecznej informuje, że na koniec 2013 roku kwota należności od dłużników<text:s/>alimentacyjnych wynosi<text:s/><text:span text:style-name="T105">1.126.185,06 <text:s/>zł</text:span>, z tego z tyt. : zaliczki alimentacyjnej – 257.698,38 zł i funduszu alimentacyjnego – 868.486,68 zł.</text:p>
      <text:p text:style-name="Standard"/>
      <text:p text:style-name="P106">Działania podejmowane przez Ośrodek Pomocy Społecznej zgodnie z ustawą z dnia 7 września 2007 r. o pomocy osobom uprawnionym do alimentów /t.j. Dz. U. z 2009 r. Nr 1, poz. 7 z późn. zm./</text:p>
      <text:p text:style-name="P107"/>
      <text:p text:style-name="P108">1/. Ośrodek jako organ właściwy wierzyciela wzywa dłużników alimentacyjnych mieszkających na terenie naszej gminy do stawienia się w celu przeprowadzenia wywiadu alimentacyjnego, ustalenia sytuacji rodzinnej, dochodowej i zawodowej dłużnika alimentacyjnego oraz odebrania od niego oświadczenia majątkowego.</text:p>
      <text:p text:style-name="P109">2/. W trakcie wywiadu zobowiązujemy dłużnika do zarejestrowania się w Powiatowym Urzędzie Pracy, aby rozpoczęli aktywne poszukiwanie zatrudnienia.</text:p>
      <text:p text:style-name="P110">3/. Ośrodek jako organ właściwy dłużnika przekazuje komornikowi sądowemu informacje uzyskane z wywiadu alimentacyjnego oraz oświadczenia majątkowego mające wpływ na skuteczność prowadzonej egzekucji.</text:p>
      <text:p text:style-name="P111">4/. Ponadto tut. Ośrodek jako organ właściwy wierzyciela występuje z wnioskiem do organu właściwego dłużnika o podjęcie działań wobec dłużnika alimentacyjnego, który mieszka na terenie tamtej gminy.</text:p>
      <text:p text:style-name="P112">4/. Ośrodek przekazuje informacje odnośnie zobowiązań alimentacyjnych dłużników do InfoMonitora –<text:s/>Biura informacji Gospodarczej S.A. jeżeli zadłużenie powstało za okres dłuższy niż 6 miesięcy.</text:p>
      <text:p text:style-name="P113">6/. W przypadku gdy dłużnik alimentacyjny uniemożliwia przeprowadzenie wywiadu alimentacyjnego oraz podejmowania innych działań zgodnie z ustawą Ośrodek wszczyna postępowanie o uznaniu dłużnika za uchylającego się od zobowiązań alimentacyjnych, składa wniosek o ściganie za przestępstwo określone w art. 209<text:s/><text:span text:style-name="T114">§</text:span>1 ustawy- Kodeks Karny oraz kieruje wniosek do starosty o zatrzymanie prawa jazdy.</text:p>
      <text:p text:style-name="P115">Działania alimentacyjne<text:s/>Ośrodek prowadzi w stosunku do 33 dłużników alimentacyjnych zamieszkałych na terenie naszej gminy oraz 19 dłużników zamieszkałych w innych gminach.</text:p>
      <text:p text:style-name="P116"/>
      <text:p text:style-name="P117"><text:span text:style-name="T118">§</text:span><text:span text:style-name="T119"><text:s/>4010<text:s/></text:span>- wynagrodzenia osobowe pracowników - (1,5 etatu)<text:s/><text:span text:style-name="T120">51.800,00 zł</text:span></text:p>
      <text:p text:style-name="P121"><text:span text:style-name="T122">§</text:span><text:span text:style-name="T123"><text:s/>4040 -<text:s/></text:span>dodatkowe wynagrodzenie roczne<text:span text:style-name="T124"><text:s/>– 4.151,19 zł</text:span></text:p>
      <text:p text:style-name="P125"><text:span text:style-name="T126">§</text:span><text:span text:style-name="T127"><text:s/>4110<text:s/></text:span>- składki na ubezpieczenia społeczne –<text:s/><text:span text:style-name="T128">63.129,13 zł</text:span></text:p>
      <text:p text:style-name="P129">/w/w kwota<text:s/><text:span text:style-name="T130">52.660,55 zł</text:span>, są to składki opłacane dla ....osób pobierających z OPS świadczenia pielęgnacyjne/,</text:p>
      <text:p text:style-name="P131"><text:span text:style-name="T132">§<text:s/></text:span><text:span text:style-name="T133">4120<text:s/></text:span>- składki na Fundusz Pracy –<text:span text:style-name="T134"><text:s/>1.409,99 zł</text:span></text:p>
      <text:p text:style-name="P135"><text:span text:style-name="T136">§</text:span><text:span text:style-name="T137"><text:s/>4170<text:s/></text:span>- wynagrodzenie<text:s/>bezosobowe –<text:s/><text:span text:style-name="T138">2.100,00 zł<text:s/></text:span>(dotyczy umów zlecenia zawartych w czasie trwania okresu zasiłkowego do prac związanych z realizacją świadczeń rodzinnych)</text:p>
      <text:p text:style-name="P139"><text:span text:style-name="T140">§</text:span><text:span text:style-name="T141"><text:s/>4210<text:s/></text:span>- zakup materiałów i wyposażenia –<text:s/><text:span text:style-name="T142">2.713,85 <text:s/>zł</text:span></text:p>
      <text:p text:style-name="P143">w tym:</text:p>
      <text:list text:style-name="WW8Num2">
        <text:list-item>
          <text:p text:style-name="P144">zakup druków i artykułów biurowych –<text:s/><text:span text:style-name="T145">720,51 zł</text:span></text:p>
        </text:list-item>
        <text:list-item>
          <text:p text:style-name="P146">zakup papieru –<text:s/><text:span text:style-name="T147">295,94 zł</text:span></text:p>
        </text:list-item>
        <text:list-item>
          <text:p text:style-name="P148">zakup 2 biurek oraz szafki pod ksero do nowo otwartych pomieszczeń OPS-<text:s/><text:span text:style-name="T149">1.697,40zł</text:span></text:p>
        </text:list-item>
      </text:list>
      <text:p text:style-name="P150"/>
      <text:p text:style-name="P151"><text:span text:style-name="T152">§</text:span><text:span text:style-name="T153"><text:s/>4300</text:span>- zakup usług pozostałych –<text:s/><text:span text:style-name="T154">5.483,36 zł</text:span></text:p>
      <text:p text:style-name="P155">w tym:</text:p>
      <text:list text:style-name="WW8Num2">
        <text:list-item text:start-value="1">
          <text:p text:style-name="P156">za przesyłki listowe –<text:s/><text:span text:style-name="T157">1830,26 zł</text:span></text:p>
        </text:list-item>
        <text:list-item>
          <text:p text:style-name="P158">za usługi informatyczne –<text:s/><text:span text:style-name="T159">553,50 zł</text:span></text:p>
        </text:list-item>
        <text:list-item>
          <text:p text:style-name="P160">nadzór nad programami<text:s/>„świadczenia rodzinne i fundusz alimentacyjny” -<text:s/><text:span text:style-name="T161">......... zł</text:span></text:p>
        </text:list-item>
        <text:list-item>
          <text:p text:style-name="P162">naprawa ksero – 3.099,60 zł</text:p>
        </text:list-item>
      </text:list>
      <text:p text:style-name="P163"/>
      <text:p text:style-name="P164"><text:span text:style-name="T165">§</text:span><text:span text:style-name="T166"><text:s/>4360-</text:span>opłaty za telefon komórkowy –<text:span text:style-name="T167"><text:s/>161,58 <text:s/>zł</text:span></text:p>
      <text:p text:style-name="P168"><text:span text:style-name="T169">§</text:span><text:span text:style-name="T170"><text:s/>4370</text:span>- opłaty za telefon stacjonarny –<text:s/><text:span text:style-name="T171">1.203,62 zł</text:span></text:p>
      <text:p text:style-name="P172"><text:span text:style-name="T173">§</text:span><text:span text:style-name="T174"><text:s/>4410</text:span>- podróże krajowe służbowe -<text:s/><text:span text:style-name="T175"><text:s/></text:span>(delegacje służbowe) –<text:s/><text:span text:style-name="T176">237,50</text:span><text:span text:style-name="T177"><text:s/>zł</text:span></text:p>
      <text:p text:style-name="P178"><text:span text:style-name="T179">§</text:span><text:span text:style-name="T180"><text:s/>4700</text:span>- szkolenia pracowników –<text:s/><text:span text:style-name="T181">719,00 zł</text:span></text:p>
      <text:p text:style-name="P182"><text:span text:style-name="T183">§ 4440 -</text:span><text:span text:style-name="T184"><text:s/>odpis na ZFŚS –</text:span><text:span text:style-name="T185"><text:s/>1.658,00 zł</text:span></text:p>
      <text:p text:style-name="P186"><text:span text:style-name="T187">§ 4610 –</text:span><text:span text:style-name="T188"><text:s/>opłaty komornicze –</text:span><text:span text:style-name="T189"><text:s/>414,95 zł</text:span></text:p>
      <text:p text:style-name="P190"/>
      <text:p text:style-name="P191">ROZDZIAŁ 85213 – Składki na ubezpieczenie zdrowotne</text:p>
      <text:p text:style-name="P192">Plan – 12.075,00 zł</text:p>
      <text:p text:style-name="P193">Wykonanie – 10.056,99 zł</text:p>
      <text:p text:style-name="P194"/>
      <text:p text:style-name="P195"><text:span text:style-name="T196"><text:tab/></text:span><text:span text:style-name="T197">Wyżej wymienione składki opłacane<text:s/></text:span><text:span text:style-name="T198">były dla 13 osób pobierających z tut. Ośrodka Pomocy Społecznej zasiłki stałe oraz 13 osób pobierających świadczenia pielęgnacyjne.</text:span></text:p>
      <text:p text:style-name="P199"/>
      <text:p text:style-name="P200">ROZDZIAŁ 85214- Zasiłki i pomoc w naturze.</text:p>
      <text:p text:style-name="P201"/>
      <text:p text:style-name="P202">ZADANIA WŁASNE</text:p>
      <text:p text:style-name="P203"/>
      <text:p text:style-name="P204">Plan- 226.634,00 zł</text:p>
      <text:p text:style-name="P205">Wykonanie- 213.518,39 zł</text:p>
      <text:p text:style-name="P206">w tym:</text:p>
      <text:p text:style-name="P207"><text:span text:style-name="T208">1.</text:span><text:s/>Zasiłki<text:s/>celowe i celowe specjalne<text:s/><text:span text:style-name="T209">wydatkowano kwotę – 96.465,39 zł</text:span></text:p>
      <text:p text:style-name="P210">Z tej formy pomocy skorzystało 140 osób, wyplacono 268 świadczenia:</text:p>
      <text:p text:style-name="P211">- <text:s text:c="4"/>dofinansowanie do opału wypłacono 126 świadczeń dla 113 osób <text:s/>na kwotę –<text:s/><text:span text:style-name="T212">58.080,00 zł</text:span></text:p>
      <text:p text:style-name="P213">- <text:s text:c="2"/>zasiłek na zabezpieczenie<text:s/>potrzeb: żywności, odzieży i obuwia, przyborów szkolnych i podręczników- wypłacono 52 świadczenia dla 40 osób na kwotę –<text:s/><text:span text:style-name="T214">14.449,60zł</text:span></text:p>
      <text:list text:style-name="RTF_Num3">
        <text:list-item>
          <text:p text:style-name="P215">zakup leków i leczenie oraz dofinansowanie do turnusów rehabilitacyjnych- 65 świadczeń dla 33 osób na kwotę - <text:s/><text:span text:style-name="T216">14.297,70zł</text:span></text:p>
        </text:list-item>
        <text:list-item>
          <text:p text:style-name="P217">dofinansowanie energii elektrycznej- wyplacono 9 świadczeń dla 9 osób<text:s/><text:line-break/>na kwotę<text:span text:style-name="T218">- 3.400,59 zł</text:span></text:p>
        </text:list-item>
        <text:list-item>
          <text:p text:style-name="P219">dofinansowanie remontów i opłat mieszkaniowych- wypłacono 16 świadczeń dla 13 osób <text:s/>na kwotę<text:span text:style-name="T220"><text:s/>6.237,50 zł</text:span></text:p>
        </text:list-item>
      </text:list>
      <text:p text:style-name="P221"><text:s text:c="58"/><text:s text:c="85"/></text:p>
      <text:p text:style-name="P222"><text:span text:style-name="T223">2.<text:s/></text:span><text:s/>Schronienie<text:span text:style-name="T224"><text:s/>-<text:s/></text:span>opłaty za hostel dla bezdomnych – skorzystały 3 osoby opłacono 270 świadczeń <text:s/>na kwotę –<text:s/><text:span text:style-name="T225">7.920,00 zł</text:span></text:p>
      <text:p text:style-name="P226"/>
      <text:p text:style-name="P227"><text:span text:style-name="T228">3.<text:s/></text:span><text:s/>Zasiłki okresowe<text:span text:style-name="T229"><text:s/>–</text:span><text:s/><text:span text:style-name="T230">109.133,00</text:span><text:s/><text:span text:style-name="T231"><text:s/>zł</text:span></text:p>
      <text:p text:style-name="P232">Zasiłki te<text:s/>wypłacono dla 101<text:span text:style-name="T233"><text:s/></text:span>rodzin spełniających kryterium dochodowe wypłacono<text:s/><text:span text:style-name="T234">361</text:span><text:s/>świadczeń z tego:</text:p>
      <text:list text:style-name="RTF_Num3">
        <text:list-item text:start-value="1">
          <text:p text:style-name="P235">z powodu bezrobocia 57 rodzinom</text:p>
        </text:list-item>
        <text:list-item>
          <text:p text:style-name="P236">z powodu długotrwałej choroby 21 rodzinom</text:p>
        </text:list-item>
        <text:list-item>
          <text:p text:style-name="P237">z powodu niepełnosprawności 5 rodzinom</text:p>
        </text:list-item>
        <text:list-item>
          <text:p text:style-name="P238">z innych przyczyn 18 rodzinom</text:p>
        </text:list-item>
      </text:list>
      <text:p text:style-name="P239"/>
      <text:p text:style-name="P240">Rozdział 85 215 –<text:s/>Dodatki mieszkaniowe</text:p>
      <text:p text:style-name="P241">Plan : 178.000,00 zł</text:p>
      <text:p text:style-name="P242">Ogółem wydatki w rozdziale wyniosły-<text:s/><text:span text:style-name="T243"><text:s/>171.445,21 zł</text:span></text:p>
      <text:p text:style-name="P244">Skorzystało .... rodzin z tego na wsi ..... rodzin zamieszkałych na terenie wsi i ..... rodziny zamieszkałe w mieście.</text:p>
      <text:p text:style-name="P245"/>
      <text:p text:style-name="Standard"><text:span text:style-name="T246">Rozdział 85216 – Zasiłki stałe</text:span></text:p>
      <text:p text:style-name="P247">Plan- 56.409,00zł</text:p>
      <text:p text:style-name="P248">Wykonanie- 55.076,46 zł</text:p>
      <text:p text:style-name="Standard"/>
      <text:p text:style-name="P249">Ogółem w roku 2013 skorzystało z tej formy pomocy 16 osób, z tego 10 osób samotnie gospodarujących i 6 osób pozostających w rodzinie. Ogółem wypłacono 162 świadczenia.</text:p>
      <text:p text:style-name="P250"/>
      <text:p text:style-name="P251">ROZDZIAŁ 85219- OŚRODKI POMOCY SPOŁECZNEJ ZA 2013 r.</text:p>
      <text:p text:style-name="P252"/>
      <text:p text:style-name="P253">PLAN OGÓŁEM- 473.824,00 zł</text:p>
      <text:p text:style-name="P254">WYKONANIE OGÓŁEM- 447.657,77 zł</text:p>
      <text:p text:style-name="Standard"/>
      <text:p text:style-name="P255"><text:span text:style-name="T256">§<text:s/></text:span><text:span text:style-name="T257">3020-</text:span>Nagrody i wydatki nie zaliczane do wynagrodzeń –<text:s/><text:span text:style-name="T258">8.625,16 zł</text:span></text:p>
      <text:p text:style-name="P259">w tym:</text:p>
      <text:p text:style-name="P260"><text:span text:style-name="T261">-sprawowanie opieki nad osobami ubezwłasnowolnionymi ( zadania zlecone)</text:span><text:span text:style-name="T262">- 5.400,00zł</text:span></text:p>
      <text:p text:style-name="P263">-ekwiwalent za odzież ochronną<text:s/>pracowników socjalnych, pranie –<text:s/><text:span text:style-name="T264">1.960,00 zł</text:span></text:p>
      <text:p text:style-name="P265">-za środki BHP –<text:span text:style-name="T266"><text:s/>1.265,16 zł</text:span></text:p>
      <text:p text:style-name="P267"><text:span text:style-name="T268">§<text:s/></text:span><text:span text:style-name="T269">4010<text:s/></text:span>– Wynagrodzenia osobowe <text:s/>-<text:s/><text:span text:style-name="T270">286.773,06 zł (6,75 etatu w tym 1 nagroda jubileuszowa <text:s/>30 lecie pracy zawodowej)</text:span></text:p>
      <text:p text:style-name="P271"><text:span text:style-name="T272">§</text:span><text:span text:style-name="T273"><text:s/>4040</text:span>- Dodatkowe wynagrodzenia roczne –<text:s/><text:span text:style-name="T274">21.603,02zł</text:span></text:p>
      <text:p text:style-name="P275"><text:span text:style-name="T276">§ 4</text:span><text:span text:style-name="T277">110-</text:span>Składki na ubezpieczenia społeczne –<text:s/><text:span text:style-name="T278">55.328,72 zł</text:span></text:p>
      <text:p text:style-name="P279"><text:span text:style-name="T280">§</text:span><text:span text:style-name="T281"><text:s/>4120</text:span>- Składki na Fundusz Pracy –<text:s/><text:span text:style-name="T282">7.452,16zł</text:span></text:p>
      <text:p text:style-name="P283"><text:span text:style-name="T284">§</text:span><text:span text:style-name="T285"><text:s/>4170</text:span>- wynagrodzenie bezosobowe –<text:s/><text:span text:style-name="T286">5.000,00 zł</text:span></text:p>
      <text:p text:style-name="P287"><text:span text:style-name="T288">§</text:span><text:span text:style-name="T289"><text:s/>4210</text:span>- Zakup materiałów i wyposażenia-<text:s/><text:span text:style-name="T290">20.017,46 zł</text:span></text:p>
      <text:p text:style-name="P291">w tym:</text:p>
      <text:list text:style-name="WW8Num1">
        <text:list-item>
          <text:p text:style-name="P292">zakup <text:s/>poradników, prenumerata czasopism, zakup książek nadawczych i czekowych –<text:s/><text:span text:style-name="T293">1.267,73 zł</text:span></text:p>
        </text:list-item>
        <text:list-item>
          <text:p text:style-name="P294">zakup części <text:s/>do komputera i ksera –<text:s/><text:span text:style-name="T295">554,29 zł</text:span></text:p>
        </text:list-item>
        <text:list-item>
          <text:p text:style-name="P296">zakup druków i artykułów biurowych-<text:s/><text:span text:style-name="T297">3.517,69 zł</text:span></text:p>
        </text:list-item>
        <text:list-item>
          <text:p text:style-name="P298">zakup środków czystości-<text:s/><text:span text:style-name="T299">674,87 zł</text:span></text:p>
        </text:list-item>
        <text:list-item>
          <text:p text:style-name="P300">zakupo firanek-<text:s/><text:span text:style-name="T301">173,00 zł</text:span></text:p>
        </text:list-item>
        <text:list-item>
          <text:p text:style-name="P302">zakup tonerów-<text:s/><text:span text:style-name="T303">2.321,70 zł</text:span></text:p>
        </text:list-item>
        <text:list-item>
          <text:p text:style-name="P304">zakup papieru –<text:s/><text:span text:style-name="T305">744,90 zł</text:span></text:p>
        </text:list-item>
        <text:list-item>
          <text:p text:style-name="P306">zakup pieczątki –<text:s/><text:span text:style-name="T307">49,00 zł</text:span></text:p>
        </text:list-item>
        <text:list-item>
          <text:p text:style-name="P308">zakup centrali telefonicznej i materiałówinstalacyjnych ( niezbędnych do podłączenia telefonów do nowo otwartych pomieszczeń OPS)-<text:s/><text:span text:style-name="T309">2.979,06 zł</text:span></text:p>
        </text:list-item>
        <text:list-item>
          <text:p text:style-name="P310">zakup UPS do serwera –<text:s/><text:span text:style-name="T311">779,82 zł</text:span></text:p>
        </text:list-item>
      </text:list>
      <text:p text:style-name="P312">oraz zakup wymienionego niżej wyposażenia do adaptacji nowo<text:s/>otrzymanych 3 pomieszczeń Ośrodka :</text:p>
      <text:list text:style-name="WW8Num1" text:continue-numbering="true">
        <text:list-item>
          <text:p text:style-name="P313">zakup szaf i kontenerów do biurek –<text:s/><text:span text:style-name="T314">4.280,40 zł</text:span></text:p>
        </text:list-item>
        <text:list-item>
          <text:p text:style-name="P315">zakup odkurzacza –<text:s/><text:span text:style-name="T316">329,00 zł</text:span></text:p>
        </text:list-item>
        <text:list-item>
          <text:p text:style-name="P317">zakup czajnika –<text:s/><text:span text:style-name="T318">109 zł</text:span></text:p>
        </text:list-item>
        <text:list-item>
          <text:p text:style-name="P319">zakup wentylatorów-<text:s/><text:span text:style-name="T320">208,00 zł</text:span></text:p>
        </text:list-item>
        <text:list-item>
          <text:p text:style-name="P321">zakup 2 aparatów telefonicznych –<text:s/><text:span text:style-name="T322">118,00 zł</text:span></text:p>
        </text:list-item>
        <text:list-item>
          <text:p text:style-name="P323">zakup stołu, krzeseł i wieszaka –<text:s/><text:span text:style-name="T324">1.911,00 zł</text:span></text:p>
        </text:list-item>
      </text:list>
      <text:p text:style-name="P325"><text:span text:style-name="T326">§</text:span><text:span text:style-name="T327"><text:s/>4260</text:span>- zakup energii –<text:s/><text:span text:style-name="T328">5.926,95 zł<text:s/></text:span>(opłaty za energię, gaz i wodę)</text:p>
      <text:p text:style-name="Standard"><text:span text:style-name="T329">§</text:span><text:span text:style-name="T330"><text:s/>4300</text:span>- zakup usług pozostałych –<text:s/><text:span text:style-name="T331">16.904,70 zł</text:span></text:p>
      <text:p text:style-name="P332"/>
      <text:p text:style-name="P333">w tym:</text:p>
      <text:list text:style-name="WW8Num1">
        <text:list-item text:start-value="1">
          <text:p text:style-name="P334">za przelewy ELIXIR -<text:s/><text:span text:style-name="T335">186,00 zł,</text:span></text:p>
        </text:list-item>
        <text:list-item>
          <text:p text:style-name="P336">instalacja centrali telefonicznej-<text:span text:style-name="T337"><text:s/>701 ,10 zł</text:span></text:p>
        </text:list-item>
        <text:list-item>
          <text:p text:style-name="P338">usługi informatyka –<text:s/><text:span text:style-name="T339">6.088,50 zł,</text:span></text:p>
        </text:list-item>
        <text:list-item>
          <text:p text:style-name="P340">transport dzieci<text:s/>niepełnosprawnych na imprezy z okazji ,, Dnia Dziecka”–<text:s/><text:span text:style-name="T341"><text:s/>430,00 zł,</text:span></text:p>
        </text:list-item>
        <text:list-item>
          <text:p text:style-name="P342">wywóz śmieci –<text:s/><text:span text:style-name="T343"><text:s/></text:span><text:span text:style-name="T344">571,88 zł,</text:span></text:p>
        </text:list-item>
        <text:list-item>
          <text:p text:style-name="P345">opłata za przesyłki listowe –<text:s/><text:span text:style-name="T346">3.992,75 zł</text:span></text:p>
        </text:list-item>
        <text:list-item>
          <text:p text:style-name="P347">porto od wysłanych zasiłków –<text:s/><text:span text:style-name="T348"><text:s/>95,25 zł</text:span></text:p>
        </text:list-item>
        <text:list-item>
          <text:p text:style-name="P349">transport <text:s/>ze Śremu do Książa - przewóz artykułów spożywczych - darów Unii Europejskiej dla podopiecznych zamieszkałych na terenie gminy Książ Wlkp.-<text:s/><text:span text:style-name="T350">158,00 zł</text:span><text:s text:c="2"/></text:p>
        </text:list-item>
        <text:list-item>
          <text:p text:style-name="P351">oplata za lexa –<text:s/><text:span text:style-name="T352">1.368,25 zł,</text:span></text:p>
        </text:list-item>
        <text:list-item>
          <text:p text:style-name="P353">opłata za biuletyn-net –<text:s/><text:span text:style-name="T354">369,00 zł,</text:span></text:p>
        </text:list-item>
        <text:list-item>
          <text:p text:style-name="P355">opłata za opiekę autorską nad programem „Dodatki mieszkaniowe” -<text:s/><text:span text:style-name="T356">587,94zł, <text:s/></text:span></text:p>
        </text:list-item>
        <text:list-item>
          <text:p text:style-name="P357">naprawa laptopa –<text:s/><text:span text:style-name="T358">50,00 zł</text:span>,</text:p>
        </text:list-item>
        <text:list-item>
          <text:p text:style-name="P359">naprawa, konserwacja kser –<text:s/><text:span text:style-name="T360">257,07 zł</text:span>,</text:p>
        </text:list-item>
        <text:list-item>
          <text:p text:style-name="P361">dopłata do czesnego pracownika OPS-u –<text:s/><text:span text:style-name="T362">862,50 zł</text:span>,</text:p>
        </text:list-item>
        <text:list-item>
          <text:p text:style-name="P363">opłata za program antywirusowy-<text:s/><text:span text:style-name="T364">648,21 zł</text:span></text:p>
        </text:list-item>
        <text:list-item>
          <text:p text:style-name="P365">opłata abonamentu za radia –<text:s/><text:span text:style-name="T366">201,40 zł</text:span></text:p>
        </text:list-item>
        <text:list-item>
          <text:p text:style-name="P367">wymiana źródeł światła w oprawach oświatleniowych-<text:s/><text:span text:style-name="T368">220 zł</text:span></text:p>
        </text:list-item>
        <text:list-item>
          <text:p text:style-name="P369">naprawa rolet-<text:s/><text:span text:style-name="T370">116, 85 zł</text:span></text:p>
        </text:list-item>
      </text:list>
      <text:p text:style-name="P371"><text:span text:style-name="T372">§</text:span><text:span text:style-name="T373"><text:s/></text:span><text:span text:style-name="T374">4410</text:span>- podróże krajowe służbowe –<text:s/><text:span text:style-name="T375">7.399,55 zł</text:span></text:p>
      <text:p text:style-name="P376">w tym:</text:p>
      <text:list text:style-name="WW8Num1">
        <text:list-item text:start-value="1">
          <text:p text:style-name="P377">delegacje służbowe –<text:s/><text:span text:style-name="T378">942,50 zł</text:span></text:p>
        </text:list-item>
        <text:list-item>
          <text:p text:style-name="P379">ryczałt pracowników socjalnych pracujących w terenie -<text:s/><text:span text:style-name="T380">5.839,10 zł <text:s text:c="5"/></text:span></text:p>
        </text:list-item>
      </text:list>
      <text:p text:style-name="P381"><text:span text:style-name="T382">§<text:s/></text:span><text:span text:style-name="T383">4440</text:span>- Odpis na Zakładowy Fundusz Świadczeń Socjalnych –<text:s/><text:span text:style-name="T384">8.478,00 zł</text:span></text:p>
      <text:p text:style-name="P385"><text:span text:style-name="T386">§<text:s/></text:span><text:span text:style-name="T387">4700</text:span>- Szkolenia pracowników<text:s/>–<text:s/><text:span text:style-name="T388"><text:s/></text:span><text:span text:style-name="T389">585,00 zł</text:span></text:p>
      <text:p text:style-name="P390"><text:span text:style-name="T391">§</text:span><text:span text:style-name="T392"><text:s/>4360</text:span>- opłaty z tyt. zakupu usług telefonii komórkowej –<text:s/><text:span text:style-name="T393">412,88</text:span><text:span text:style-name="T394"><text:s/></text:span><text:span text:style-name="T395">zł</text:span></text:p>
      <text:p text:style-name="P396"><text:span text:style-name="T397">§ 4370</text:span>- opłaty z tyt. zakupu usług telefonii stacjonarnej –<text:s/><text:span text:style-name="T398">2.085,83 zł</text:span></text:p>
      <text:p text:style-name="P399"><text:span text:style-name="T400">§ 4430-</text:span><text:span text:style-name="T401"><text:s text:c="2"/>różne opłaty i składki- 412,00 zł( za ubezpieczenie sprzętu OPS)</text:span></text:p>
      <text:p text:style-name="Standard"><text:span text:style-name="T402">§ 4350 -<text:s/></text:span><text:s/>zakup usług<text:s/>internetowych<text:span text:style-name="T403">-</text:span><text:span text:style-name="T404"><text:s/></text:span><text:span text:style-name="T405">653,28 zł</text:span></text:p>
      <text:p text:style-name="P406"/>
      <text:p text:style-name="Standard"/>
      <text:p text:style-name="P407"/>
      <text:p text:style-name="P408">ROZDZIAŁ 85228 – Usługi opiekuńcze i specjalistyczne usługi opiekuńcze</text:p>
      <text:p text:style-name="P409"/>
      <text:p text:style-name="P410">Plan- 49.000,00 zł</text:p>
      <text:p text:style-name="P411">Wykonanie- 37.157,74 zł</text:p>
      <text:p text:style-name="P412"/>
      <text:p text:style-name="P413">W ramach tego zadania świadczone były usługi opiekuńcze oraz specjalistyczne usługi dla osób z zaburzeniami<text:s/>psychicznymi w miejscu zamieszkania osób, które z powodu wieku, choroby lub innych przyczyn wymagały pomocy innych osób.</text:p>
      <text:p text:style-name="P414"><text:tab/>Usługi wykonywane były przez Polski Komitet Pomocy Społecznej w Poznaniu w ramach zawartej umowy o realizacji zadania z pomocy społecznej.</text:p>
      <text:p text:style-name="Standard"><text:tab/>W 2013 r. usługami opiekuńczymi objęto 7 osób, wykonano 2.075 świadczeń na kwotę<text:s/><text:span text:style-name="T415">22.617,50</text:span><text:s/><text:span text:style-name="T416">zł</text:span>.</text:p>
      <text:p text:style-name="Standard"/>
      <text:p text:style-name="P417"><text:tab/>Podopieczni w ramach świadczonych usług mieli zapewnioną pomoc w zaspokajaniu codziennych potrzeb życiowych, opiekę higieniczną, kontakt z otoczeniem oraz pielęgnację zgodnie z indywidualnymi wskazaniami lekarza.</text:p>
      <text:p text:style-name="P418"><text:span text:style-name="T419"><text:tab/>Usługi specjalistyczne dla osób z zaburzeniami psychicznymi świadczone były w roku 2013 dla 1 osoby. Podopieczny korzystał z pomocy pielęgnacyjnej oraz pomocy w uczeniu i rozwijaniu umiejętności<text:s/></text:span><text:span text:style-name="T420">niezbędnych do samodzielnego życia oraz zajęć rehabilitacyjnych wykonano 533 godziny usług na łączną kwotę<text:s/></text:span><text:span text:style-name="T421">14.540,24</text:span><text:span text:style-name="T422"><text:s/></text:span><text:span text:style-name="T423">zł</text:span><text:span text:style-name="T424">.</text:span></text:p>
      <text:p text:style-name="P425"/>
      <text:p text:style-name="P426">Rozdział 85295 – Pozostała działalność (zadania zlecone)</text:p>
      <text:p text:style-name="P427"><text:bookmark-start text:name="DDE_LINK1"/>Plan – 45.320,00 zł</text:p>
      <text:p text:style-name="P428">Wykonanie – 43.600,00 zł</text:p>
      <text:p text:style-name="P429"><text:bookmark-end text:name="DDE_LINK1"/></text:p>
      <text:p text:style-name="P430">Wypłacone zostały świadczenia w<text:s/>formie pomocy dla osób pobierających świadczenia pielęgnacyjne, w okresie od kwietnia do grudnia w wysokości po 200,00 zł miesięcznie dla każdego świadczeniobiorcy. <text:s/>Wypłacono 217 świadczeń na łączną kwotę 43.400,00 zł.</text:p>
      <text:p text:style-name="P431">W ramach obsługi w/w zadania wydatkowano kwotę 200 zł na zakup toneru , papieru i segregatora.</text:p>
      <text:p text:style-name="Standard"/>
      <text:p text:style-name="P432"><text:bookmark-start text:name="DDE_LINK"/>ROZDZIAŁ 85295 – Pozostała <text:s/>działalność – zadania własne (dożywianie)</text:p>
      <text:p text:style-name="P433">Plan – 253.025,00 zł</text:p>
      <text:p text:style-name="P434">Wykonanie – 252.642,77 zł</text:p>
      <text:p text:style-name="P435"><text:bookmark-end text:name="DDE_LINK"/></text:p>
      <text:p text:style-name="P436">Zadanie „Pomoc państwa w zakresie dożywiania”</text:p>
      <text:p text:style-name="P437">Z tej formy pomocy skorzystało<text:s/>ogółem 690 osób, w tym:</text:p>
      <text:list text:style-name="RTF_Num3">
        <text:list-item text:start-value="1">
          <text:p text:style-name="P438">dzieci do 7 roku życia - 118 osoby</text:p>
        </text:list-item>
        <text:list-item>
          <text:p text:style-name="P439">uczniowie do czasu ukończenia szkoły ponadgimnazjalnej – 237 osób</text:p>
        </text:list-item>
        <text:list-item>
          <text:p text:style-name="P440">pozostałe osoby otrzymujące pomoc na podstawie ust. 7 ustawy o pomocy społecznej (osoby dorosłe z rodzin znajdujących się w trudnej<text:s/>sytuacji finansowej) – 335 osób</text:p>
        </text:list-item>
      </text:list>
      <text:p text:style-name="P441">Pomoc udzielona była w formie:</text:p>
      <text:list text:style-name="RTF_Num2">
        <text:list-item>
          <text:p text:style-name="P442">wyżywienia w przedszkolu dla 22 dzieci</text:p>
        </text:list-item>
        <text:list-item>
          <text:p text:style-name="P443">jednego gorącego dania wydanego dla dzieci ze szkoły w Książu Wlkp., Mchach, Konarzycach, Chrząstowie oraz w Chwałkowie Kościelnym łącznie dla 162 dzieci</text:p>
        </text:list-item>
        <text:list-item>
          <text:p text:style-name="P444">drugie śniadania w szkołach wiejskich dla 7 dzieci</text:p>
        </text:list-item>
      </text:list>
      <text:p text:style-name="P445">Ponadto wypłacone były zasiłki celowe dla osób dorosłych i dzieci nieobjętych dożywianiem</text:p>
      <text:p text:style-name="P446">w szkołach <text:s/>- skorzystało 131 rodzin.</text:p>
      <text:p text:style-name="P447">W ramach dożywiania w szkołach poza dziećmi, którym przyznano decyzją<text:s/>świadczenia, 41 dzieci korzystało również z posiłków z listy dyrektora – wydano 4.977 posiłków.</text:p>
      <text:p text:style-name="P448">Pokryto również koszty dowozu posiłków przygotowanych w Szkole w Książu Wlkp. do Mchów, Konarzyc i Chwałkowa Kościelnego w formie umowy-zlecenia na łączną kwotę<text:span text:style-name="T449"><text:s/>17.064,00</text:span><text:s/><text:span text:style-name="T450">zł</text:span>.</text:p>
      <text:p text:style-name="P451">Ponadto w zakresie tego zadnaia przeznaczono kwotę 5.997,77 zł na doposażenie .... w Przedszkolu w Książu , szkoły w Mchach i Chrząstowie z w/w środków zakupiono gofrownicę , termosy, zamrażarkę oraz garnki.</text:p>
      <text:p text:style-name="P452"/>
      <text:p text:style-name="P453">Dział 853</text:p>
      <text:p text:style-name="P454">Rozdział 85395 – Pozostała działalność</text:p>
      <text:p text:style-name="P455">(realizacja projektu systemowego pod nazwą „Barwny horyzont”)</text:p>
      <text:p text:style-name="P456">Plan ogółem – 176.250,00 zł</text:p>
      <text:p text:style-name="Standard">Ogółem wydatkowano kwotę 169.773,93 zł</text:p>
      <text:p text:style-name="Standard">w tym:</text:p>
      <text:p text:style-name="Standard"/>
      <text:p text:style-name="Standard"><text:span text:style-name="T457">§</text:span><text:s/>3119 – 16.505,00 zł</text:p>
      <text:p text:style-name="Standard">w tym:</text:p>
      <text:p text:style-name="Standard">wypłacono zasiłki celowe i specjalne zasiłki celowe dla 20 bezrobotnych,</text:p>
      <text:p text:style-name="Standard"/>
      <text:p text:style-name="Standard">§ 3027 – 189,94 zł</text:p>
      <text:p text:style-name="Standard">§ 3029 – 10,06(za środki BHP asystenta rodziny)</text:p>
      <text:p text:style-name="Standard"/>
      <text:p text:style-name="Standard"/>
      <text:p text:style-name="Standard"><text:span text:style-name="T458">§</text:span><text:s/>4017 – 66.477,01 zł</text:p>
      <text:p text:style-name="Standard"><text:span text:style-name="T459">§</text:span><text:s/>4019 – <text:s/>3.769,29 zł</text:p>
      <text:p text:style-name="Standard">w tym:</text:p>
      <text:p text:style-name="Standard">wypłacono wynagrodzenia dla pracownika socjalnego realizującego projekt oraz dodatki dla zarządzającego projektem, głównego księgowego,<text:s/>specjalisty pracy socjalnej oraz asystenta rodziny.</text:p>
      <text:p text:style-name="Standard"/>
      <text:p text:style-name="Standard"><text:span text:style-name="T460">§</text:span><text:s/>4047 – <text:s/>3.331,20 zł</text:p>
      <text:p text:style-name="Standard"><text:span text:style-name="T461">§</text:span><text:s/>4049 – <text:s/>176,35zł (wypłata dodatkowego wynagrodzenia rocznego dla pracownika socjalnego oraz asystenta rodziny zatrudnionego w ramach projektu systemowego)</text:p>
      <text:p text:style-name="Standard"/>
      <text:p text:style-name="Standard"><text:span text:style-name="T462">§<text:s/></text:span>4117 – 12.413,17 zł</text:p>
      <text:p text:style-name="Standard"><text:span text:style-name="T463">§</text:span><text:s/>4119 – 702,60 zł (opłata składek ZUS pracownika socjalnego, asystenta rodziny oraz zarządzającego projektem, głównego księgowego oraz specjalisty pracy socjalnej realizujących projekt systemowy)</text:p>
      <text:p text:style-name="Standard"/>
      <text:p text:style-name="Standard"><text:span text:style-name="T464">§</text:span><text:s/>4127 – 1.671,89zł</text:p>
      <text:p text:style-name="Standard"><text:span text:style-name="T465">§</text:span><text:s/>4129 - <text:s/>94,60zł (opłata składek na Fundusz Pracy pracownika socjalnego, asystenta rodziny oraz zarządzającego projektem, głównego księgowego oraz specjalisty pracy socjalnej realizujących projekt systemowy)</text:p>
      <text:p text:style-name="Standard"/>
      <text:p text:style-name="Standard"><text:span text:style-name="T466">§<text:s/></text:span>4137– 1.311,24 zł</text:p>
      <text:p text:style-name="P467">§ 4139 – 69,45 zł (opłacone były składki zdrowotne dla 4 uczestników projektu systemowego)</text:p>
      <text:p text:style-name="P468"/>
      <text:p text:style-name="P469"/>
      <text:p text:style-name="P470"/>
      <text:p text:style-name="P471"/>
      <text:p text:style-name="Standard"><text:span text:style-name="T472">§<text:s/></text:span>4217 – 7.504,47 zł</text:p>
      <text:p text:style-name="Standard"><text:span text:style-name="T473">§</text:span><text:s/>4219 – 2.398,34 zł</text:p>
      <text:p text:style-name="Standard">w tym: (zakup czajnika, drewna do budowy ławostołów,zakup namiotów ogrodowych oraz garnków, catering podczas warsztatów i spotkań, zakup materiałów biurowych, zakup artykułów konsmpcyjnych i upominków dla dzieci na zorganizowanie <text:s/>Mikołajek, zakup artykułów konsumpcyjnych na piknik integracyjny, zakup materiałów plastycznych i dekoracyjnych na zorganizowanie Mikołajek i pikniku integracyjnego itp.)</text:p>
      <text:p text:style-name="Standard"/>
      <text:p text:style-name="Standard"><text:span text:style-name="T474">§</text:span><text:s/>4307 -44.147,99zł</text:p>
      <text:p text:style-name="Standard"><text:span text:style-name="T475">§</text:span><text:s/>4309 - <text:s/>2.337,51 zł</text:p>
      <text:p text:style-name="Standard">w tym: (przelewy elixir, koszt przeprowadzenia kursu obsługi wózka jezdniowego, ogłoszenia w prasie lokalnej, wynagrodzenie dla psychologa za przeprowadzone warsztaty, koszt przeprowadzenia kursu opiekuna osoby chorej, starszej lub dziecka, koszt przeprowadzenia kursu obsługi kasy fiskalnej i terminali płatniczych, koszt przeprowadzenia kursu – bukieciarstwa, wynagrodzenie dla doradcy zawodowego za przeprowadzone warsztaty grupowe i indywidualne, wynagrodzenie za przeprowadzone warsztaty psychospołeczne, wynagrodzenie za przeprowadzone warsztaty z zakresu profilaktyki zdrowotnej i wizaży, za koszt przeprowadzenia kursu spawania metodą MAG, za kurs prawa jazdy kat. B itp.)</text:p>
      <text:p text:style-name="Standard"/>
      <text:p text:style-name="Standard"><text:span text:style-name="T476">§<text:s/></text:span>4377 – <text:s/>684,00zł</text:p>
      <text:p text:style-name="Standard"><text:span text:style-name="T477">§</text:span><text:s/>4379 – 36,00zł (opłaty za rozmowy telefoniczne wykonywaneprzez pracownika socjalnego i asystenta rodziny)</text:p>
      <text:p text:style-name="Standard"/>
      <text:p text:style-name="Standard"><text:span text:style-name="T478">§</text:span><text:s/>4417 – 2.025,57 zł</text:p>
      <text:p text:style-name="Standard"><text:span text:style-name="T479">§</text:span><text:s/>4419 – <text:s/>107,25 zł (wypłata delegacji oraz ryczałtu za dojazdy w teren asystenta rodziny)</text:p>
      <text:p text:style-name="Standard"/>
      <text:p text:style-name="Standard"><text:span text:style-name="T480">§</text:span><text:s/>4437 – 1.522,40 zł</text:p>
      <text:p text:style-name="Standard"><text:span text:style-name="T481">§</text:span><text:s/>4439 – <text:s/>80,60 zł (opłacenie ubezpieczenia uczstników projektu) <text:s/></text:p>
      <text:p text:style-name="Standard"/>
      <text:p text:style-name="Standard"><text:span text:style-name="T482">§</text:span><text:s/>4447<text:s/>– <text:s/>2.096,98 zł</text:p>
      <text:p text:style-name="Standard"><text:span text:style-name="T483">§</text:span><text:s/>4449 – <text:s/>111,02 zł (wypłata Funduszu Socjalnego dla pracownika socjalnego i asystenta rodziny realizujących projekt systemowy w formie ekwiwalentu za paczki, z tytułu Świąt Bożego Narodzenia, <text:s/>Świąt Wielkanocnych oraz wczasy pod gruszą).</text:p>
      <text:p text:style-name="Standard"/>
      <text:p text:style-name="Standard"/>
      <text:p text:style-name="Standard">Termin realizacji: 01.01.2013 r. – 31.12.2013 r.</text:p>
      <text:p text:style-name="Standard"/>
      <text:p text:style-name="Standard"/>
      <text:p text:style-name="P484">Dział 853</text:p>
      <text:p text:style-name="P485">Rozdział 85395 – Pozostała działalność (realizacja projektu systemowego „Barwny horyzont”).</text:p>
      <text:p text:style-name="P486"/>
      <text:p text:style-name="P487"/>
      <text:p text:style-name="P488"/>
      <text:p text:style-name="P489">Projekt współfinansowany był ze środków Unii Europejskiej w ramach Europejskiego Funduszu Społecznego w ramach Programu Operacyjnego Kapitał Ludzki, Priorytet VII Promocja integracji społecznej, Działanie 7.1 Rozwój i upowszechnienie aktywnej integracji, Poddziałanie 7.1.1 Rozwój <text:s text:c="19"/>i upowszechnianie aktywnej integracji przez ośrodki pomocy społecznej.<text:s/></text:p>
      <text:p text:style-name="P490">W projekcie uczestniczyło 20 osób, w tym 4 niepełnosprawne; 18 kobiet, z których 4 rozpoczęły udział <text:s text:c="3"/>w projekcie w roku 2012 r. oraz 2 mężczyzn. Grupę docelową projektu stanowili bezrobotni klienci OPS, w tym długotrwale bezrobotni, nieaktywni zawodowo, zatrudnieni w rolnictwie; dotknięci problemem bezrobocia, bezradności w sprawach opiekuńczo-wychowawczych i prowadzeniu gospodarstwa domowego oraz niepełnosprawnością, chcący poprawić swoją sytuację na rynku pracy,<text:s/></text:p>
      <text:p text:style-name="P491">W ramach projektu zatrudniony został asystent rodziny, który wsparciem objął 7 uczestników i członków ich rodzin, aby w przyszłości potrafiły one samodzielnie pokonywać trudności życiowe, zwłaszcza dotyczące opieki i wychowania dzieci.</text:p>
      <text:p text:style-name="P492">Celem głównym projektu systemowego było zmniejszenie obszarów wykluczenia społecznego <text:s text:c="23"/>i zawodowego wśród mieszkańców Gminy Książ Wlkp. w okresie od 01.01.2013 r. do 31.12.2013 r.</text:p>
      <text:p text:style-name="P493">Wśród celów szczegółowych wymienić należy:</text:p>
      <text:p text:style-name="P494">- podniesienie samooceny i wiary we własne siły wśród<text:s/>uczestników projektu zamieszkujących <text:s text:c="19"/>na terenie gminy Książ Wlkp.,</text:p>
      <text:p text:style-name="P495">- wzrost aktywizacji zawodowej i społecznej osób z kręgu wykluczenia społecznego wśród uczestników projektu,</text:p>
      <text:p text:style-name="P496">- wzmocnienie aktywizacji wśród uczestników projektu poprzez<text:s/>pracę socjalną oraz wypłatę zasiłków celowych lub specjalnych zasiłków celowych,</text:p>
      <text:p text:style-name="P497">- wzmocnienie integracji społeczności lokalnej Książa Wlkp. wśród uczestników projektu zamieszkujących na terenie Gminy Książ Wlkp.</text:p>
      <text:p text:style-name="P498">- wzrost aktywizacji zawodowej i społecznej osób w wieku 15-30 lat z kręgu wykluczenia społecznego zamieszkujących na terenie Gminy Książ Wlkp.,</text:p>
      <text:p text:style-name="P499">Aby osiągnąć powyższe cele, uczestnikom zapewniono:</text:p>
      <text:p text:style-name="P500">- udział w warsztatach psychologicznych (16 osób, 52 godz., w tym 2 godz. indywidualnych<text:s/>konsultacji),</text:p>
      <text:p text:style-name="P501">- udział w warsztatach z zakresu doradztwa zawodowego (16 osób, 52 godz., w tym 2 godz. indywidualnych konsultacji),</text:p>
      <text:p text:style-name="P502">- udział w warsztatach z zakresu profilaktyki zdrowotnej i wizażu pn. „Akademia zdrowia i urody” <text:s text:c="14"/>(14 osób, 16 godz.),</text:p>
      <text:p text:style-name="P503">- udział w kursie prawa jazdy kat. B (7 osób),</text:p>
      <text:p text:style-name="P504">- udział w warsztacie pn. „ABC zarządzania budżetem domowym” (6 osób, 6 godz.),</text:p>
      <text:p text:style-name="P505">- udział w kursie spawania metodą MAG (2 osoby, 120 godz.),</text:p>
      <text:p text:style-name="P506">- udział w kursie obsługi wózka jezdniowego (2 osoby, 30 godz.),</text:p>
      <text:p text:style-name="P507">- udział w egzaminie weryfikacyjnym spawania metodą MAG (1 osoby),</text:p>
      <text:p text:style-name="P508">- udział w kursie bukieciarstwa (5 osób, 50 godz.),</text:p>
      <text:p text:style-name="P509">- udział w kursie obsługi kas fiskalnych i terminali płatniczych (6 osób, 25 godz.).</text:p>
      <text:p text:style-name="P510">Działania o charakterze środowiskowym zapisane w<text:s/>projekcie to inicjatywy lokalne obejmujące organizację i inspirowanie udziału mieszkańców w przedsięwzięciach o charakterze integracyjnym <text:s text:c="19"/>i kulturalnym.</text:p>
      <text:p text:style-name="P511">W związku z powyższym uczestnicy projektu wraz z mieszkańcami Kołacina przygotowali<text:s/>piknik integracyjny na terenie miejscowości, dla organizacji którego zakupione zostało drewno do budowy <text:s/>ławostołów, zakupiono garnki i czajnik, które zostały przekazane gospodarzowi wsi.<text:s/></text:p>
      <text:p text:style-name="P512">Ponadto, zorganizowane zostały Mikołajki dla mieszkańców Gminy Książ Wlkp.</text:p>
      <text:p text:style-name="P513">Dla organizacji powyższych inicjatyw zakupione zostały artykuły konsumpcyjne, dekoracyjne <text:s text:c="25"/>i plastyczne, a także nagrody i upominki.</text:p>
      <text:p text:style-name="P514"/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Perpetua" svg:font-family="Perpetua" style:font-family-generic="roman" style:font-pitch="variable" svg:panose-1="2 2 5 2 6 4 1 2 3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RTF_Num21" style:display-name="RTF_Num 2 1" style:family="text">
      <style:text-properties style:font-name="Symbol" style:font-name-asian="Symbol" style:font-name-complex="Symbol" fo:font-size="9pt" style:font-size-asian="9pt" style:font-size-complex="9pt"/>
    </style:style>
    <style:style style:name="RTF_Num22" style:display-name="RTF_Num 2 2" style:family="text">
      <style:text-properties style:font-name="Symbol" style:font-name-asian="Symbol" style:font-name-complex="Symbol" fo:font-size="9pt" style:font-size-asian="9pt" style:font-size-complex="9pt"/>
    </style:style>
    <style:style style:name="RTF_Num23" style:display-name="RTF_Num 2 3" style:family="text">
      <style:text-properties style:font-name="Symbol" style:font-name-asian="Symbol" style:font-name-complex="Symbol" fo:font-size="9pt" style:font-size-asian="9pt" style:font-size-complex="9pt"/>
    </style:style>
    <style:style style:name="RTF_Num24" style:display-name="RTF_Num 2 4" style:family="text">
      <style:text-properties style:font-name="Symbol" style:font-name-asian="Symbol" style:font-name-complex="Symbol" fo:font-size="9pt" style:font-size-asian="9pt" style:font-size-complex="9pt"/>
    </style:style>
    <style:style style:name="RTF_Num25" style:display-name="RTF_Num 2 5" style:family="text">
      <style:text-properties style:font-name="Symbol" style:font-name-asian="Symbol" style:font-name-complex="Symbol" fo:font-size="9pt" style:font-size-asian="9pt" style:font-size-complex="9pt"/>
    </style:style>
    <style:style style:name="RTF_Num26" style:display-name="RTF_Num 2 6" style:family="text">
      <style:text-properties style:font-name="Symbol" style:font-name-asian="Symbol" style:font-name-complex="Symbol" fo:font-size="9pt" style:font-size-asian="9pt" style:font-size-complex="9pt"/>
    </style:style>
    <style:style style:name="RTF_Num27" style:display-name="RTF_Num 2 7" style:family="text">
      <style:text-properties style:font-name="Symbol" style:font-name-asian="Symbol" style:font-name-complex="Symbol" fo:font-size="9pt" style:font-size-asian="9pt" style:font-size-complex="9pt"/>
    </style:style>
    <style:style style:name="RTF_Num28" style:display-name="RTF_Num 2 8" style:family="text">
      <style:text-properties style:font-name="Symbol" style:font-name-asian="Symbol" style:font-name-complex="Symbol" fo:font-size="9pt" style:font-size-asian="9pt" style:font-size-complex="9pt"/>
    </style:style>
    <style:style style:name="RTF_Num29" style:display-name="RTF_Num 2 9" style:family="text">
      <style:text-properties style:font-name="Symbol" style:font-name-asian="Symbol" style:font-name-complex="Symbol" fo:font-size="9pt" style:font-size-asian="9pt" style:font-size-complex="9pt"/>
    </style:style>
    <style:style style:name="RTF_Num41" style:display-name="RTF_Num 4 1" style:family="text">
      <style:text-properties fo:font-size="12pt" style:font-size-asian="12pt" style:font-size-complex="12pt" fo:language="pl" fo:country="PL" style:language-asian="pl" style:country-asian="PL"/>
    </style:style>
    <style:style style:name="RTF_Num42" style:display-name="RTF_Num 4 2" style:family="text">
      <style:text-properties fo:font-size="12pt" style:font-size-asian="12pt" style:font-size-complex="12pt" fo:language="pl" fo:country="PL" style:language-asian="pl" style:country-asian="PL"/>
    </style:style>
    <style:style style:name="RTF_Num43" style:display-name="RTF_Num 4 3" style:family="text">
      <style:text-properties fo:font-size="12pt" style:font-size-asian="12pt" style:font-size-complex="12pt" fo:language="pl" fo:country="PL" style:language-asian="pl" style:country-asian="PL"/>
    </style:style>
    <style:style style:name="RTF_Num44" style:display-name="RTF_Num 4 4" style:family="text">
      <style:text-properties fo:font-size="12pt" style:font-size-asian="12pt" style:font-size-complex="12pt" fo:language="pl" fo:country="PL" style:language-asian="pl" style:country-asian="PL"/>
    </style:style>
    <style:style style:name="RTF_Num45" style:display-name="RTF_Num 4 5" style:family="text">
      <style:text-properties fo:font-size="12pt" style:font-size-asian="12pt" style:font-size-complex="12pt" fo:language="pl" fo:country="PL" style:language-asian="pl" style:country-asian="PL"/>
    </style:style>
    <style:style style:name="RTF_Num46" style:display-name="RTF_Num 4 6" style:family="text">
      <style:text-properties fo:font-size="12pt" style:font-size-asian="12pt" style:font-size-complex="12pt" fo:language="pl" fo:country="PL" style:language-asian="pl" style:country-asian="PL"/>
    </style:style>
    <style:style style:name="RTF_Num47" style:display-name="RTF_Num 4 7" style:family="text">
      <style:text-properties fo:font-size="12pt" style:font-size-asian="12pt" style:font-size-complex="12pt" fo:language="pl" fo:country="PL" style:language-asian="pl" style:country-asian="PL"/>
    </style:style>
    <style:style style:name="RTF_Num48" style:display-name="RTF_Num 4 8" style:family="text">
      <style:text-properties fo:font-size="12pt" style:font-size-asian="12pt" style:font-size-complex="12pt" fo:language="pl" fo:country="PL" style:language-asian="pl" style:country-asian="PL"/>
    </style:style>
    <style:style style:name="RTF_Num49" style:display-name="RTF_Num 4 9" style:family="text">
      <style:text-properties fo:font-size="12pt" style:font-size-asian="12pt" style:font-size-complex="12pt" fo:language="pl" fo:country="PL" style:language-asian="pl" style:country-asian="PL"/>
    </style:style>
    <style:style style:name="WW_CharLFO1LVL1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2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3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4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5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6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7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8" style:family="text">
      <style:text-properties style:font-name="Symbol" style:font-name-asian="Symbol" style:font-name-complex="Symbol" fo:font-size="9pt" style:font-size-asian="9pt" style:font-size-complex="9pt"/>
    </style:style>
    <style:style style:name="WW_CharLFO1LVL9" style:family="text">
      <style:text-properties style:font-name="Symbol" style:font-name-asian="Symbol" style:font-name-complex="Symbol" fo:font-size="9pt" style:font-size-asian="9pt" style:font-size-complex="9pt"/>
    </style:style>
    <text:list-style style:name="WW8Num2" style:display-name="WW8Num2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style:style style:name="WW_CharLFO2LVL1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2LVL2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2LVL3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2LVL4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2LVL5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2LVL6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2LVL7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2LVL8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2LVL9" style:family="text">
      <style:text-properties style:font-name="StarSymbol, 'Arial Unicode MS'" style:font-name-asian="Symbol" style:font-name-complex="Symbol" fo:font-size="9pt" style:font-size-asian="9pt" style:font-size-complex="9pt"/>
    </style:style>
    <text:list-style style:name="RTF_Num3" style:display-name="RTF_Num 3">
      <text:list-level-style-bullet text:level="1" text:style-name="WW_CharLFO2LVL1" text:bullet-char="–">
        <style:list-level-properties text:space-before="0in" text:min-label-width="0.25in"/>
        <style:text-properties style:font-name="StarSymbol, 'Arial Unicode MS'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, 'Arial Unicode MS'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, 'Arial Unicode MS'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, 'Arial Unicode MS'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, 'Arial Unicode MS'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, 'Arial Unicode MS'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, 'Arial Unicode MS'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, 'Arial Unicode MS'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, 'Arial Unicode MS'"/>
      </text:list-level-style-bullet>
    </text:list-style>
    <style:style style:name="WW_CharLFO3LVL1" style:family="text">
      <style:text-properties style:font-name="Symbol" style:font-name-asian="Symbol" style:font-name-complex="Symbol" fo:font-size="9pt" style:font-size-asian="9pt" style:font-size-complex="9pt"/>
    </style:style>
    <style:style style:name="WW_CharLFO3LVL2" style:family="text">
      <style:text-properties style:font-name="Symbol" style:font-name-asian="Symbol" style:font-name-complex="Symbol" fo:font-size="9pt" style:font-size-asian="9pt" style:font-size-complex="9pt"/>
    </style:style>
    <style:style style:name="WW_CharLFO3LVL3" style:family="text">
      <style:text-properties style:font-name="Symbol" style:font-name-asian="Symbol" style:font-name-complex="Symbol" fo:font-size="9pt" style:font-size-asian="9pt" style:font-size-complex="9pt"/>
    </style:style>
    <style:style style:name="WW_CharLFO3LVL4" style:family="text">
      <style:text-properties style:font-name="Symbol" style:font-name-asian="Symbol" style:font-name-complex="Symbol" fo:font-size="9pt" style:font-size-asian="9pt" style:font-size-complex="9pt"/>
    </style:style>
    <style:style style:name="WW_CharLFO3LVL5" style:family="text">
      <style:text-properties style:font-name="Symbol" style:font-name-asian="Symbol" style:font-name-complex="Symbol" fo:font-size="9pt" style:font-size-asian="9pt" style:font-size-complex="9pt"/>
    </style:style>
    <style:style style:name="WW_CharLFO3LVL6" style:family="text">
      <style:text-properties style:font-name="Symbol" style:font-name-asian="Symbol" style:font-name-complex="Symbol" fo:font-size="9pt" style:font-size-asian="9pt" style:font-size-complex="9pt"/>
    </style:style>
    <style:style style:name="WW_CharLFO3LVL7" style:family="text">
      <style:text-properties style:font-name="Symbol" style:font-name-asian="Symbol" style:font-name-complex="Symbol" fo:font-size="9pt" style:font-size-asian="9pt" style:font-size-complex="9pt"/>
    </style:style>
    <style:style style:name="WW_CharLFO3LVL8" style:family="text">
      <style:text-properties style:font-name="Symbol" style:font-name-asian="Symbol" style:font-name-complex="Symbol" fo:font-size="9pt" style:font-size-asian="9pt" style:font-size-complex="9pt"/>
    </style:style>
    <style:style style:name="WW_CharLFO3LVL9" style:family="text">
      <style:text-properties style:font-name="Symbol" style:font-name-asian="Symbol" style:font-name-complex="Symbol" fo:font-size="9pt" style:font-size-asian="9pt" style:font-size-complex="9pt"/>
    </style:style>
    <text:list-style style:name="WW8Num1" style:display-name="WW8Num1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/>
        <style:text-properties style:font-name="Symbol"/>
      </text:list-level-style-bullet>
    </text:list-style>
    <style:style style:name="WW_CharLFO4LVL1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4LVL2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4LVL3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4LVL4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4LVL5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4LVL6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4LVL7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4LVL8" style:family="text">
      <style:text-properties style:font-name="StarSymbol, 'Arial Unicode MS'" style:font-name-asian="Symbol" style:font-name-complex="Symbol" fo:font-size="9pt" style:font-size-asian="9pt" style:font-size-complex="9pt"/>
    </style:style>
    <style:style style:name="WW_CharLFO4LVL9" style:family="text">
      <style:text-properties style:font-name="StarSymbol, 'Arial Unicode MS'" style:font-name-asian="Symbol" style:font-name-complex="Symbol" fo:font-size="9pt" style:font-size-asian="9pt" style:font-size-complex="9pt"/>
    </style:style>
    <text:list-style style:name="RTF_Num2" style:display-name="RTF_Num 2">
      <text:list-level-style-bullet text:level="1" text:style-name="WW_CharLFO4LVL1" text:bullet-char="–">
        <style:list-level-properties text:space-before="0in" text:min-label-width="0.25in"/>
        <style:text-properties style:font-name="StarSymbol, 'Arial Unicode MS'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, 'Arial Unicode MS'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, 'Arial Unicode MS'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, 'Arial Unicode MS'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, 'Arial Unicode MS'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, 'Arial Unicode MS'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, 'Arial Unicode MS'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, 'Arial Unicode MS'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, 'Arial Unicode MS'"/>
      </text:list-level-style-bullet>
    </text:list-style>
    <style:style style:name="WW_CharLFO5LVL1" style:family="text">
      <style:text-properties fo:font-size="12pt" style:font-size-asian="12pt" style:font-size-complex="12pt" fo:language="pl" fo:country="PL" style:language-asian="pl" style:country-asian="PL"/>
    </style:style>
    <style:style style:name="WW_CharLFO5LVL2" style:family="text">
      <style:text-properties fo:font-size="12pt" style:font-size-asian="12pt" style:font-size-complex="12pt" fo:language="pl" fo:country="PL" style:language-asian="pl" style:country-asian="PL"/>
    </style:style>
    <style:style style:name="WW_CharLFO5LVL3" style:family="text">
      <style:text-properties fo:font-size="12pt" style:font-size-asian="12pt" style:font-size-complex="12pt" fo:language="pl" fo:country="PL" style:language-asian="pl" style:country-asian="PL"/>
    </style:style>
    <style:style style:name="WW_CharLFO5LVL4" style:family="text">
      <style:text-properties fo:font-size="12pt" style:font-size-asian="12pt" style:font-size-complex="12pt" fo:language="pl" fo:country="PL" style:language-asian="pl" style:country-asian="PL"/>
    </style:style>
    <style:style style:name="WW_CharLFO5LVL5" style:family="text">
      <style:text-properties fo:font-size="12pt" style:font-size-asian="12pt" style:font-size-complex="12pt" fo:language="pl" fo:country="PL" style:language-asian="pl" style:country-asian="PL"/>
    </style:style>
    <style:style style:name="WW_CharLFO5LVL6" style:family="text">
      <style:text-properties fo:font-size="12pt" style:font-size-asian="12pt" style:font-size-complex="12pt" fo:language="pl" fo:country="PL" style:language-asian="pl" style:country-asian="PL"/>
    </style:style>
    <style:style style:name="WW_CharLFO5LVL7" style:family="text">
      <style:text-properties fo:font-size="12pt" style:font-size-asian="12pt" style:font-size-complex="12pt" fo:language="pl" fo:country="PL" style:language-asian="pl" style:country-asian="PL"/>
    </style:style>
    <style:style style:name="WW_CharLFO5LVL8" style:family="text">
      <style:text-properties fo:font-size="12pt" style:font-size-asian="12pt" style:font-size-complex="12pt" fo:language="pl" fo:country="PL" style:language-asian="pl" style:country-asian="PL"/>
    </style:style>
    <style:style style:name="WW_CharLFO5LVL9" style:family="text">
      <style:text-properties fo:font-size="12pt" style:font-size-asian="12pt" style:font-size-complex="12pt" fo:language="pl" fo:country="PL" style:language-asian="pl" style:country-asian="PL"/>
    </style:style>
    <text:list-style style:name="RTF_Num4" style:display-name="RTF_Num 4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omost</dc:creator>
    <meta:creation-date>2014-02-12T10:52:00Z</meta:creation-date>
    <dc:date>2014-02-12T10:52:00Z</dc:date>
    <meta:print-date>2014-02-12T09:58:00Z</meta:print-date>
    <meta:template xlink:href="Normal.dotm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2" meta:paragraph-count="45" meta:word-count="3227" meta:character-count="22547" meta:row-count="161" meta:non-whitespace-character-count="19365"/>
  </office:meta>
</office:document-meta>
</file>