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>
        <style:tab-stops>
          <style:tab-stop style:type="left" style:position="4.1666in"/>
        </style:tab-stops>
      </style:paragraph-properties>
    </style:style>
    <style:style style:name="P4" style:parent-style-name="Standard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0.25in">
        <style:tab-stops/>
      </style:paragraph-properties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style:font-weight-complex="bold"/>
    </style:style>
    <style:style style:name="P12" style:parent-style-name="Standard" style:family="paragraph">
      <style:paragraph-properties fo:text-align="justify" fo:text-indent="0.4895in"/>
    </style:style>
    <style:style style:name="P13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WW8Num29" style:family="paragraph">
      <style:paragraph-properties fo:text-align="justify" fo:line-height="150%" fo:margin-left="0.0006in" fo:text-indent="0in">
        <style:tab-stops/>
      </style:paragraph-properties>
    </style:style>
    <style:style style:name="P18" style:parent-style-name="Standard" style:list-style-name="WW8Num29" style:family="paragraph">
      <style:paragraph-properties fo:text-align="justify" fo:line-height="150%" fo:margin-left="0.0006in" fo:text-indent="0in">
        <style:tab-stops/>
      </style:paragraph-properties>
    </style:style>
    <style:style style:name="P19" style:parent-style-name="Standard" style:list-style-name="WW8Num29" style:family="paragraph">
      <style:paragraph-properties fo:text-align="justify" fo:line-height="150%" fo:margin-left="0.0006in" fo:text-indent="0in">
        <style:tab-stops/>
      </style:paragraph-properties>
    </style:style>
    <style:style style:name="P20" style:parent-style-name="Standard" style:family="paragraph">
      <style:paragraph-properties fo:text-align="justify" fo:margin-left="0.4916in">
        <style:tab-stops/>
      </style:paragraph-properties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left="0.4916in">
        <style:tab-stops/>
      </style:paragraph-properties>
    </style:style>
    <style:style style:name="P23" style:parent-style-name="Standard" style:family="paragraph">
      <style:paragraph-properties fo:text-align="justify" fo:margin-left="0.4916in">
        <style:tab-stops/>
      </style:paragraph-properties>
    </style:style>
    <style:style style:name="P24" style:parent-style-name="Standard" style:family="paragraph">
      <style:paragraph-properties fo:text-align="justify" fo:margin-left="0.4916in">
        <style:tab-stops/>
      </style:paragraph-properties>
    </style:style>
    <style:style style:name="P25" style:parent-style-name="Standard" style:family="paragraph">
      <style:paragraph-properties fo:text-align="justify" fo:margin-left="0.4916in">
        <style:tab-stops/>
      </style:paragraph-properties>
    </style:style>
    <style:style style:name="P26" style:parent-style-name="Standard" style:family="paragraph">
      <style:paragraph-properties fo:text-align="justify" fo:margin-left="0.4916in">
        <style:tab-stops/>
      </style:paragraph-properties>
    </style:style>
    <style:style style:name="P27" style:parent-style-name="Textbody" style:family="paragraph">
      <style:paragraph-properties fo:margin-left="1.7611in" fo:text-indent="1.6805in">
        <style:tab-stops/>
      </style:paragraph-properties>
    </style:style>
    <style:style style:name="P28" style:parent-style-name="Textbody" style:family="paragraph">
      <style:paragraph-properties fo:margin-left="1.7611in" fo:text-indent="1.6805in">
        <style:tab-stops/>
      </style:paragraph-properties>
    </style:style>
    <style:style style:name="P29" style:parent-style-name="Standard" style:family="paragraph">
      <style:paragraph-properties fo:text-align="justify" fo:margin-left="0.49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 text:c="70"/><text:tab/><text:tab/>Załącznik nr 2<text:s/></text:p>
      <text:p text:style-name="P4"><text:s text:c="84"/><text:s text:c="22"/>do Zarządzenia Nr <text:s/>182/2016</text:p>
      <text:p text:style-name="P5"><text:s text:c="106"/>Burmistrza Książa Wlkp.</text:p>
      <text:p text:style-name="P6"><text:s text:c="76"/><text:s text:c="30"/>z dnia 25 listopada 2016 r.</text:p>
      <text:p text:style-name="P7"/>
      <text:p text:style-name="P8"/>
      <text:p text:style-name="P9"/>
      <text:p text:style-name="P10">Określa się skład Komisji Konkursowej w konkursie<text:s/><text:span text:style-name="T11">na realizację zadania Gminy Książ Wlkp. <text:s text:c="15"/>z zakresu pomocy społecznej w formie:<text:s/></text:span>świadczenie w okresie od dnia 1 stycznia 2017 r. <text:s text:c="3"/><text:s text:c="22"/>do dnia 31 grudnia 2017 r. usług opiekuńczych i specjalistycznych usług opiekuńczych <text:s text:c="16"/>dla osób z zaburzeniami psychicznymi dla mieszkańców z terenu Gminy Książ Wlkp. <text:s text:c="29"/>w następującym składzie:</text:p>
      <text:p text:style-name="P12"/>
      <text:p text:style-name="P13">1)<text:tab/>Przewodniczący Komisji Konkursowej: Róża Jędrzejczak – kierownik Ośrodka Pomocy Społecznej w Książu Wlkp.</text:p>
      <text:p text:style-name="P14"/>
      <text:p text:style-name="P15">2)<text:tab/>Członkowie Komisji Konkursowej:</text:p>
      <text:p text:style-name="P16"/>
      <text:list text:style-name="WW8Num29">
        <text:list-item text:start-value="1">
          <text:p text:style-name="P17">Hanna Bartkowiak – członek</text:p>
        </text:list-item>
        <text:list-item>
          <text:p text:style-name="P18">Marta Rozmiarek <text:s/>– członek</text:p>
        </text:list-item>
        <text:list-item>
          <text:p text:style-name="P19">Alina Chróst - członek</text:p>
        </text:list-item>
      </text:list>
      <text:p text:style-name="P20"/>
      <text:p text:style-name="P21">Regulamin pracy Komisji<text:s/>Konkursowej stanowi załącznik Nr 3 do <text:s/>Zarządzenia Nr <text:s/>182/2016 Burmistrza Książa Wlkp. z dnia 25 listopada 2016 r.</text:p>
      <text:p text:style-name="P22"/>
      <text:p text:style-name="P23"/>
      <text:p text:style-name="P24"/>
      <text:p text:style-name="P25"/>
      <text:p text:style-name="P26"/>
      <text:p text:style-name="Standard"><text:tab/><text:tab/><text:tab/><text:tab/><text:tab/><text:tab/><text:tab/>Burmistrz Książa Wlkp.</text:p>
      <text:p text:style-name="P27"><text:s text:c="2"/></text:p>
      <text:p text:style-name="P28"><text:s text:c="3"/>/-/ Teofil Marciniak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29" style:display-name="WW8Num2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0in" text:min-label-width="1.7416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0in" text:min-label-width="3.2416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0in" text:min-label-width="4.741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r</meta:initial-creator>
    <dc:creator>martar</dc:creator>
    <meta:creation-date>2016-11-25T13:30:00Z</meta:creation-date>
    <dc:date>2016-11-25T13:30:00Z</dc:date>
    <meta:print-date>2016-11-25T11:0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9" meta:row-count="9" meta:non-whitespace-character-count="1176"/>
  </office:meta>
</office:document-meta>
</file>