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margin-left="0.25in">
        <style:tab-stops/>
      </style:paragraph-properties>
    </style:style>
    <style:style style:name="P3" style:parent-style-name="Textbody" style:family="paragraph">
      <style:paragraph-properties fo:text-align="justify"/>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P9" style:parent-style-name="Tekstpodstawowywcięty3" style:family="paragraph">
      <style:paragraph-properties fo:margin-left="0in">
        <style:tab-stops/>
      </style:paragraph-properties>
      <style:text-properties fo:font-style="normal" style:font-style-asian="normal"/>
    </style:style>
    <style:style style:name="P10" style:parent-style-name="Standard" style:family="paragraph">
      <style:paragraph-properties fo:text-align="justify" fo:margin-left="0.25in">
        <style:tab-stops/>
      </style:paragraph-properties>
    </style:style>
    <style:style style:name="P1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justify" fo:margin-left="0.25in">
        <style:tab-stops/>
      </style:paragraph-propertie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ab-stops>
          <style:tab-stop style:type="left" style:position="1in"/>
        </style:tab-stops>
      </style:paragraph-properties>
    </style:style>
    <style:style style:name="P18" style:parent-style-name="Standard" style:family="paragraph">
      <style:paragraph-properties fo:text-align="justify">
        <style:tab-stops>
          <style:tab-stop style:type="left" style:position="1in"/>
        </style:tab-stops>
      </style:paragraph-properties>
    </style:style>
    <style:style style:name="P19" style:parent-style-name="Standard" style:family="paragraph">
      <style:paragraph-properties fo:text-align="justify"/>
    </style:style>
    <style:style style:name="P20" style:parent-style-name="Standard" style:family="paragraph">
      <style:paragraph-properties fo:text-align="justify">
        <style:tab-stops>
          <style:tab-stop style:type="left" style:position="1in"/>
        </style:tab-stops>
      </style:paragraph-properties>
    </style:style>
    <style:style style:name="P21" style:parent-style-name="Standard" style:family="paragraph">
      <style:paragraph-properties fo:text-align="justify">
        <style:tab-stops>
          <style:tab-stop style:type="left" style:position="1in"/>
        </style:tab-stops>
      </style:paragraph-propertie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ab-stops>
          <style:tab-stop style:type="left" style:position="0in"/>
        </style:tab-stops>
      </style:paragraph-properties>
    </style:style>
    <style:style style:name="P3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Textbody" style:family="paragraph">
      <style:paragraph-properties fo:text-align="justify"/>
    </style:style>
    <style:style style:name="P38" style:parent-style-name="Standard" style:family="paragraph">
      <style:paragraph-properties fo:text-align="justify">
        <style:tab-stops>
          <style:tab-stop style:type="left" style:position="1in"/>
        </style:tab-stops>
      </style:paragraph-properties>
    </style:style>
    <style:style style:name="P39" style:parent-style-name="Standard" style:family="paragraph">
      <style:paragraph-properties fo:text-align="justify">
        <style:tab-stops>
          <style:tab-stop style:type="left" style:position="1in"/>
        </style:tab-stops>
      </style:paragraph-properties>
    </style:style>
    <style:style style:name="P40" style:parent-style-name="Standard" style:family="paragraph">
      <style:paragraph-properties fo:text-align="justify">
        <style:tab-stops>
          <style:tab-stop style:type="left" style:position="1in"/>
        </style:tab-stops>
      </style:paragraph-properties>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ab-stops>
          <style:tab-stop style:type="left" style:position="1in"/>
        </style:tab-stops>
      </style:paragraph-properties>
    </style:style>
    <style:style style:name="P44" style:parent-style-name="Standard" style:family="paragraph">
      <style:paragraph-properties fo:text-align="justify">
        <style:tab-stops>
          <style:tab-stop style:type="left" style:position="1in"/>
        </style:tab-stops>
      </style:paragraph-properties>
    </style:style>
    <style:style style:name="P45" style:parent-style-name="Standard" style:family="paragraph">
      <style:paragraph-properties fo:text-align="justify">
        <style:tab-stops>
          <style:tab-stop style:type="left" style:position="1in"/>
        </style:tab-stops>
      </style:paragraph-properties>
    </style:style>
    <style:style style:name="P46" style:parent-style-name="Standard" style:family="paragraph">
      <style:paragraph-properties fo:text-align="justify">
        <style:tab-stops>
          <style:tab-stop style:type="left" style:position="1in"/>
        </style:tab-stops>
      </style:paragraph-properties>
    </style:style>
    <style:style style:name="P4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Textbodyindent" style:list-style-name="LFO1" style:family="paragraph">
      <style:paragraph-properties fo:text-align="start" fo:margin-left="0in">
        <style:tab-stops/>
      </style:paragraph-properties>
    </style:style>
    <style:style style:name="P59" style:parent-style-name="Textbodyindent" style:list-style-name="LFO1" style:family="paragraph">
      <style:paragraph-properties fo:text-align="start" fo:margin-left="0in">
        <style:tab-stops/>
      </style:paragraph-properties>
    </style:style>
    <style:style style:name="P60" style:parent-style-name="Textbodyindent" style:family="paragraph">
      <style:paragraph-properties fo:text-align="start" fo:margin-left="0.5in" fo:text-indent="-0.5in">
        <style:tab-stops/>
      </style:paragraph-properties>
    </style:style>
    <style:style style:name="P61" style:parent-style-name="Textbodyindent" style:family="paragraph">
      <style:paragraph-properties fo:text-align="start" fo:margin-left="0.5in" fo:text-indent="-0.5in">
        <style:tab-stops/>
      </style:paragraph-properties>
    </style:style>
    <style:style style:name="P62" style:parent-style-name="Textbodyindent" style:family="paragraph">
      <style:paragraph-properties fo:text-align="start" fo:margin-left="0.5in" fo:text-indent="-0.5in">
        <style:tab-stops/>
      </style:paragraph-properties>
    </style:style>
    <style:style style:name="P63" style:parent-style-name="Textbodyindent" style:family="paragraph">
      <style:paragraph-properties fo:text-align="start" fo:margin-left="0.5in" fo:text-indent="-0.5in">
        <style:tab-stops/>
      </style:paragraph-properties>
    </style:style>
    <style:style style:name="P64" style:parent-style-name="Textbodyindent" style:family="paragraph">
      <style:paragraph-properties fo:text-align="start" fo:margin-left="0.5in" fo:text-indent="-0.5in">
        <style:tab-stops/>
      </style:paragraph-properties>
    </style:style>
    <style:style style:name="P65" style:parent-style-name="Textbodyindent" style:family="paragraph">
      <style:paragraph-properties fo:text-align="start" fo:margin-left="0.5in" fo:text-indent="-0.5in">
        <style:tab-stops/>
      </style:paragraph-properties>
    </style:style>
    <style:style style:name="P66" style:parent-style-name="Textbodyindent" style:family="paragraph">
      <style:paragraph-properties fo:text-align="start" fo:margin-left="0.5in" fo:text-indent="-0.5in">
        <style:tab-stops/>
      </style:paragraph-properties>
    </style:style>
    <style:style style:name="TableColumn68" style:family="table-column">
      <style:table-column-properties style:column-width="4.3437in" style:use-optimal-column-width="false"/>
    </style:style>
    <style:style style:name="TableColumn69" style:family="table-column">
      <style:table-column-properties style:column-width="1.9152in" style:use-optimal-column-width="false"/>
    </style:style>
    <style:style style:name="Table67" style:family="table">
      <style:table-properties style:width="6.259in" fo:margin-left="0in" table:align="center"/>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Standard" style:family="paragraph">
      <style:paragraph-properties style:snap-to-layout-grid="false"/>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P75" style:parent-style-name="Standard"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style:snap-to-layout-grid="false"/>
      <style:text-properties fo:font-weight="bold" style:font-weight-asian="bold"/>
    </style:style>
    <style:style style:name="P78" style:parent-style-name="Standard" style:family="paragraph">
      <style:text-properties fo:font-weight="bold" style:font-weight-asian="bold"/>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Standard" style:family="paragraph">
      <style:paragraph-properties style:snap-to-layout-grid="false"/>
      <style:text-properties fo:font-weight="bold" style:font-weight-asian="bold"/>
    </style:style>
    <style:style style:name="P84" style:parent-style-name="Standard" style:family="paragraph">
      <style:text-properties fo:font-weight="bold" style:font-weight-asian="bold"/>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Standard" style:family="paragraph">
      <style:paragraph-properties style:snap-to-layout-grid="false"/>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Standard" style:family="paragraph">
      <style:paragraph-properties style:snap-to-layout-grid="false"/>
      <style:text-properties fo:font-weight="bold" style:font-weight-asian="bold"/>
    </style:style>
    <style:style style:name="P90" style:parent-style-name="Standard" style:family="paragraph">
      <style:text-properties fo:font-weight="bold" style:font-weight-asian="bold"/>
    </style:style>
    <style:style style:name="TableRow91" style:family="table-row">
      <style:table-row-properties style:use-optimal-row-height="false"/>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Standard" style:family="paragraph">
      <style:paragraph-properties style:snap-to-layout-grid="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Standard" style:family="paragraph">
      <style:paragraph-properties style:snap-to-layout-grid="false"/>
      <style:text-properties fo:font-weight="bold" style:font-weight-asian="bold"/>
    </style:style>
    <style:style style:name="P96" style:parent-style-name="Standard" style:family="paragraph">
      <style:text-properties fo:font-weight="bold" style:font-weight-asian="bold"/>
    </style:style>
    <style:style style:name="P97" style:parent-style-name="Standard" style:family="paragraph">
      <style:text-properties fo:font-weight="bold" style:font-weight-asian="bold"/>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Standard" style:family="paragraph">
      <style:paragraph-properties style:snap-to-layout-grid="false"/>
    </style:style>
    <style:style style:name="P101" style:parent-style-name="Standard" style:family="paragraph">
      <style:text-properties fo:font-weight="bold" style:font-weight-asian="bold"/>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Standard" style:family="paragraph">
      <style:paragraph-properties style:snap-to-layout-grid="false"/>
      <style:text-properties fo:font-weight="bold" style:font-weight-asian="bold"/>
    </style:style>
    <style:style style:name="P104" style:parent-style-name="Standard" style:family="paragraph">
      <style:text-properties fo:font-weight="bold" style:font-weight-asian="bold"/>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fo:padding-top="0in" fo:padding-left="0.075in" fo:padding-bottom="0in" fo:padding-right="0.075in"/>
    </style:style>
    <style:style style:name="P107" style:parent-style-name="Standard" style:family="paragraph">
      <style:paragraph-properties style:snap-to-layout-grid="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Standard" style:family="paragraph">
      <style:paragraph-properties style:snap-to-layout-grid="false"/>
      <style:text-properties fo:font-weight="bold" style:font-weight-asian="bold"/>
    </style:style>
    <style:style style:name="P110" style:parent-style-name="Standard" style:family="paragraph">
      <style:text-properties fo:font-weight="bold" style:font-weight-asian="bold"/>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Standard" style:family="paragraph">
      <style:paragraph-properties style:snap-to-layout-grid="false"/>
    </style:style>
    <style:style style:name="P114" style:parent-style-name="Standard" style:family="paragraph">
      <style:text-properties fo:font-weight="bold" style:font-weight-asian="bold"/>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Standard" style:family="paragraph">
      <style:paragraph-properties style:snap-to-layout-grid="false"/>
      <style:text-properties fo:font-weight="bold" style:font-weight-asian="bold"/>
    </style:style>
    <style:style style:name="P117" style:parent-style-name="Standard" style:family="paragraph">
      <style:text-properties fo:font-weight="bold" style:font-weight-asian="bold"/>
    </style:style>
    <style:style style:name="P118" style:parent-style-name="Textbodyindent" style:family="paragraph">
      <style:paragraph-properties fo:text-align="start" fo:margin-left="0.5in" fo:text-indent="-0.5in">
        <style:tab-stops/>
      </style:paragraph-properties>
    </style:style>
    <style:style style:name="P119" style:parent-style-name="Standard" style:family="paragraph">
      <style:paragraph-properties fo:text-align="justify"/>
    </style:style>
    <style:style style:name="P12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Textbody" style:family="paragraph">
      <style:paragraph-properties fo:margin-left="1.7611in" fo:text-indent="1.6805in">
        <style:tab-stops/>
      </style:paragraph-properties>
    </style:style>
    <style:style style:name="P126" style:parent-style-name="Textbody" style:family="paragraph">
      <style:paragraph-properties fo:margin-left="1.7611in" fo:text-indent="1.6805in">
        <style:tab-stops/>
      </style:paragraph-properties>
    </style:style>
  </office:automatic-styles>
  <office:body>
    <office:text text:use-soft-page-breaks="true">
      <text:p text:style-name="P1"/>
      <text:p text:style-name="Standard"><text:tab/><text:tab/><text:tab/><text:tab/><text:tab/><text:tab/><text:tab/><text:tab/><text:tab/>Załącznik nr 3<text:s/></text:p>
      <text:p text:style-name="Standard"><text:tab/><text:tab/><text:tab/><text:tab/><text:tab/><text:tab/><text:tab/><text:tab/><text:tab/>do Zarządzenia <text:s/>Nr <text:s/>182 /2016</text:p>
      <text:p text:style-name="Standard"><text:tab/><text:tab/><text:tab/><text:tab/><text:tab/><text:tab/><text:tab/><text:tab/><text:tab/>Burmistrza Książa Wlkp.</text:p>
      <text:p text:style-name="Standard"><text:tab/><text:tab/><text:tab/><text:tab/><text:tab/><text:tab/><text:tab/><text:tab/><text:tab/>z dnia 25 listopada <text:s/>2016 r.</text:p>
      <text:p text:style-name="P2"/>
      <text:p text:style-name="P3"><text:span text:style-name="T4">Regulamin pracy Komisji Konkursowej w konkursie<text:s/></text:span><text:span text:style-name="T5">na<text:s/></text:span><text:span text:style-name="T6">realizację zadania gminy <text:s text:c="28"/>Książ Wlkp. z zakresu pomocy społecznej w formie:<text:s/></text:span><text:span text:style-name="T7">świadczenie w okresie od dnia <text:s text:c="32"/>1 stycznia 2017 r. do dnia 31 grudnia 2017 r. usług opiekuńczych <text:s/>i specjalistycznych usług</text:span><text:span text:style-name="T8"><text:s/>opiekuńczych dla osób z zaburzeniami psychicznymi dla mieszkańców z terenu <text:s text:c="32"/>gminy Książ Wlkp.</text:span></text:p>
      <text:p text:style-name="Tekstpodstawowywcięty2"/>
      <text:p text:style-name="P9">Prace Komisji Konkursowej prowadzone są w oparciu o ustawę z dnia 12 marca 2004 r. o pomocy społecznej (Dz. U. z 2016 r., poz. 930).</text:p>
      <text:p text:style-name="P10"/>
      <text:p text:style-name="P11">I. Zasady pracy Komisji Konkursowej:</text:p>
      <text:p text:style-name="P12"/>
      <text:p text:style-name="P13">1. Prace Komisji Konkursowej są prowadzone, jeżeli w posiedzeniu Komisji bierze udział jej Przewodniczący lub w razie jego nieobecności, o której mowa w ust.2 Zastępca Przewodniczącego oraz co najmniej 50 % członków Komisji.</text:p>
      <text:p text:style-name="P14">2. Komisja rozpoczyna pracę od otwarcia ofert.</text:p>
      <text:p text:style-name="P15">Pierwsze posiedzenie Komisji zwołuje Przewodniczący Komisji konkursowej, celem wyboru zastępcy przewodniczącego i protokolanta. Zastępca Przewodniczącego przejmuje obowiązki Przewodniczącego, w razie długotrwałej nieobecności Przewodniczącego spowodowanej <text:s text:c="22"/>w szczególności np. chorobą.</text:p>
      <text:p text:style-name="P16">3. Komisja przystępuje do otwarcia ofert po ustaleniu, że:</text:p>
      <text:p text:style-name="P17">1) ogłoszenie o otwartym konkursie ofert zostało zamieszczone w Biuletynie Informacji Publicznej Urzędu Miejskiego w Książu Wlkp. i Ośrodka Pomocy Społecznej w Książu Wlkp. oraz na stronach internetowych Urzędu Miejskiego i Ośrodka Pomocy Społecznej <text:s/>w Książu Wlkp., jak również na tablicy ogłoszeń w siedzibie Urzędu Miejskiego w Książu Wlkp.<text:s/>w miejscu przeznaczonym na ogłoszenia,</text:p>
      <text:p text:style-name="P18">2) upłynął termin nadsyłania ofert, nie krótszy niż 21 dni.</text:p>
      <text:p text:style-name="P19">4. Komisja przystępuje do badania ofert pod względem:</text:p>
      <text:p text:style-name="P20">1) spełnienia wymogów formalnych (komplet dokumentów) i podejmuje decyzję <text:s/>o dopuszczeniu ofert do dalszej części postępowania,</text:p>
      <text:p text:style-name="P21">2) spełnienia zakresu rzeczowego zleconego zadania i podejmuje decyzję o dopuszczeniu ofert <text:s text:c="15"/>do dalszej części postępowania.</text:p>
      <text:p text:style-name="P22">5. Oferty sporządzone wadliwie lub niekompletnie, co do wymaganego zestawu dokumentów<text:s/><text:s text:c="18"/>lub informacji, Komisja <text:s/>pozostawia bez rozpatrzenia.</text:p>
      <text:p text:style-name="P23">6. Po zapoznaniu się z ofertami, Przewodniczący Komisji <text:s/>pisemnie informuje oferentów, których oferty nie są rozpatrywane o przyczynach nierozpatrzenia oferty.</text:p>
      <text:p text:style-name="P24">7. Oferty prawidłowe pod<text:s/>względem formalnym oraz odpowiadające zakresem rzeczowym zlecanemu zadaniu, zostaną ocenione przez Komisję Konkursową <text:s/>na drukach Karty indywidualnej oceny ofert wg następujących kryteriów oceny:</text:p>
      <text:p text:style-name="P25">1)możliwości realizacji zadań przez Podmiot, przy uwzględnieniu aktualnie posiadanych zasobów rzeczowych, w tym kadrowych, ukierunkowanych na realizację zadań,</text:p>
      <text:p text:style-name="P26">2)uwzględnienia zdeklarowanej przez podmiot uprawniony jakości wykonania zadań <text:s/>i kwalifikacji osób, przy udziale których podmiot uprawniony będzie realizować zadania publiczne</text:p>
      <text:p text:style-name="P27">3)dokonania i doświadczenia w świadczeniu usług opiekuńczych i specjalistycznych usług opiekuńczych dla osób z zaburzeniami psychicznymi,</text:p>
      <text:p text:style-name="P28">4)analizy i oceny realizacji zleconych zadań publicznych przez gminę Książ Wlkp. w okresie poprzednim biorąc pod uwagę rzetelność i terminowość oraz sposób rozliczenia otrzymanych na ten<text:s/><text:soft-page-break/>cel środków,</text:p>
      <text:p text:style-name="P29">5)przedstawionej w ofercie kalkulacji kosztów realizacji zadań publicznych, w tym <text:s/>w odniesieniu do zakresu rzeczowego zadania,</text:p>
      <text:p text:style-name="P30">6)uwzględnienia planowanego przez podmiot uprawniony wkładu rzeczowego, osobowego, <text:s text:c="11"/>w tym świadczenia wolontariuszy i pracę społeczną członków,</text:p>
      <text:p text:style-name="P31">8. Wszystkie posiedzenia Komisji Konkursowej są protokołowane.</text:p>
      <text:p text:style-name="P32">9. Protokoły podpisuje Przewodniczący Komisji Konkursowej i protokolant.</text:p>
      <text:p text:style-name="P33">10. Decyzje w sprawach proceduralnych i organizacyjnych podejmowane są zwykłą większością głosów w głosowaniu jawnym.</text:p>
      <text:p text:style-name="P34"/>
      <text:p text:style-name="P35">II. Obowiązki Komisji Konkursowej:</text:p>
      <text:p text:style-name="P36"/>
      <text:p text:style-name="P37">1. Do obowiązków Przewodniczącego Komisji Konkursowej należy:</text:p>
      <text:p text:style-name="P38">1) prowadzenie posiedzenia Komisji zgodnie z niniejszym regulaminem,</text:p>
      <text:p text:style-name="P39">2) zwoływanie posiedzeń Komisji oraz przewodniczenie obradom,</text:p>
      <text:p text:style-name="P40">3) dbanie o poprawność protokołowania w czasie posiedzeń Komisji.</text:p>
      <text:p text:style-name="P41">2. Do obowiązków członka Komisji Konkursowej należy:</text:p>
      <text:p text:style-name="P42">1) uczestniczenie w posiedzeniach,</text:p>
      <text:p text:style-name="P43">2) zapoznanie się z ofertami i ich ocena,</text:p>
      <text:p text:style-name="P44">3) zachowanie w tajemnicy informacji zawartych w dokumentach przedkładanych przez podmioty oraz z prac Komisji,</text:p>
      <text:p text:style-name="P45">4) zachowanie obiektywizmu i rzetelności w dokonywaniu oceny ofert.</text:p>
      <text:p text:style-name="P46"/>
      <text:p text:style-name="P47">III. Przebieg prac Komisji<text:s/>Konkursowej:</text:p>
      <text:p text:style-name="P48"/>
      <text:p text:style-name="P49">1. Odczytanie ogłoszenia i warunków wyboru ofert.</text:p>
      <text:p text:style-name="P50">2. Otwarcie ofert i sprawdzenie ich pod względem spełnienia wymogów formalnych.</text:p>
      <text:p text:style-name="P51">3. Odczytanie przez Przewodniczącego Komisji poszczególnych ofert dopuszczonych do dalszego postępowania.</text:p>
      <text:p text:style-name="P52">4. Ocena poszczególnych ofert wg kryteriów określonych w pkt I ust.7 niniejszego regulaminu, przy czym:</text:p>
      <text:p text:style-name="P53">1) ocena dokonywana jest na odpowiednich Kartach indywidualnych ocen ofert ostemplowanych pieczęcią Ośrodka Pomocy Społecznej w Książu Wlkp.,</text:p>
      <text:p text:style-name="P54">2) punkty przyznawane są przez każdego członka Komisji indywidualnie dla każdego oferenta.</text:p>
      <text:p text:style-name="P55">5. Ocena jest nieważna w przypadku niewypełnienia karty indywidualnej oceny oferty, a także <text:s text:c="14"/>w przypadku kiedy suma punktów przekracza maksymalne wartości ustalone <text:s/>w odniesieniu <text:s text:c="15"/>do poszczególnych kryteriów.</text:p>
      <text:p text:style-name="P56">6. Ocen nieważnych nie bierze się pod uwagę.</text:p>
      <text:p text:style-name="P57">7. Przewodniczący Komisji Konkursowej przedłoży Burmistrzowi Książa Wlkp. listę Oferentów, ustaloną na podstawie ilości punktów uzyskanych przez poszczególnych Oferentów, począwszy od oferenta, który otrzymał największa liczbę punktów oraz przedstawi propozycje wyboru oferty Podmiotu do realizacji zadań.</text:p>
      <text:list text:style-name="LFO1" text:continue-numbering="true">
        <text:list-item>
          <text:p text:style-name="P58">Oferta, której propozycję wyboru Przewodniczący Komisji Konkursowej przedstawi Burmistrzowi Książa Wlkp.,<text:s/>musi uzyskać co najmniej 50% możliwych do uzyskania punktów.</text:p>
        </text:list-item>
        <text:list-item>
          <text:p text:style-name="P59"><text:s/>Zasady przyznawania punktów określa poniższa tabela:</text:p>
        </text:list-item>
      </text:list>
      <text:p text:style-name="P60"/>
      <text:p text:style-name="P61"/>
      <text:p text:style-name="P62"/>
      <text:p text:style-name="P63"/>
      <text:p text:style-name="P64"/>
      <text:p text:style-name="P65"/>
      <text:p text:style-name="P66"/>
      <text:p text:style-name="Standard"/>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Standard"><text:span text:style-name="T73">Zakres oceny określony w ustawie z dnia 12 marca 2004 r. o pomocy społecznej<text:s/></text:span>(Dz. U. z 2016 r., poz. 930<text:span text:style-name="T74">).</text:span></text:p>
            <text:p text:style-name="P75"/>
          </table:table-cell>
          <table:table-cell table:style-name="TableCell76">
            <text:p text:style-name="P77"/>
            <text:p text:style-name="P78">Liczba punktów</text:p>
          </table:table-cell>
        </table:table-row>
        <table:table-row table:style-name="TableRow79">
          <table:table-cell table:style-name="TableCell80">
            <text:p text:style-name="P81">możliwości realizacji zadań przez Podmiot, przy uwzględnieniu aktualnie posiadanych zasobów rzeczowych, <text:s text:c="19"/>w tym kadrowych, ukierunkowanych na realizację zadań,</text:p>
            <text:p text:style-name="Standard"/>
          </table:table-cell>
          <table:table-cell table:style-name="TableCell82">
            <text:p text:style-name="P83"/>
            <text:p text:style-name="P84">30</text:p>
          </table:table-cell>
        </table:table-row>
        <table:table-row table:style-name="TableRow85">
          <table:table-cell table:style-name="TableCell86">
            <text:p text:style-name="P87">uwzględnienie zdeklarowanej przez podmiot uprawniony jakości wykonania<text:s/>zadań i kwalifikacji osób, przy udziale których podmiot uprawniony będzie realizować zadania publiczne,</text:p>
            <text:p text:style-name="Standard"/>
          </table:table-cell>
          <table:table-cell table:style-name="TableCell88">
            <text:p text:style-name="P89"/>
            <text:p text:style-name="P90">20</text:p>
          </table:table-cell>
        </table:table-row>
        <table:table-row table:style-name="TableRow91">
          <table:table-cell table:style-name="TableCell92">
            <text:p text:style-name="P93">dokonania i doświadczenia w świadczeniu usług opiekuńczych, specjalistycznych usług opiekuńczych i specjalistycznych usług opiekuńczych dla osób z zaburzeniami psychicznymi,</text:p>
            <text:p text:style-name="Standard"/>
          </table:table-cell>
          <table:table-cell table:style-name="TableCell94">
            <text:p text:style-name="P95"/>
            <text:p text:style-name="P96">20</text:p>
            <text:p text:style-name="P97"/>
          </table:table-cell>
        </table:table-row>
        <table:table-row table:style-name="TableRow98">
          <table:table-cell table:style-name="TableCell99">
            <text:p text:style-name="P100"/>
            <text:p text:style-name="Standard">analizy i oceny realizacji zleconych zadań publicznych przez gminę <text:s/>Książ Wlkp. w okresie poprzednim biorąc pod uwagę rzetelność i terminowość oraz sposób rozliczenia otrzymanych na ten cel środków,</text:p>
            <text:p text:style-name="P101"/>
          </table:table-cell>
          <table:table-cell table:style-name="TableCell102">
            <text:p text:style-name="P103"/>
            <text:p text:style-name="P104">10</text:p>
          </table:table-cell>
        </table:table-row>
        <table:table-row table:style-name="TableRow105">
          <table:table-cell table:style-name="TableCell106">
            <text:p text:style-name="P107"/>
            <text:p text:style-name="Standard">przedstawiona<text:s/>w ofercie kalkulacja kosztów realizacji zadań publicznych, w tym w odniesieniu do zakresu rzeczowego zadania,</text:p>
            <text:p text:style-name="Standard"/>
          </table:table-cell>
          <table:table-cell table:style-name="TableCell108">
            <text:p text:style-name="P109"/>
            <text:p text:style-name="P110">10</text:p>
          </table:table-cell>
        </table:table-row>
        <table:table-row table:style-name="TableRow111">
          <table:table-cell table:style-name="TableCell112">
            <text:p text:style-name="P113"/>
            <text:p text:style-name="Standard">uwzględnienie planowanego przez podmiot uprawniony wkładu rzeczowego, osobowego, w tym świadczenia wolontariuszy i pracę społeczną członków.</text:p>
            <text:p text:style-name="P114"/>
          </table:table-cell>
          <table:table-cell table:style-name="TableCell115">
            <text:p text:style-name="P116"/>
            <text:p text:style-name="P117">10</text:p>
          </table:table-cell>
        </table:table-row>
      </table:table>
      <text:p text:style-name="P118"/>
      <text:p text:style-name="P119"/>
      <text:p text:style-name="P120">IV. Postanowienia końcowe:</text:p>
      <text:p text:style-name="Heading2"/>
      <text:p text:style-name="P121">Komisja Konkursowa ulega rozwiązaniu z dniem przedłożenia przez Przewodniczącego Komisji, Burmistrzowi Książa Wlkp., listy Oferentów oraz propozycji wyboru oferty lub <text:s/>w przypadku <text:s text:c="15"/>nie rozstrzygnięcia<text:s/>konkursu. <text:s text:c="3"/></text:p>
      <text:p text:style-name="P122"/>
      <text:p text:style-name="P123"/>
      <text:p text:style-name="P124"/>
      <text:p text:style-name="Standard"><text:tab/><text:tab/><text:tab/><text:tab/><text:tab/><text:tab/><text:tab/></text:p>
      <text:p text:style-name="Standard"><text:tab/><text:tab/><text:tab/><text:tab/><text:tab/><text:tab/><text:tab/>Burmistrz Książa Wlkp.</text:p>
      <text:p text:style-name="P125"><text:s text:c="2"/></text:p>
      <text:p text:style-name="P126"><text:s text:c="3"/>/-/ Teofil Marcinia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margin-left="0.9791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Heading1" style:display-name="Heading 1" style:family="paragraph" style:parent-style-name="Standard" style:next-style-name="Standard">
      <style:paragraph-properties fo:keep-with-next="always" fo:text-align="center"/>
      <style:text-properties fo:font-weight="bold" style:font-weight-asian="bold" style:font-weight-complex="bold" fo:hyphenate="false"/>
    </style:style>
    <style:style style:name="Heading2" style:display-name="Heading 2" style:family="paragraph" style:parent-style-name="Standard" style:next-style-name="Standard">
      <style:paragraph-properties fo:keep-with-next="always" fo:text-align="justify"/>
      <style:text-properties fo:font-weight="bold" style:font-weight-asian="bold" style:font-weight-complex="bold"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fo:font-weight="bold" style:font-weight-asian="bold" style:font-weight-complex="bold"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ar</meta:initial-creator>
    <dc:creator>martar</dc:creator>
    <meta:creation-date>2016-11-25T13:30:00Z</meta:creation-date>
    <dc:date>2016-11-25T13:30:00Z</dc:date>
    <meta:print-date>2016-11-22T08:42: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4" meta:word-count="1059" meta:character-count="7402" meta:row-count="52" meta:non-whitespace-character-count="6357"/>
  </office:meta>
</office:document-meta>
</file>