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8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1.909in" style:use-optimal-column-width="false"/>
    </style:style>
    <style:style style:name="TableColumn55" style:family="table-column">
      <style:table-column-properties style:column-width="2.152in" style:use-optimal-column-width="false"/>
    </style:style>
    <style:style style:name="TableColumn56" style:family="table-column">
      <style:table-column-properties style:column-width="1.6659in" style:use-optimal-column-width="false"/>
    </style:style>
    <style:style style:name="TableColumn57" style:family="table-column">
      <style:table-column-properties style:column-width="1.909in" style:use-optimal-column-width="false"/>
    </style:style>
    <style:style style:name="TableColumn58" style:family="table-column">
      <style:table-column-properties style:column-width="1.9104in" style:use-optimal-column-width="false"/>
    </style:style>
    <style:style style:name="Table52" style:family="table">
      <style:table-properties style:width="9.8388in" fo:margin-left="0.163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327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4" style:family="table-row">
      <style:table-row-properties style:min-row-height="0.3277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3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49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0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3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4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5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6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29">Miasto Obrzycko, ul. Rynek 19, 64-520 Obrzycko, woj. wielkopolskie,</text:p>
      <text:p text:style-name="P30"/>
      <text:p text:style-name="P31">Wykonawca:</text:p>
      <text:p text:style-name="P32">…………………………………………………………………………</text:p>
      <text:p text:style-name="P33">(pełna nazwa/firma, adres - w zależności od podmiotu:<text:s/>NIP/PESEL, KRS/CEiDG)</text:p>
      <text:p text:style-name="P34"/>
      <text:p text:style-name="Standard"><text:span text:style-name="T35">reprezentowany przez:<text:s/></text:span><text:span text:style-name="T36">…………………………………………………………………………</text:span></text:p>
      <text:p text:style-name="Standard"><text:span text:style-name="T37"><text:tab/></text:span><text:span text:style-name="T38"><text:tab/></text:span><text:span text:style-name="T39"><text:tab/></text:span><text:span text:style-name="T40"><text:tab/>(imię, nazwisko, stanowisko/podstawa do reprezentacji)</text:span></text:p>
      <text:p text:style-name="P41"/>
      <text:p text:style-name="P42">WYKAZ WYKONANYCH ROBÓT BUDOWLANYCH</text:p>
      <text:p text:style-name="P43"><text:span text:style-name="T44"><text:s/>Składając ofertę w postępowaniu przetargowym o udzielenie zamówienia publicznego p.n.:</text:span><text:span text:style-name="T45"><text:s/></text:span><text:span text:style-name="T46">„Przebudowa nawierzchni istniejącej drogi gminnej ulica Powstańców Wielkopolskich – etap I i II”</text:span></text:p>
      <text:p text:style-name="P47"><text:span text:style-name="T48"><text:s/></text:span><text:span text:style-name="T49">oświadczam, że w okresie ostatnich pięciu lat przed upływem terminu składania ofert, a jeżeli okres prowadzenia działalności jest krótszy - <text:s/>w tym okresie, W</text:span><text:span text:style-name="T50">ykonawca w/w wykonał należycie oraz zgodnie z przepisami prawa budowlanego i prawidłowo ukończył następujące roboty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ZADANIA</text:p>
          </table:table-cell>
          <table:table-cell table:style-name="TableCell64">
            <text:p text:style-name="P65">ZAKRES ROBÓT BUDOWLANYCH</text:p>
            <text:p text:style-name="P66">oraz długość nawierzchni bitumicznej<text:s/>lub innej nawierzchni np.z kostki brukowej</text:p>
            <text:p text:style-name="P67">(w mb)</text:p>
          </table:table-cell>
          <table:table-cell table:style-name="TableCell68">
            <text:p text:style-name="P69">WARTOŚĆ BRUTTO</text:p>
          </table:table-cell>
          <table:table-cell table:style-name="TableCell70">
            <text:p text:style-name="P71">DATA</text:p>
            <text:p text:style-name="P72">WYKONYWANIA ZADANIA</text:p>
            <text:p text:style-name="P73">(od dnia <text:s/>-<text:s text:c="3"/>do dnia )</text:p>
          </table:table-cell>
          <table:table-cell table:style-name="TableCell74">
            <text:p text:style-name="P75">NAZWA I ADRES PODMIOTU,<text:line-break/><text:s/>NA RZECZ KTÓREGO ROBOTA ZOSTAŁA WYKONANA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.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Do każdego ZADANIA wymienionego w wykazie należy dołączyć<text:s/></text:span><text:span text:style-name="T146">dowody określające, czy ROBOTY BUDOWLANE zostały wykonane należycie<text:s/></text:span><text:span text:style-name="T147">oraz zgodnie z przepisami prawa budowlanego i prawidłowo ukończone przez Wykonawcę.</text:span></text:p>
      <text:p text:style-name="P148"/>
      <text:p text:style-name="P149"/>
      <text:p text:style-name="P150"/>
      <text:p text:style-name="P151">…………………………………..........................…<text:s/><text:tab/>...............................................................................</text:p>
      <text:p text:style-name="P152"><text:span text:style-name="T153"><text:s text:c="8"/></text:span><text:span text:style-name="T154">miejscowość, data<text:s/></text:span><text:span text:style-name="T155"><text:tab/><text:s text:c="20"/></text:span><text:span text:style-name="T156"><text:s text:c="1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P11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1.2019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Załącznik nr 6 do SIWZ</text:span></text:p>
      </style:header>
      <style:footer>
        <text:p text:style-name="P11"><text:span text:style-name="T12">____________________________</text:span><text:span text:style-name="T13">_____________________________________________________________________________________________________________________</text:span><text:span text:style-name="T14"><text:line-break/></text:span><text:span text:style-name="T15">DRP.271.01.2019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page-number text:fixed="false">1</text:page-number></text:span><text:span text:style-name="T27">/</text:span><text:span text:style-name="T2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DELL Inspiron 5378</dc:creator>
    <meta:creation-date>2018-07-09T05:39:00Z</meta:creation-date>
    <dc:date>2019-09-23T07:44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19" meta:row-count="10" meta:non-whitespace-character-count="1305"/>
  </office:meta>
</office:document-meta>
</file>