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1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2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29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1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3" style:parent-style-name="Standard" style:family="paragraph">
      <style:paragraph-properties fo:margin-bottom="0in" fo:line-height="100%" fo:margin-left="1.475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34" style:parent-style-name="Standard" style:family="paragraph">
      <style:paragraph-properties fo:line-height="100%" fo:margin-left="3.44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5" style:parent-style-name="Standard" style:family="paragraph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37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41" style:parent-style-name="Standard" style:family="paragraph">
      <style:paragraph-properties fo:margin-bottom="0in" fo:line-height="100%" fo:margin-left="2.4583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42" style:parent-style-name="Standard" style:family="paragraph">
      <style:paragraph-properties fo:line-height="100%"/>
      <style:text-properties style:font-name="Times New Roman" style:font-name-complex="Arial" fo:font-size="10.5pt" style:font-size-asian="10.5pt" style:font-size-complex="10.5pt"/>
    </style:style>
    <style:style style:name="P43" style:parent-style-name="Standard" style:family="paragraph">
      <style:paragraph-properties fo:text-align="center" fo:margin-bottom="0.0833in" fo:line-height="10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Arial" fo:font-size="9pt" style:font-size-asian="9pt" style:font-size-complex="9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.0833in" fo:line-height="150%"/>
    </style:style>
    <style:style style:name="T4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/>
    </style:style>
    <style:style style:name="T51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/>
    </style:style>
    <style:style style:name="T5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6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 fo:background-color="#BFBFBF"/>
    </style:style>
    <style:style style:name="T69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7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76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77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78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8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8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88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89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0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3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Arial" fo:font-size="10.5pt" style:font-size-asian="10.5pt" style:font-size-complex="10.5pt"/>
    </style:style>
    <style:style style:name="P95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99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0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10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Zamawiający: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Miasto Obrzycko, ul. Rynek 19,</text:span></text:p>
      <text:p text:style-name="P33"><text:tab/><text:tab/><text:tab/><text:tab/>64-520 Obrzycko, woj. wielkopolskie,</text:p>
      <text:p text:style-name="P34"/>
      <text:p text:style-name="P35">Wykonawca:</text:p>
      <text:p text:style-name="P36">………………………………………………………………..............…………</text:p>
      <text:p text:style-name="P37">(pełna nazwa/firma, adres - w<text:s/>zależności od podmiotu: NIP/PESEL, KRS/CEiDG)</text:p>
      <text:p text:style-name="P38"><text:span text:style-name="T39">reprezentowany przez: <text:s/></text:span><text:span text:style-name="T40">…………………………………………………………………………</text:span></text:p>
      <text:p text:style-name="P41">(imię, nazwisko, stanowisko/podstawa do reprezentacji)</text:p>
      <text:p text:style-name="P42"/>
      <text:p text:style-name="P43">OŚWIADCZENIE WYKONAWCY</text:p>
      <text:p text:style-name="P44">DOTYCZĄCE SPEŁNIANIA WARUNKÓW UDZIAŁU W POSTĘPOWANIU</text:p>
      <text:p text:style-name="P45">składane na podstawie art.<text:s/>25a ust. 1 ustawy z dnia 29 stycznia 2004 r.</text:p>
      <text:p text:style-name="P46"><text:s/>Prawo zamówień publicznych (dalej jako: ustawa Pzp),</text:p>
      <text:p text:style-name="P47"/>
      <text:p text:style-name="P48"><text:span text:style-name="T49">Na potrzeby postępowania o udzielenie zamówienia publicznego pn.</text:span><text:span text:style-name="T50"><text:s/>„Przebudowa nawierzchni istniejącej drogi gminnej ulica Powstańców Wielkopolskich – etap I</text:span><text:span text:style-name="T51"><text:s/>i II”<text:s/></text:span><text:span text:style-name="T52">prowadzonego przez Miasto Obrzycko</text:span><text:span text:style-name="T53"><text:s/></text:span><text:span text:style-name="T54">oświadczam, co następuje:</text:span></text:p>
      <text:p text:style-name="P55">INFORMACJA DOTYCZĄCA WYKONAWCY:</text:p>
      <text:p text:style-name="P56"><text:span text:style-name="T57">Oświadczam, że spełniam warunki udziału w postępowaniu określone przez zamawiającego w zakresie opisanym w Rozdziale V pkt. 2. <text:s/>Specyfikacji Istotnych Warun</text:span><text:span text:style-name="T58">ków Zamówienia.</text:span></text:p>
      <text:p text:style-name="P59"/>
      <text:p text:style-name="P60"><text:span text:style-name="T61">…………….……. ,<text:s/></text:span><text:span text:style-name="T62"><text:s/></text:span><text:span text:style-name="T63">dnia ………….……. r.</text:span></text:p>
      <text:p text:style-name="P64">(miejscowość)</text:p>
      <text:p text:style-name="P65"><text:tab/><text:tab/><text:tab/><text:tab/><text:tab/><text:tab/><text:tab/>…………………………………………</text:p>
      <text:p text:style-name="P66">(podpis)</text:p>
      <text:p text:style-name="P67"/>
      <text:p text:style-name="P68"><text:span text:style-name="T69">INFORMACJA W ZWIĄZKU Z POLEGANIEM NA ZASOBACH INNYCH PODMIOTÓW</text:span><text:span text:style-name="T70">:</text:span></text:p>
      <text:p text:style-name="P71"><text:span text:style-name="T72">Oświadczam, że w celu wykazania spełniania warunków udziału w postępowaniu, określonych przez<text:s/></text:span><text:span text:style-name="T73">zamawiającego w zakresie opisanym w Rozdziale V pkt. 2 Specyfikacji Istotnych Warunków Zamówienia</text:span><text:span text:style-name="T74">,<text:s/></text:span><text:span text:style-name="T75">polegam na zasobach następującego/ych podmiotu/ów:</text:span></text:p>
      <text:list text:style-name="LFO8" text:continue-numbering="true">
        <text:list-item>
          <text:p text:style-name="P76">……………………..............................…............</text:p>
        </text:list-item>
        <text:list-item>
          <text:p text:style-name="P77">..……………………...........................................</text:p>
        </text:list-item>
        <text:list-item>
          <text:p text:style-name="P78">………................................................................. ,<text:line-break/>w następującym zakresie: ………………................……………………………………………………</text:p>
        </text:list-item>
      </text:list>
      <text:p text:style-name="P79">(wskazać podmiot i określić odpowiedni zakres dla wskazanego podmiotu).</text:p>
      <text:p text:style-name="P80"/>
      <text:p text:style-name="P81"><text:span text:style-name="T82">…………….……. ,<text:s/></text:span><text:span text:style-name="T83"><text:s/></text:span><text:span text:style-name="T84">dnia ………….……. r.</text:span></text:p>
      <text:p text:style-name="P85">(miejscowość)</text:p>
      <text:p text:style-name="P86"><text:tab/><text:tab/><text:tab/><text:tab/><text:tab/><text:tab/><text:tab/>…………………………………………</text:p>
      <text:p text:style-name="P87">(podpis)</text:p>
      <text:p text:style-name="P88"/>
      <text:p text:style-name="P89"/>
      <text:p text:style-name="P90"/>
      <text:p text:style-name="P91"/>
      <text:p text:style-name="P92"/>
      <text:p text:style-name="P93">OŚWIADCZENIE DOTYCZĄCE PODANYCH INFORMACJI:</text:p>
      <text:p text:style-name="P94">Oświadczam, że wszystkie informacje podane w powyższych oświadczeniach są aktualne i zgodne z prawdą oraz zostały przedstawione z pełną świadomością konsekwencji wprowadzenia<text:s/>zamawiającego w błąd przy przedstawianiu informacji.</text:p>
      <text:p text:style-name="P95"/>
      <text:p text:style-name="P96"/>
      <text:p text:style-name="P97"><text:span text:style-name="T98">…………….……. ,<text:s/></text:span><text:span text:style-name="T99"><text:s/></text:span><text:span text:style-name="T100">dnia ………….……. r.</text:span></text:p>
      <text:p text:style-name="P101">(miejscowość)</text:p>
      <text:p text:style-name="P102"><text:tab/><text:tab/><text:tab/><text:tab/><text:tab/><text:tab/><text:tab/>…………………………………………</text:p>
      <text:p text:style-name="P103"><text:span text:style-name="T10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 fo:background-color="#66FFFF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RP.271.01.2019</text:span><text:span text:style-name="T4"><text:tab/></text:span><text:span text:style-name="T5"><text:tab/><text:s text:c="63"/></text:span><text:span text:style-name="T6">Załącznik nr 3 do SIWZ</text:span></text:p>
      </style:header>
      <style:footer>
        <text:p text:style-name="P7">________________________________________________________________________________________________</text:p>
        <text:p text:style-name="P8"><text:span text:style-name="T9">DRP.271.01.2019</text:span><text:span text:style-name="T10"><text:tab/></text:span><text:span text:style-name="T11"><text:tab/></text:span><text:span text:style-name="T12"><text:tab/></text:span><text:span text:style-name="T13"><text:page-number text:fixed="false">1</text:page-number></text:span><text:span text:style-name="T14">/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DELL Inspiron 5378</dc:creator>
    <meta:creation-date>2018-07-09T05:41:00Z</meta:creation-date>
    <dc:date>2019-09-23T07:36:00Z</dc:date>
    <meta:print-date>2016-11-16T15:43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0" meta:character-count="2102" meta:row-count="15" meta:non-whitespace-character-count="1806"/>
  </office:meta>
</office:document-meta>
</file>