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6" style:family="table-column">
      <style:table-column-properties style:column-width="0.2923in" style:use-optimal-column-width="false"/>
    </style:style>
    <style:style style:name="TableColumn57" style:family="table-column">
      <style:table-column-properties style:column-width="1.909in" style:use-optimal-column-width="false"/>
    </style:style>
    <style:style style:name="TableColumn58" style:family="table-column">
      <style:table-column-properties style:column-width="2.152in" style:use-optimal-column-width="false"/>
    </style:style>
    <style:style style:name="TableColumn59" style:family="table-column">
      <style:table-column-properties style:column-width="1.6659in" style:use-optimal-column-width="false"/>
    </style:style>
    <style:style style:name="TableColumn60" style:family="table-column">
      <style:table-column-properties style:column-width="1.909in" style:use-optimal-column-width="false"/>
    </style:style>
    <style:style style:name="TableColumn61" style:family="table-column">
      <style:table-column-properties style:column-width="1.9104in" style:use-optimal-column-width="false"/>
    </style:style>
    <style:style style:name="Table55" style:family="table">
      <style:table-properties style:width="9.8388in" fo:margin-left="0.1638in" table:align="lef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3277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327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20" style:family="table-row">
      <style:table-row-properties style:min-row-height="0.3277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6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3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6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7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8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9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2">Miasto Obrzycko, ul. Rynek 19, 64-520 Obrzycko, woj. wielkopolskie,</text:p>
      <text:p text:style-name="P33"/>
      <text:p text:style-name="P34">Wykonawca:</text:p>
      <text:p text:style-name="P35">…………………………………………………………………………</text:p>
      <text:p text:style-name="P36">(pełna nazwa/firma, adres - w zależności od podmiotu:<text:s/>NIP/PESEL, KRS/CEiDG)</text:p>
      <text:p text:style-name="P37"/>
      <text:p text:style-name="Standard"><text:span text:style-name="T38">reprezentowany przez:<text:s/></text:span><text:span text:style-name="T39">…………………………………………………………………………</text:span></text:p>
      <text:p text:style-name="Standard"><text:span text:style-name="T40"><text:tab/></text:span><text:span text:style-name="T41"><text:tab/></text:span><text:span text:style-name="T42"><text:tab/></text:span><text:span text:style-name="T43"><text:tab/>(imię, nazwisko, stanowisko/podstawa do reprezentacji)</text:span></text:p>
      <text:p text:style-name="P44"/>
      <text:p text:style-name="P45">WYKAZ WYKONANYCH ROBÓT BUDOWLANYCH</text:p>
      <text:p text:style-name="P46"><text:span text:style-name="T47"><text:s/>Składając ofertę w postępowaniu przetargowym o udzielenie zamówienia publicznego p.n.:</text:span><text:span text:style-name="T48"><text:s/></text:span><text:span text:style-name="T49">„Przebudowa nawierzchni istniejącej drogi gminnej ulica Powstańców Wielkopolskich – etap I i II”</text:span></text:p>
      <text:p text:style-name="P50"><text:span text:style-name="T51"><text:s/></text:span><text:span text:style-name="T52">oświadczam, że w okresie ostatnich pięciu lat przed upływem terminu składania ofert, a jeżeli okres prowadzenia działalności jest krótszy - <text:s/>w tym okresie, W</text:span><text:span text:style-name="T53">ykonawca w/w wykonał należycie oraz zgodnie z przepisami prawa budowlanego i prawidłowo ukończył następujące roboty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ZADANIA</text:p>
          </table:table-cell>
          <table:table-cell table:style-name="TableCell67">
            <text:p text:style-name="P68">ZAKRES ROBÓT BUDOWLANYCH</text:p>
            <text:p text:style-name="P69">oraz długość nawierzchni bitumicznej</text:p>
            <text:p text:style-name="P70">(w mb)</text:p>
          </table:table-cell>
          <table:table-cell table:style-name="TableCell71">
            <text:p text:style-name="P72">WARTOŚĆ BRUTTO</text:p>
          </table:table-cell>
          <table:table-cell table:style-name="TableCell73">
            <text:p text:style-name="P74">DATA</text:p>
            <text:p text:style-name="P75">WYKONYWANIA ZADANIA</text:p>
            <text:p text:style-name="P76">(od dnia <text:s/>-<text:s text:c="3"/>do dnia )</text:p>
          </table:table-cell>
          <table:table-cell table:style-name="TableCell77">
            <text:p text:style-name="P78">NAZWA I ADRES PODMIOTU,<text:line-break/><text:s/>NA RZECZ KTÓREGO ROBOTA ZOSTAŁA WYKONAN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..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Do każdego ZADANIA wymienionego w wykazie należy dołączyć<text:s/></text:span><text:span text:style-name="T149">dowody określające, czy ROBOTY BUDOWLANE zostały wykonane należycie<text:s/></text:span><text:span text:style-name="T150">oraz zgodnie z przepisami prawa budowlanego i prawidłowo ukończone przez Wykonawcę.</text:span></text:p>
      <text:p text:style-name="P151"/>
      <text:p text:style-name="P152"/>
      <text:p text:style-name="P153"/>
      <text:p text:style-name="P154">…………………………………..........................…<text:s/><text:tab/>...............................................................................</text:p>
      <text:p text:style-name="P155"><text:span text:style-name="T156"><text:s text:c="8"/></text:span><text:span text:style-name="T157">miejscowość, data<text:s/></text:span><text:span text:style-name="T158"><text:tab/><text:s text:c="20"/></text:span><text:span text:style-name="T159"><text:s text:c="1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5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5"/></text:span><text:span text:style-name="T12">Załącznik nr 6 do SIWZ</text:span></text:p>
      </style:header>
      <style:footer>
        <text:p text:style-name="P13"><text:span text:style-name="T14">_________________________________________________________________________________________________________________________________________________</text:span><text:span text:style-name="T15"><text:line-break/></text:span><text:span text:style-name="T16">DRP.271.0</text:span><text:span text:style-name="T17">5</text:span><text:span text:style-name="T18">.2018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page-number text:fixed="false">1</text:page-number></text:span><text:span text:style-name="T30">/</text:span><text:span text:style-name="T31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39:00Z</meta:creation-date>
    <dc:date>2018-08-24T07:41:00Z</dc:date>
    <meta:template xlink:href="Normal" xlink:type="simple"/>
    <meta:editing-cycles>7</meta:editing-cycles>
    <meta:editing-duration>PT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7" meta:row-count="10" meta:non-whitespace-character-count="1268"/>
  </office:meta>
</office:document-meta>
</file>