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7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38" style:parent-style-name="Standard" style:family="paragraph">
      <style:paragraph-properties fo:line-height="100%"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45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.0833in" fo:line-height="10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.0833in" fo:line-height="150%"/>
    </style:style>
    <style:style style:name="T5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 fo:background-color="#BFBFBF"/>
    </style:style>
    <style:style style:name="T7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0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1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2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0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Zamawiający: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Miasto Obrzycko, ul. Rynek 19,</text:span></text:p>
      <text:p text:style-name="P37"><text:tab/><text:tab/><text:tab/><text:tab/>64-520 Obrzycko, woj. wielkopolskie,</text:p>
      <text:p text:style-name="P38"/>
      <text:p text:style-name="P39">Wykonawca:</text:p>
      <text:p text:style-name="P40">………………………………………………………………..............…………</text:p>
      <text:p text:style-name="P41">(pełna nazwa/firma, adres - w<text:s/>zależności od podmiotu: NIP/PESEL, KRS/CEiDG)</text:p>
      <text:p text:style-name="P42"><text:span text:style-name="T43">reprezentowany przez: <text:s/></text:span><text:span text:style-name="T44">…………………………………………………………………………</text:span></text:p>
      <text:p text:style-name="P45">(imię, nazwisko, stanowisko/podstawa do reprezentacji)</text:p>
      <text:p text:style-name="P46"/>
      <text:p text:style-name="P47">OŚWIADCZENIE WYKONAWCY</text:p>
      <text:p text:style-name="P48">DOTYCZĄCE SPEŁNIANIA WARUNKÓW UDZIAŁU W POSTĘPOWANIU</text:p>
      <text:p text:style-name="P49">składane na podstawie art.<text:s/>25a ust. 1 ustawy z dnia 29 stycznia 2004 r.</text:p>
      <text:p text:style-name="P50"><text:s/>Prawo zamówień publicznych (dalej jako: ustawa Pzp),</text:p>
      <text:p text:style-name="P51"/>
      <text:p text:style-name="P52"><text:span text:style-name="T53">Na potrzeby postępowania o udzielenie zamówienia publicznego pn.</text:span><text:span text:style-name="T54"><text:s/>„Przebudowa nawierzchni istniejącej drogi gminnej ulica Powstańców Wielkopolskich – etap I</text:span><text:span text:style-name="T55"><text:s/>i II”<text:s/></text:span><text:span text:style-name="T56">prowadzonego przez Miasto Obrzycko</text:span><text:span text:style-name="T57"><text:s/></text:span><text:span text:style-name="T58">oświadczam, co następuje:</text:span></text:p>
      <text:p text:style-name="P59">INFORMACJA DOTYCZĄCA WYKONAWCY:</text:p>
      <text:p text:style-name="P60"><text:span text:style-name="T61">Oświadczam, że spełniam warunki udziału w postępowaniu określone przez zamawiającego w zakresie opisanym w Rozdziale V pkt. 2. <text:s/>Specyfikacji Istotnych Warun</text:span><text:span text:style-name="T62">ków Zamówienia.</text:span></text:p>
      <text:p text:style-name="P63"/>
      <text:p text:style-name="P64"><text:span text:style-name="T65">…………….……. ,<text:s/></text:span><text:span text:style-name="T66"><text:s/></text:span><text:span text:style-name="T67">dnia ………….……. r.</text:span></text:p>
      <text:p text:style-name="P68">(miejscowość)</text:p>
      <text:p text:style-name="P69"><text:tab/><text:tab/><text:tab/><text:tab/><text:tab/><text:tab/><text:tab/>…………………………………………</text:p>
      <text:p text:style-name="P70">(podpis)</text:p>
      <text:p text:style-name="P71"/>
      <text:p text:style-name="P72"><text:span text:style-name="T73">INFORMACJA W ZWIĄZKU Z POLEGANIEM NA ZASOBACH INNYCH PODMIOTÓW</text:span><text:span text:style-name="T74">:</text:span></text:p>
      <text:p text:style-name="P75"><text:span text:style-name="T76">Oświadczam, że w celu wykazania spełniania warunków udziału w postępowaniu, określonych przez<text:s/></text:span><text:span text:style-name="T77">zamawiającego w zakresie opisanym w Rozdziale V pkt. 2 Specyfikacji Istotnych Warunków Zamówienia</text:span><text:span text:style-name="T78">,<text:s/></text:span><text:span text:style-name="T79">polegam na zasobach następującego/ych podmiotu/ów:</text:span></text:p>
      <text:list text:style-name="LFO8" text:continue-numbering="true">
        <text:list-item>
          <text:p text:style-name="P80">……………………..............................…............</text:p>
        </text:list-item>
        <text:list-item>
          <text:p text:style-name="P81">..……………………...........................................</text:p>
        </text:list-item>
        <text:list-item>
          <text:p text:style-name="P82">………................................................................. ,<text:line-break/>w następującym zakresie: ………………................……………………………………………………</text:p>
        </text:list-item>
      </text:list>
      <text:p text:style-name="P83">(wskazać podmiot i określić odpowiedni zakres dla wskazanego podmiotu).</text:p>
      <text:p text:style-name="P84"/>
      <text:p text:style-name="P85"><text:span text:style-name="T86">…………….……. ,<text:s/></text:span><text:span text:style-name="T87"><text:s/></text:span><text:span text:style-name="T88">dnia ………….……. r.</text:span></text:p>
      <text:p text:style-name="P89">(miejscowość)</text:p>
      <text:p text:style-name="P90"><text:tab/><text:tab/><text:tab/><text:tab/><text:tab/><text:tab/><text:tab/>…………………………………………</text:p>
      <text:p text:style-name="P91">(podpis)</text:p>
      <text:p text:style-name="P92"/>
      <text:p text:style-name="P93"/>
      <text:p text:style-name="P94"/>
      <text:p text:style-name="P95"/>
      <text:p text:style-name="P96"/>
      <text:p text:style-name="P97">OŚWIADCZENIE DOTYCZĄCE PODANYCH INFORMACJI:</text:p>
      <text:p text:style-name="P98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99"/>
      <text:p text:style-name="P100"/>
      <text:p text:style-name="P101"><text:span text:style-name="T102">…………….……. ,<text:s/></text:span><text:span text:style-name="T103"><text:s/></text:span><text:span text:style-name="T104">dnia ………….……. r.</text:span></text:p>
      <text:p text:style-name="P105">(miejscowość)</text:p>
      <text:p text:style-name="P106"><text:tab/><text:tab/><text:tab/><text:tab/><text:tab/><text:tab/><text:tab/>…………………………………………</text:p>
      <text:p text:style-name="P107"><text:span text:style-name="T10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5</text:span><text:span text:style-name="T5">.2018</text:span><text:span text:style-name="T6"><text:tab/></text:span><text:span text:style-name="T7"><text:tab/><text:s text:c="63"/></text:span><text:span text:style-name="T8">Załącznik nr 3 do SIWZ</text:span></text:p>
      </style:header>
      <style:footer>
        <text:p text:style-name="P9">________________________________________________________________________________________________</text:p>
        <text:p text:style-name="P10"><text:span text:style-name="T11">DRP.271.0</text:span><text:span text:style-name="T12">5</text:span><text:span text:style-name="T13">.2018</text:span><text:span text:style-name="T14"><text:tab/></text:span><text:span text:style-name="T15"><text:tab/></text:span><text:span text:style-name="T16"><text:tab/></text:span><text:span text:style-name="T17"><text:page-number text:fixed="false">2</text:page-number></text:span><text:span text:style-name="T18">/</text:span><text:span text:style-name="T1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Bieniek</dc:creator>
    <meta:creation-date>2018-07-09T05:41:00Z</meta:creation-date>
    <dc:date>2018-08-24T07:40:00Z</dc:date>
    <meta:print-date>2016-11-16T15:43:00Z</meta:print-date>
    <meta:template xlink:href="Normal" xlink:type="simple"/>
    <meta:editing-cycles>6</meta:editing-cycles>
    <meta:editing-duration>PT18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102" meta:row-count="15" meta:non-whitespace-character-count="1806"/>
  </office:meta>
</office:document-meta>
</file>