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weight-complex="bold" style:text-scale="120%" style:font-size-complex="14pt"/>
    </style:style>
    <style:style style:name="P12" style:parent-style-name="Tytuł" style:family="paragraph">
      <style:text-properties fo:font-weight="normal" style:font-weight-asian="normal" fo:font-size="11pt" style:font-size-asian="11pt" style:font-size-complex="11pt"/>
    </style:style>
    <style:style style:name="P13" style:parent-style-name="Tytuł" style:family="paragraph">
      <style:paragraph-properties fo:text-align="justify" fo:background-color="#DDDDDD"/>
    </style:style>
    <style:style style:name="T14" style:parent-style-name="FontStyle12" style:family="text">
      <style:text-properties style:font-name-asian="Arial" style:use-window-font-color="true"/>
    </style:style>
    <style:style style:name="P15" style:parent-style-name="Standard" style:family="paragraph">
      <style:paragraph-properties fo:text-align="center" style:line-height-at-least="0.0694in"/>
    </style:style>
    <style:style style:name="P16" style:parent-style-name="Standard" style:family="paragraph">
      <style:paragraph-properties fo:text-align="center" style:line-height-at-least="0.0694in"/>
      <style:text-properties style:font-name-asian="Arial"/>
    </style:style>
    <style:style style:name="P17" style:parent-style-name="Standard" style:family="paragraph">
      <style:paragraph-properties fo:text-align="center" style:line-height-at-least="0.0694in"/>
    </style:style>
    <style:style style:name="T18" style:parent-style-name="FontStyle15" style:family="text">
      <style:text-properties style:font-name-asian="Arial" fo:font-style="normal" style:font-style-asian="normal" style:font-style-complex="normal"/>
    </style:style>
    <style:style style:name="P19" style:parent-style-name="Standard" style:family="paragraph">
      <style:paragraph-properties fo:text-align="center" style:line-height-at-least="0.0694in"/>
    </style:style>
    <style:style style:name="P20" style:parent-style-name="Standard" style:family="paragraph">
      <style:paragraph-properties fo:margin-top="0.0395in" fo:line-height="150%" fo:background-color="#DDDDDD"/>
    </style:style>
    <style:style style:name="T21" style:parent-style-name="FontStyle12" style:family="text">
      <style:text-properties style:font-name-asian="Arial"/>
    </style:style>
    <style:style style:name="P22" style:parent-style-name="Standard" style:family="paragraph">
      <style:paragraph-properties fo:margin-top="0.0395in" fo:line-height="150%"/>
    </style:style>
    <style:style style:name="T23" style:parent-style-name="FontStyle13" style:family="text">
      <style:text-properties style:font-name-asian="Arial"/>
    </style:style>
    <style:style style:name="T24" style:parent-style-name="FontStyle12" style:family="text">
      <style:text-properties style:font-name-asian="Arial"/>
    </style:style>
    <style:style style:name="P25" style:parent-style-name="Standard" style:family="paragraph">
      <style:paragraph-properties fo:margin-top="0.0395in" fo:line-height="150%"/>
    </style:style>
    <style:style style:name="T26" style:parent-style-name="FontStyle13" style:family="text">
      <style:text-properties style:font-name-asian="Arial"/>
    </style:style>
    <style:style style:name="T27" style:parent-style-name="FontStyle12" style:family="text">
      <style:text-properties style:font-name-asian="Arial"/>
    </style:style>
    <style:style style:name="P28" style:parent-style-name="Standard" style:family="paragraph">
      <style:paragraph-properties fo:margin-top="0.0395in" fo:line-height="150%"/>
    </style:style>
    <style:style style:name="T29" style:parent-style-name="FontStyle13" style:family="text">
      <style:text-properties style:font-name-asian="Arial"/>
    </style:style>
    <style:style style:name="T30" style:parent-style-name="FontStyle12" style:family="text">
      <style:text-properties style:font-name-asian="Arial" fo:font-weight="normal" style:font-weight-asian="normal" style:font-weight-complex="normal"/>
    </style:style>
    <style:style style:name="T31" style:parent-style-name="FontStyle13" style:family="text">
      <style:text-properties style:font-name-asian="Arial"/>
    </style:style>
    <style:style style:name="T32" style:parent-style-name="FontStyle13" style:family="text">
      <style:text-properties style:font-name-asian="Arial"/>
    </style:style>
    <style:style style:name="P33" style:parent-style-name="Standard" style:family="paragraph">
      <style:paragraph-properties fo:margin-top="0.0395in" fo:line-height="150%"/>
    </style:style>
    <style:style style:name="T34" style:parent-style-name="FontStyle13" style:family="text">
      <style:text-properties style:font-name-asian="Arial"/>
    </style:style>
    <style:style style:name="T35" style:parent-style-name="FontStyle12" style:family="text">
      <style:text-properties style:font-name-asian="Arial"/>
    </style:style>
    <style:style style:name="T36" style:parent-style-name="FontStyle13" style:family="text">
      <style:text-properties style:font-name-asian="Arial"/>
    </style:style>
    <style:style style:name="T37" style:parent-style-name="FontStyle12" style:family="text">
      <style:text-properties style:font-name-asian="Arial"/>
    </style:style>
    <style:style style:name="P38" style:parent-style-name="Standard" style:family="paragraph">
      <style:paragraph-properties fo:margin-top="0.0395in" fo:line-height="150%"/>
    </style:style>
    <style:style style:name="T39" style:parent-style-name="FontStyle13" style:family="text">
      <style:text-properties style:font-name-asian="Arial"/>
    </style:style>
    <style:style style:name="T40" style:parent-style-name="FontStyle12" style:family="text">
      <style:text-properties style:font-name-asian="Arial"/>
    </style:style>
    <style:style style:name="P41" style:parent-style-name="Standard" style:family="paragraph">
      <style:paragraph-properties fo:margin-top="0.0395in" fo:line-height="150%"/>
    </style:style>
    <style:style style:name="P42" style:parent-style-name="Standard" style:family="paragraph">
      <style:paragraph-properties fo:text-align="justify" fo:margin-top="0.0395in" fo:line-height="150%"/>
    </style:style>
    <style:style style:name="T43" style:parent-style-name="FontStyle12" style:family="text">
      <style:text-properties style:font-name-asian="Arial" fo:language="en" fo:country="US"/>
    </style:style>
    <style:style style:name="P44" style:parent-style-name="Standard" style:family="paragraph">
      <style:paragraph-properties fo:margin-top="0.0395in" fo:line-height="150%"/>
    </style:style>
    <style:style style:name="T45" style:parent-style-name="Domyślnaczcionkaakapitu" style:family="text">
      <style:text-properties fo:language="en" fo:country="US"/>
    </style:style>
    <style:style style:name="T46" style:parent-style-name="FontStyle12" style:family="text">
      <style:text-properties style:font-name-asian="Arial" fo:language="en" fo:country="US"/>
    </style:style>
    <style:style style:name="T47" style:parent-style-name="Domyślnaczcionkaakapitu" style:family="text">
      <style:text-properties fo:language="en" fo:country="US"/>
    </style:style>
    <style:style style:name="T48" style:parent-style-name="FontStyle12" style:family="text">
      <style:text-properties style:font-name-asian="Arial" fo:language="en" fo:country="US"/>
    </style:style>
    <style:style style:name="T49" style:parent-style-name="Domyślnaczcionkaakapitu" style:family="text">
      <style:text-properties fo:language="en" fo:country="US"/>
    </style:style>
    <style:style style:name="T50" style:parent-style-name="FontStyle12" style:family="text">
      <style:text-properties style:font-name-asian="Arial" fo:language="en" fo:country="US"/>
    </style:style>
    <style:style style:name="P51" style:parent-style-name="Standard" style:family="paragraph">
      <style:paragraph-properties fo:text-align="center" fo:margin-top="0.0395in" style:line-height-at-least="0.0694in"/>
      <style:text-properties fo:language="en" fo:country="US"/>
    </style:style>
    <style:style style:name="P52" style:parent-style-name="Standard" style:family="paragraph">
      <style:paragraph-properties fo:text-align="justify" fo:margin-top="0.0395in" fo:line-height="150%" fo:background-color="#DDDDDD"/>
    </style:style>
    <style:style style:name="T53" style:parent-style-name="FontStyle12" style:family="text">
      <style:text-properties style:language-asian="en" style:country-asian="US"/>
    </style:style>
    <style:style style:name="P54" style:parent-style-name="Standard" style:family="paragraph">
      <style:paragraph-properties fo:text-align="justify" fo:margin-top="0.0395in" fo:line-height="150%"/>
    </style:style>
    <style:style style:name="T55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P56" style:parent-style-name="Standard" style:family="paragraph">
      <style:paragraph-properties fo:text-align="justify" fo:margin-top="0.0395in" fo:line-height="150%"/>
    </style:style>
    <style:style style:name="T57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58" style:parent-style-name="FontStyle12" style:family="text">
      <style:text-properties fo:font-size="11pt" style:font-size-asian="11pt" style:font-size-complex="11pt"/>
    </style:style>
    <style:style style:name="T59" style:parent-style-name="FontStyle12" style:family="text">
      <style:text-properties fo:font-size="11pt" style:font-size-asian="11pt" style:font-size-complex="11pt"/>
    </style:style>
    <style:style style:name="T60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61" style:parent-style-name="FontStyle12" style:family="text">
      <style:text-properties style:font-name-asian="Arial"/>
    </style:style>
    <style:style style:name="T62" style:parent-style-name="FontStyle12" style:family="text">
      <style:text-properties style:font-name-asian="Arial" fo:font-weight="normal" style:font-weight-asian="normal" style:font-weight-complex="normal"/>
    </style:style>
    <style:style style:name="P63" style:parent-style-name="Standard" style:family="paragraph">
      <style:paragraph-properties style:text-autospace="none" fo:margin-top="0.0395in" fo:line-height="150%"/>
      <style:text-properties style:font-name-asian="Arial"/>
    </style:style>
    <style:style style:name="P64" style:parent-style-name="Standard" style:family="paragraph">
      <style:paragraph-properties style:text-autospace="none" fo:margin-top="0.0395in" fo:line-height="150%"/>
    </style:style>
    <style:style style:name="T65" style:parent-style-name="Domyślnaczcionkaakapitu" style:family="text">
      <style:text-properties style:font-name-asian="Arial" fo:font-weight="bold" style:font-weight-asian="bold" style:font-weight-complex="bold"/>
    </style:style>
    <style:style style:name="T66" style:parent-style-name="FontStyle12" style:family="text">
      <style:text-properties style:language-asian="en" style:country-asian="US"/>
    </style:style>
    <style:style style:name="T67" style:parent-style-name="Domyślnaczcionkaakapitu" style:family="text">
      <style:text-properties style:font-name-asian="Arial" fo:font-weight="bold" style:font-weight-asian="bold" style:font-weight-complex="bold"/>
    </style:style>
    <style:style style:name="T68" style:parent-style-name="FontStyle12" style:family="text">
      <style:text-properties style:font-name-asian="Arial"/>
    </style:style>
    <style:style style:name="T69" style:parent-style-name="Domyślnaczcionkaakapitu" style:family="text">
      <style:text-properties style:font-name-asian="Arial" fo:font-weight="bold" style:font-weight-asian="bold" style:font-weight-complex="bold"/>
    </style:style>
    <style:style style:name="T70" style:parent-style-name="Domyślnaczcionkaakapitu" style:family="text">
      <style:text-properties style:font-name-asian="Arial"/>
    </style:style>
    <style:style style:name="T71" style:parent-style-name="Domyślnaczcionkaakapitu" style:family="text">
      <style:text-properties style:language-asian="en" style:country-asian="US"/>
    </style:style>
    <style:style style:name="T72" style:parent-style-name="FontStyle12" style:family="text">
      <style:text-properties style:font-name-asian="Arial" fo:font-weight="normal" style:font-weight-asian="normal" style:font-weight-complex="normal"/>
    </style:style>
    <style:style style:name="T73" style:parent-style-name="FontStyle12" style:family="text">
      <style:text-properties style:font-name-asian="Arial" fo:font-weight="normal" style:font-weight-asian="normal" style:font-weight-complex="normal"/>
    </style:style>
    <style:style style:name="T74" style:parent-style-name="Domyślnaczcionkaakapitu" style:family="text">
      <style:text-properties style:language-asian="en" style:country-asian="US"/>
    </style:style>
    <style:style style:name="P75" style:parent-style-name="Standard" style:family="paragraph">
      <style:paragraph-properties style:text-autospace="none" fo:margin-top="0.0395in" fo:line-height="150%"/>
      <style:text-properties fo:font-weight="bold" style:font-weight-asian="bold" style:font-weight-complex="bold" style:language-asian="en" style:country-asian="US"/>
    </style:style>
    <style:style style:name="P76" style:parent-style-name="Standard" style:family="paragraph">
      <style:paragraph-properties style:text-autospace="none" fo:margin-top="0.0395in" fo:line-height="150%"/>
    </style:style>
    <style:style style:name="T77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78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T79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P80" style:parent-style-name="Standard" style:family="paragraph">
      <style:paragraph-properties style:text-autospace="none" fo:text-align="justify" fo:margin-top="0.0395in" fo:line-height="150%" fo:background-color="#DDDDDD"/>
      <style:text-properties fo:font-weight="bold" style:font-weight-asian="bold" fo:color="#000000" fo:font-size="10.5pt" style:font-size-asian="10.5pt" style:font-size-complex="10.5pt" style:language-asian="pl" style:country-asian="PL"/>
    </style:style>
    <style:style style:name="P81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82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3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4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 fo:margin-top="0.0395in" fo:line-height="150%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 fo:margin-top="0.0395in" fo:line-height="150%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T9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7" style:parent-style-name="Standard" style:family="paragraph">
      <style:paragraph-properties fo:text-align="center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98" style:parent-style-name="Standard" style:family="paragraph">
      <style:paragraph-properties fo:text-align="justify" fo:margin-top="0.0395in" fo:line-height="150%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ize="10.5pt" style:font-size-asian="10.5pt" style:font-size-complex="10.5pt"/>
    </style:style>
    <style:style style:name="T10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justify" fo:margin-top="0.0395in" fo:line-height="150%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justify" fo:margin-top="0.0395in" fo:line-height="150%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3" style:parent-style-name="Standard" style:family="paragraph">
      <style:paragraph-properties fo:text-align="justify" fo:margin-top="0.0395in" fo:line-height="150%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395in" fo:line-height="150%" fo:margin-left="0.9833in">
        <style:tab-stops/>
      </style:paragraph-properties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4" style:parent-style-name="Standard" style:family="paragraph">
      <style:paragraph-properties fo:margin-top="0.0395in"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25" style:parent-style-name="Standard" style:family="paragraph">
      <style:paragraph-properties fo:text-align="justify" fo:margin-top="0.0395in" fo:line-height="150%" fo:background-color="#DDDDDD">
        <style:tab-stops>
          <style:tab-stop style:type="left" style:position="0.25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127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justify" fo:margin-top="0.03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justify" fo:margin-top="0.03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30" style:parent-style-name="Standard" style:family="paragraph">
      <style:text-properties fo:font-size="10.5pt" style:font-size-asian="10.5pt" style:font-size-complex="10.5pt"/>
    </style:style>
    <style:style style:name="P131" style:parent-style-name="Standard" style:family="paragraph">
      <style:text-properties fo:font-size="10.5pt" style:font-size-asian="10.5pt" style:font-size-complex="10.5pt"/>
    </style:style>
    <style:style style:name="P132" style:parent-style-name="Standard" style:family="paragraph">
      <style:text-properties fo:font-size="10.5pt" style:font-size-asian="10.5pt" style:font-size-complex="10.5pt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T134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5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6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7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8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9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0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3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4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5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P146" style:parent-style-name="Standard" style:family="paragraph">
      <style:paragraph-properties fo:margin-top="0.0395in" fo:line-height="150%"/>
      <style:text-properties style:language-asian="pl" style:country-asian="PL"/>
    </style:style>
  </office:automatic-styles>
  <office:body>
    <office:text text:use-soft-page-breaks="true">
      <text:p text:style-name="P1">FORMULARZ OFERTOWY</text:p>
      <text:p text:style-name="P12"/>
      <text:p text:style-name="P13"><text:span text:style-name="T14">I. DANE ZAMAWIAJĄCEGO:</text:span></text:p>
      <text:p text:style-name="P15">Miasto Obrzycko</text:p>
      <text:p text:style-name="P16"><text:s/>ul. Rynek 19; 64-520 Obrzycko</text:p>
      <text:p text:style-name="P17"><text:span text:style-name="T18">tel.: 61 2913187, fax 61 2913248 NIP: 787 20 76 727</text:span></text:p>
      <text:p text:style-name="P19"/>
      <text:p text:style-name="P20"><text:span text:style-name="T21">II. DANE WYKONAWCY:</text:span></text:p>
      <text:p text:style-name="P22"><text:span text:style-name="T23">Pełna nazwa:</text:span><text:span text:style-name="T24">________________________________________________________________________________________</text:span></text:p>
      <text:p text:style-name="P25"><text:span text:style-name="T26">Adres siedziby:<text:s/></text:span><text:span text:style-name="T27">_____________________________________________________________________________________</text:span></text:p>
      <text:p text:style-name="P28"><text:span text:style-name="T29">Nr telefonu:<text:s/></text:span><text:span text:style-name="T30">_______________________________ ,<text:s/></text:span><text:span text:style-name="T31">faks: ____________</text:span><text:span text:style-name="T32">_______________________________________</text:span></text:p>
      <text:p text:style-name="P33"><text:span text:style-name="T34">Numery: NIP:<text:s/></text:span><text:span text:style-name="T35">___________________________</text:span><text:span text:style-name="T36"><text:s/>, REGON:<text:s/></text:span><text:span text:style-name="T37">______________________________</text:span></text:p>
      <text:p text:style-name="P38"><text:span text:style-name="T39">Bank i numer rachunku bankowego do rozliczeń:<text:s/></text:span><text:span text:style-name="T40">__________________________________________________________</text:span></text:p>
      <text:p text:style-name="P41">Korespondencję w sprawie niniejszego zamówienia należy kierować na poniższy adres ( jeżeli inny niż w/w):</text:p>
      <text:p text:style-name="P42"><text:span text:style-name="T43">____________________________________________________________________________________________________</text:span></text:p>
      <text:p text:style-name="P44"><text:span text:style-name="T45">nr tel</text:span><text:span text:style-name="T46">___________________________</text:span><text:span text:style-name="T47">, nr fax:<text:s/></text:span><text:span text:style-name="T48">_______________________<text:s/></text:span><text:span text:style-name="T49">e-mail:<text:s/></text:span><text:span text:style-name="T50">___________________________ .</text:span></text:p>
      <text:p text:style-name="P51"/>
      <text:p text:style-name="P52"><text:span text:style-name="T53">III. <text:s/>ZOBOWIĄZANIA WYKONAWCY:</text:span></text:p>
      <text:p text:style-name="P54"><text:span text:style-name="T55">Działając w imieniu i na rzecz w/w Wykonawcy w odpowiedzi na ogłoszenie o przetargu nieograniczonym:</text:span></text:p>
      <text:p text:style-name="P56"><text:span text:style-name="T57">1. <text:s/>Oferujemy wykonanie zadania pn.:<text:s/></text:span><text:span text:style-name="T58">„Przebudowa nawierzchni istniejącej drogi gminnej ulica P</text:span><text:span text:style-name="T59">owstańców Wielkopolskich – etap I i II”</text:span><text:span text:style-name="T60"><text:s/>objętego przedmiotem zamówienia, zgodnie z opisem zawartym w Specyfikacji Istotnych Warunków Zamówienia za</text:span><text:span text:style-name="T61"><text:s/></text:span><text:span text:style-name="T62">kwotę netto w wysokości : __________________ zł, <text:s/>(słownie:____________________________________)</text:span></text:p>
      <text:p text:style-name="P63">obejmującą<text:s/>podatek VAT w wysokości ______% wynoszący: ______________ zł (słownie:_____________________________________________________________________________________________ )</text:p>
      <text:p text:style-name="P64"><text:span text:style-name="T65">co stanowi<text:s/></text:span><text:span text:style-name="T66">C</text:span><text:span text:style-name="T67">ENĘ OFERTOWĄ brutto w wysokości:<text:s/></text:span><text:span text:style-name="T68">__________________</text:span><text:span text:style-name="T69"><text:s/>zł</text:span><text:span text:style-name="T70"><text:s/></text:span><text:span text:style-name="T71">(słownie:</text:span><text:span text:style-name="T72">______________</text:span><text:span text:style-name="T73">____________________________________________________________________________</text:span><text:span text:style-name="T74">),</text:span></text:p>
      <text:p text:style-name="P75"/>
      <text:p text:style-name="P76"><text:span text:style-name="T77">2. <text:s/>Udzielamy gwarancji jakości na wykonany przedmiot zamówienia na okres _______ lat (słownie: _________________ ).<text:s/></text:span><text:span text:style-name="T78">(zgodnie z SIWZ – Wykonawca udzieli gwarancji jakości na ni</text:span><text:span text:style-name="T79">e mniej niż 3 lata)</text:span></text:p>
      <text:p text:style-name="P80">IV. OŚWIADCZENIA WYKONAWCY :</text:p>
      <text:list text:style-name="WW8Num3">
        <text:list-item text:start-value="1">
          <text:p text:style-name="P81">Niniejszym oświadczamy, że:</text:p>
          <text:list text:continue-numbering="true">
            <text:list-item>
              <text:p text:style-name="P82">Cena ofertowa obejmuje pełen zakres zamówienia określony w SIWZ;</text:p>
            </text:list-item>
            <text:list-item>
              <text:p text:style-name="P83">Należymy do grupy małych i średnich przedsiębiorstw : <text:s/><text:tab/><text:tab/>TAK* <text:s/><text:tab/><text:tab/>NIE*</text:p>
            </text:list-item>
            <text:list-item>
              <text:p text:style-name="P84">Zapoznaliśmy się ze SIWZ i nie wnosimy do niej zastrzeżeń.</text:p>
            </text:list-item>
            <text:list-item>
              <text:p text:style-name="P85">Zdobyliśmy konieczne informacje potrzebne do prawidłowego przygotowania oferty.</text:p>
            </text:list-item>
            <text:list-item>
              <text:p text:style-name="P86"><text:span text:style-name="T87">Uważamy się za związanych niniejszą ofertą <text:s/>przez okres<text:s/></text:span><text:span text:style-name="T88">30 dni.</text:span></text:p>
            </text:list-item>
            <text:list-item>
              <text:p text:style-name="P89">Oświadczam, że zapoznaliśmy się z istotnymi dla stron postanowieniami załączonymi do niniejszej<text:s/>dokumentacji przetargowej i przyjmujemy je bez zastrzeżeń.</text:p>
            </text:list-item>
            <text:list-item>
              <text:p text:style-name="P90">Oświadczamy, iż wadium w wysokości <text:s/>: <text:s/>………………zł (słownie: ……………...................…...) zostało wniesione w formie……………………………….... .</text:p>
            </text:list-item>
          </text:list>
        </text:list-item>
      </text:list>
      <text:p text:style-name="P91"><text:span text:style-name="T92">Wadium należy zwrócić przelewem na konto nr:<text:s/></text:span><text:span text:style-name="T93">…..........................................................(</text:span><text:span text:style-name="T94">jeżeli dotyczy</text:span><text:span text:style-name="T95">).</text:span></text:p>
      <text:list text:style-name="WW8Num3" text:continue-numbering="true">
        <text:list-item>
          <text:list>
            <text:list-item>
              <text:p text:style-name="P96">Robotę budowlaną objętą zamówieniem zamierzamy wykonać samodzielnie – bez podwykonawców:</text:p>
            </text:list-item>
          </text:list>
        </text:list-item>
      </text:list>
      <text:p text:style-name="P97">TAK* <text:s/><text:tab/><text:tab/>NIE*</text:p>
      <text:list text:style-name="WW8Num3" text:continue-numbering="true">
        <text:list-item>
          <text:list>
            <text:list-item>
              <text:p text:style-name="P98"><text:span text:style-name="T99">Robotę budowlaną objętą zamówieniem zamierzamy powierzyć podwykonawcom w nast</text:span><text:span text:style-name="T100">ępujących częściach przedmiotu zamówienia<text:s/></text:span><text:span text:style-name="T101">(wymienić rodzaj robót budowlanych do wykonania przez <text:s/>podwykonawcę/-ów)</text:span><text:span text:style-name="T102">: ….......................................................................................................................... .*</text:span></text:p>
            </text:list-item>
            <text:list-item>
              <text:p text:style-name="P103"><text:span text:style-name="T104">Robotę budowl</text:span><text:span text:style-name="T105">aną objętą zamówieniem zamierzamy powierzyć następującemu/-ym podwykonawcy/-com<text:s/></text:span><text:span text:style-name="T106">(wskazać nazwy i adresy podwykonawców)</text:span><text:span text:style-name="T107">: .....................................................................................................</text:span></text:p>
            </text:list-item>
          </text:list>
        </text:list-item>
      </text:list>
      <text:p text:style-name="P108">……………................................................................................................................................................*</text:p>
      <text:list text:style-name="WW8Num3" text:continue-numbering="true">
        <text:list-item>
          <text:list>
            <text:list-item>
              <text:p text:style-name="P109">Zobowiązujemy się, w przypadku wyboru naszej oferty jako najkorzystniejszej, do podpisania umowy w miejscu i terminie określonym przez Zamawiającego.</text:p>
            </text:list-item>
            <text:list-item>
              <text:p text:style-name="P110"><text:span text:style-name="T111">Oświadczam, iż wszystkie informacje zamieszczone w ofercie są prawdziwe<text:s/></text:span><text:span text:style-name="T112">(za składanie nieprawdziwych informacji Wykonawca odpowiada zgodnie z art. 233 KK).</text:span></text:p>
            </text:list-item>
            <text:list-item>
              <text:p text:style-name="P113"><text:span text:style-name="T114">Oświadczam, że oferta nie zawiera/zawiera</text:span><text:span text:style-name="T115">*</text:span><text:span text:style-name="T116"><text:s/>informacji stanowiących tajemnicę przedsiębior</text:span><text:span text:style-name="T117">stwa w rozumieniu przepisów o zwalczaniu nieuczciwej konkurencji.</text:span></text:p>
            </text:list-item>
          </text:list>
        </text:list-item>
      </text:list>
      <text:p text:style-name="P118">Informacje takie zawarte są w następujący dokumentach:</text:p>
      <text:list text:style-name="WW8Num3" text:continue-numbering="true">
        <text:list-item>
          <text:list>
            <text:list-item>
              <text:list>
                <text:list-item>
                  <text:p text:style-name="P119">………………………………………………….</text:p>
                </text:list-item>
                <text:list-item>
                  <text:p text:style-name="P120">…………………………………………………..</text:p>
                </text:list-item>
              </text:list>
            </text:list-item>
          </text:list>
        </text:list-item>
      </text:list>
      <text:p text:style-name="P121">Uzasadnienie, iż zastrzeżone informacje stanowią tajemnicę przedsiębiorstwa: ……………………………………………………………………………………………</text:p>
      <text:list text:style-name="WW8Num3" text:continue-numbering="true">
        <text:list-item>
          <text:list>
            <text:list-item>
              <text:p text:style-name="P122">Ofertę niniejszą składamy na ......... kolejno ponumerowanych stronach do 1 do ……. .</text:p>
            </text:list-item>
            <text:list-item>
              <text:p text:style-name="P123">Osoba do kontaktów z Zamawiającym odpowiedzialna za wykonanie zobowiązań umowy: ________________________________________ tel. _________________________ ,<text:line-break/>faks: _______________________ <text:s/>zakres odpowiedzialności: ______________________________ .</text:p>
            </text:list-item>
          </text:list>
        </text:list-item>
      </text:list>
      <text:p text:style-name="P124">* - niepotrzebne skreślić</text:p>
      <text:p text:style-name="P125"><text:span text:style-name="T126">V. INTEGRALNĄ CZĘŚĆ OFERTY STANOWIĄ NASTĘPUJĄCE DOKUMENTY:</text:span></text:p>
      <text:p text:style-name="P127">Załącznikami do niniejszego formularza stanowiącymi integralną część oferty są:</text:p>
      <text:list text:style-name="WW8Num2" text:continue-numbering="true">
        <text:list-item>
          <text:list>
            <text:list-item>
              <text:p text:style-name="P128">oświadczenia o spełnianiu warunków udziału w postępowaniu;</text:p>
            </text:list-item>
            <text:list-item>
              <text:p text:style-name="P129">oświadczenia o braku podstaw do wykluczenia;</text:p>
            </text:list-item>
            <text:list-item>
              <text:p text:style-name="P130">potwierdzenie wniesienia wadium w formie ……………………………</text:p>
            </text:list-item>
            <text:list-item>
              <text:p text:style-name="P131">……………………..</text:p>
            </text:list-item>
          </text:list>
        </text:list-item>
      </text:list>
      <text:p text:style-name="P132"/>
      <text:p text:style-name="P133"/>
      <text:p text:style-name="Standard"><text:span text:style-name="T134">Dnia:_________________<text:s/></text:span><text:span text:style-name="T135"><text:s text:c="66"/>_________________________________________ <text:s text:c="9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1"/></text:span><text:span text:style-name="T143"><text:tab/></text:span><text:span text:style-name="T144"><text:tab/></text:span><text:span text:style-name="T145">(podpisy upoważnionych przedstawicieli Wykonawcy )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color="#000000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color="#000000" fo:font-size="12pt" style:font-size-asian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color="#000000" fo:font-size="14pt" style:font-size-asian="14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margin-left="0.4916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color="#000000" fo:font-size="11pt" style:font-size-asian="11pt" style:language-asian="pl" style:country-asian="PL" fo:hyphenate="false"/>
    </style:style>
    <style:style style:name="Podstawowy" style:display-name="Podstawow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3z2" style:display-name="WW8Num3z2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8Num3z3" style:display-name="WW8Num3z3" style:family="text">
      <style:text-properties style:font-name-complex="Times New Roman"/>
    </style:style>
    <style:style style:name="WW8Num3z4" style:display-name="WW8Num3z4" style:family="text">
      <style:text-properties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Arial" style:font-name-asian="Arial" style:font-name-complex="Arial" style:use-window-font-color="true" fo:language="pl" fo:country="P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fo:language="pl" fo:country="P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Style11" style:display-name="Font Style11" style:family="text" style:parent-style-name="Domyślnaczcionkaakapitu">
      <style:text-properties fo:font-weight="bold" style:font-weight-asian="bold" style:font-weight-complex="bold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fo:font-style="italic" style:font-style-asian="italic" style:font-style-complex="italic"/>
    </style:style>
    <style:style style:name="FontStyle13" style:display-name="Font Style13" style:family="text" style:parent-style-name="Domyślnaczcionkaakapitu">
      <style:text-properties fo:font-size="10pt" style:font-size-asian="10pt" style:font-size-complex="10pt"/>
    </style:style>
    <style:style style:name="RTF_Num21" style:display-name="RTF_Num 2 1" style:family="text">
      <style:text-properties style:font-name="Arial" style:font-name-asian="Arial" style:font-name-complex="Arial" style:use-window-font-color="true" fo:language="pl" fo:country="PL"/>
    </style:style>
    <style:style style:name="RTF_Num22" style:display-name="RTF_Num 2 2" style:family="text">
      <style:text-properties fo:language="pl" fo:country="PL"/>
    </style:style>
    <style:style style:name="RTF_Num23" style:display-name="RTF_Num 2 3" style:family="text">
      <style:text-properties fo:language="pl" fo:country="PL"/>
    </style:style>
    <style:style style:name="RTF_Num24" style:display-name="RTF_Num 2 4" style:family="text">
      <style:text-properties fo:language="pl" fo:country="PL"/>
    </style:style>
    <style:style style:name="RTF_Num25" style:display-name="RTF_Num 2 5" style:family="text">
      <style:text-properties fo:language="pl" fo:country="PL"/>
    </style:style>
    <style:style style:name="RTF_Num26" style:display-name="RTF_Num 2 6" style:family="text">
      <style:text-properties fo:language="pl" fo:country="PL"/>
    </style:style>
    <style:style style:name="RTF_Num27" style:display-name="RTF_Num 2 7" style:family="text">
      <style:text-properties fo:language="pl" fo:country="PL"/>
    </style:style>
    <style:style style:name="RTF_Num28" style:display-name="RTF_Num 2 8" style:family="text">
      <style:text-properties fo:language="pl" fo:country="PL"/>
    </style:style>
    <style:style style:name="RTF_Num29" style:display-name="RTF_Num 2 9" style:family="text">
      <style:text-properties fo:language="pl" fo:country="PL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ntStyle16" style:display-name="Font Style16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style:style style:name="WW_CharLFO2LVL2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3LVL3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Segoe UI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.4638in"/>
      </style:footer-style>
    </style:page-layout>
    <style:style style:name="P2" style:parent-style-name="Nagłówek" style:family="paragraph">
      <style:paragraph-properties fo:text-align="center" fo:margin-top="0in" fo:margin-bottom="0in" fo:background-color="#66FFFF"/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P3" style:parent-style-name="HorizontalLine" style:family="paragraph">
      <style:paragraph-properties fo:margin-bottom="0in" style:line-height-at-least="0.0694in"/>
      <style:text-properties style:font-name="Tahoma" style:font-name-complex="Tahoma" fo:font-size="8pt" style:font-size-asian="8pt" style:font-size-complex="8pt"/>
    </style:style>
    <style:style style:name="P4" style:parent-style-name="Textbody" style:family="paragraph">
      <style:paragraph-properties style:line-height-at-least="0.0694in"/>
    </style:style>
    <style:style style:name="T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1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5.2018<text:tab/><text:tab/><text:s text:c="15"/><text:tab/><text:tab/><text:tab/><text:tab/>Załącznik nr 1 do <text:s/>SIWZ <text:s text:c="5"/></text:p>
      </style:header>
      <style:footer>
        <text:p text:style-name="Stopka"/>
        <text:p text:style-name="P3"/>
        <text:p text:style-name="P4"><text:span text:style-name="T5">DRP.271.0</text:span><text:span text:style-name="T6">5</text:span><text:span text:style-name="T7">.2018 <text:s text:c="56"/>FORMULARZ <text:s/>OFERTOWY <text:s text:c="64"/></text:span><text:span text:style-name="T8"><text:s text:c="14"/></text:span><text:span text:style-name="T9"><text:page-number text:fixed="false">1</text:page-number></text:span><text:span text:style-name="T10">/</text:span><text:span text:style-name="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 Inspiron 5378</meta:initial-creator>
    <dc:creator>MBieniek</dc:creator>
    <meta:creation-date>2018-07-09T05:40:00Z</meta:creation-date>
    <dc:date>2018-08-24T07:39:00Z</dc:date>
    <meta:print-date>2018-07-10T05:29:00Z</meta:print-date>
    <meta:template xlink:href="Normal" xlink:type="simple"/>
    <meta:editing-cycles>7</meta:editing-cycles>
    <meta:editing-duration>PT120S</meta:editing-duration>
    <meta:document-statistic meta:page-count="2" meta:paragraph-count="10" meta:word-count="734" meta:character-count="5133" meta:row-count="36" meta:non-whitespace-character-count="4409"/>
  </office:meta>
</office:document-meta>
</file>