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1.47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6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paragraph-properties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28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9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0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Arial" fo:font-weight="bold" style:font-weight-asian="bold" fo:font-size="12.5pt" style:font-size-asian="12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9" style:parent-style-name="Textbodyindent" style:family="paragraph">
      <style:paragraph-properties style:line-height-at-least="0.1388in" fo:margin-left="0in">
        <style:tab-stops/>
      </style:paragraph-properties>
      <style:text-properties style:font-name="Times New Roman"/>
    </style:style>
    <style:style style:name="P40" style:parent-style-name="Textbodyindent" style:family="paragraph">
      <style:paragraph-properties fo:text-align="center" fo:line-height="150%" fo:margin-left="0in">
        <style:tab-stops/>
      </style:paragraph-properties>
      <style:text-properties style:font-name="Times New Roman"/>
    </style:style>
    <style:style style:name="P41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Textbodyindent" style:family="paragraph">
      <style:paragraph-properties fo:text-align="center" fo:line-height="100%" fo:margin-left="0in" fo:text-indent="0.5909in">
        <style:tab-stops/>
      </style:paragraph-properties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fo:hyphenate="tru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0"><text:tab/></text:span><text:span text:style-name="T21"><text:tab/></text:span><text:span text:style-name="T22"><text:tab/></text:span><text:span text:style-name="T23"><text:tab/></text:span><text:span text:style-name="T24">Zamawiający:</text:span></text:p>
      <text:p text:style-name="P25">Miasto Obrzycko, ul. Rynek 19,</text:p>
      <text:p text:style-name="P26">64-520 Obrzycko, woj. wielkopolskie,</text:p>
      <text:p text:style-name="P27"/>
      <text:p text:style-name="P28">Wykonawca:</text:p>
      <text:p text:style-name="P29">………………………………………………………………..............…………</text:p>
      <text:p text:style-name="P30">(pełna nazwa/firma, adres - w zależności<text:line-break/>od<text:s/>podmiotu: NIP/PESEL, KRS/CEiDG)</text:p>
      <text:p text:style-name="P31"><text:span text:style-name="T32">reprezentowany przez: <text:s/></text:span><text:span text:style-name="T33">…………………………………………………………………………</text:span></text:p>
      <text:p text:style-name="P34"><text:tab/><text:tab/><text:tab/><text:tab/><text:tab/>(imię, nazwisko, stanowisko/podstawa do reprezentacji)</text:p>
      <text:p text:style-name="P35"/>
      <text:p text:style-name="P36"><text:span text:style-name="T37">OŚWIADCZENIE WYKONAWCY</text:span></text:p>
      <text:p text:style-name="P38"><text:s/>NA TEMAT WYKSZTAŁCENIA I KWALIFIKACJI ZAWODOWYCH</text:p>
      <text:p text:style-name="P39"/>
      <text:p text:style-name="P40">Składając ofertę w postępowaniu<text:s/>przetargowym o udzielenie zamówienia publicznego p.n.:</text:p>
      <text:p text:style-name="P41">„Przebudowa nawierzchni istniejącej drogi gminnej ulica Powstańców Wielkopolskich – etap I i II”</text:p>
      <text:p text:style-name="P42"/>
      <text:p text:style-name="P43"><text:span text:style-name="T44">oświadczam, że osoby, które będą uczestniczyć w wykonywaniu zamówienia, w szczególności osoby</text:span><text:span text:style-name="T45"><text:line-break/></text:span><text:span text:style-name="T46">wskazane<text:s/></text:span><text:span text:style-name="T47">w „</text:span><text:span text:style-name="T48">Wykazie osób, które będą uczestniczyć w wykonywaniu zamówienia”<text:s/></text:span><text:span text:style-name="T49">posiadają wymagane</text:span><text:span text:style-name="T50"><text:line-break/></text:span><text:span text:style-name="T51">wykształcenie i kwalifikacje zawodowe niezbędne do wykonania przedmiotu niniejszego postępowania.</text:span></text:p>
      <text:p text:style-name="P52"/>
      <text:p text:style-name="P53"/>
      <text:p text:style-name="P54"/>
      <text:p text:style-name="P55"><text:span text:style-name="T56">…………….……. ,<text:s/></text:span><text:span text:style-name="T57"><text:s/></text:span><text:span text:style-name="T58">dnia ………….……. r.</text:span></text:p>
      <text:p text:style-name="P59">(miejscowość)</text:p>
      <text:p text:style-name="P60"><text:tab/><text:tab/><text:tab/><text:tab/><text:tab/><text:tab/><text:tab/>…………………………………………</text:p>
      <text:p text:style-name="P61"><text:span text:style-name="T62">(</text:span><text:span text:style-name="T63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25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" style:parent-style-name="Stopka" style:family="paragraph">
      <style:paragraph-properties fo:text-align="end"/>
      <style:text-properties style:font-name="Times New Roman" fo:font-size="9pt" style:font-size-asian="9pt" style:font-size-complex="9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4</text:span><text:span text:style-name="T5">.2018</text:span><text:span text:style-name="T6"><text:tab/></text:span><text:span text:style-name="T7"><text:tab/><text:s text:c="61"/></text:span><text:span text:style-name="T8">Załącznik nr 8 do SIWZ</text:span></text:p>
      </style:header>
      <style:footer>
        <text:p text:style-name="P9">___________________________________________________________________________________________________________</text:p>
        <text:p text:style-name="P10"><text:span text:style-name="T11">DRP.271.0</text:span><text:span text:style-name="T12">4</text:span><text:span text:style-name="T13">.2018</text:span><text:span text:style-name="T14"><text:tab/></text:span><text:span text:style-name="T15"><text:tab/></text:span><text:span text:style-name="T16"><text:tab/></text:span><text:span text:style-name="T17"><text:page-number text:fixed="false">1</text:page-number></text:span><text:span text:style-name="T18">/</text:span><text:span text:style-name="T1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3:00Z</meta:creation-date>
    <dc:date>2018-08-09T08:56:00Z</dc:date>
    <meta:print-date>2016-11-16T15:43:00Z</meta:print-date>
    <meta:template xlink:href="Normal" xlink:type="simple"/>
    <meta:editing-cycles>6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4" meta:row-count="6" meta:non-whitespace-character-count="819"/>
  </office:meta>
</office:document-meta>
</file>