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fo:line-height="100%" fo:margin-left="4.1347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in" fo:line-height="100%" fo:margin-left="4.1347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line-height="100%" fo:margin-left="4.1347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margin-bottom="0in" fo:line-height="150%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bottom="0in" fo:line-height="150%" fo:margin-right="4.1347in"/>
      <style:text-properties fo:font-size="10pt" style:font-size-asian="10pt" style:font-size-complex="10pt"/>
    </style:style>
    <style:style style:name="P26" style:parent-style-name="Standard" style:family="paragraph">
      <style:paragraph-properties fo:line-height="100%" fo:margin-right="4.134in"/>
      <style:text-properties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margin-bottom="0in" fo:line-height="100%" fo:margin-right="3.3541in"/>
      <style:text-properties fo:font-style="italic" style:font-style-asian="italic" fo:font-size="9pt" style:font-size-asian="9pt" style:font-size-complex="9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.0833in"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 fo:margin-bottom="0in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margin-bottom="0in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46" style:parent-style-name="Akapitzlistą" style:list-style-name="WWNum7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Akapitzlistą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2" style:parent-style-name="Akapitzlistą" style:list-style-name="WWNum7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fo:font-size="10.5pt" style:font-size-asian="10.5pt" style:font-size-complex="10.5pt"/>
    </style:style>
    <style:style style:name="T83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T91" style:parent-style-name="Domyślnaczcionkaakapitu" style:family="text">
      <style:text-properties fo:font-size="10.5pt" style:font-size-asian="10.5pt" style:font-size-complex="10.5pt"/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50%" fo:background-color="#DDDDDD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12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 fo:background-color="#FFFF00"/>
    </style:style>
    <style:style style:name="P115" style:parent-style-name="Standard" style:family="paragraph">
      <style:paragraph-properties fo:text-align="justify" fo:margin-bottom="0in" fo:line-height="150%" fo:background-color="#DDDDDD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bottom="0in" fo:line-height="150%"/>
    </style:style>
    <style:style style:name="T1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fo:margin-bottom="0in" fo:line-height="100%"/>
      <style:text-properties fo:font-style="italic" style:font-style-asian="italic" fo:font-size="11pt" style:font-size-asian="11pt" style:font-size-complex="11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fo:font-size="10.5pt" style:font-size-asian="10.5pt" style:font-size-complex="10.5pt"/>
    </style:style>
    <style:style style:name="T131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32" style:parent-style-name="Domyślnaczcionkaakapitu" style:family="text"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3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41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fo:font-size="10.5pt" style:font-size-asian="10.5pt" style:font-size-complex="10.5pt"/>
    </style:style>
    <style:style style:name="T144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45" style:parent-style-name="Domyślnaczcionkaakapitu" style:family="text">
      <style:text-properties fo:font-size="10.5pt" style:font-size-asian="10.5pt" style:font-size-complex="10.5pt"/>
    </style:style>
    <style:style style:name="P146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47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4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49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mawiający:</text:p>
      <text:p text:style-name="P21">Miasto Obrzycko, ul. Rynek 19,</text:p>
      <text:p text:style-name="P22">64-520 Obrzycko, woj. wielkopolskie,</text:p>
      <text:p text:style-name="P23"/>
      <text:p text:style-name="P24">Wykonawca:</text:p>
      <text:p text:style-name="P25">………………………………………………………………………………………………</text:p>
      <text:p text:style-name="P26">(pełna nazwa/firma, adres, w zależności od podmiotu:<text:s/>NIP/PESEL, KRS/CEiDG)</text:p>
      <text:p text:style-name="P27"><text:span text:style-name="T28">reprezentowany przez:<text:s/></text:span><text:span text:style-name="T29">………………………………………………………………………………</text:span></text:p>
      <text:p text:style-name="P30">(imię, nazwisko, stanowisko/podstawa do <text:s/>reprezentacji)</text:p>
      <text:p text:style-name="P31"/>
      <text:p text:style-name="P32">OŚWIADCZENIE</text:p>
      <text:p text:style-name="P33">WYKONAWCY DOTYCZĄCE PRZESŁANEK WYKLUCZENIA Z POSTĘPOWANIA</text:p>
      <text:p text:style-name="P34">składane na podstawie art. 25a ust. 1 ustawy z dnia<text:s/>29 stycznia 2004 r.</text:p>
      <text:p text:style-name="P35"><text:s/>Prawo zamówień publicznych (dalej jako: ustawa Pzp),</text:p>
      <text:p text:style-name="P36"/>
      <text:p text:style-name="P37">Na potrzeby postępowania o udzielenie zamówienia publicznego pn.:</text:p>
      <text:p text:style-name="P38">„Przebudowa nawierzchni istniejącej <text:s/>drogi gminnej ulica Powstańców Wielkopolskich – etap I i II”</text:p>
      <text:p text:style-name="P39"><text:span text:style-name="T40">prowadzonego prze</text:span><text:span text:style-name="T41">z Miasto Obrzycko,</text:span><text:span text:style-name="T42"><text:s/></text:span><text:span text:style-name="T43">oświadczam, co następuje:</text:span></text:p>
      <text:p text:style-name="P44"/>
      <text:p text:style-name="P45">OŚWIADCZENIA DOTYCZĄCE WYKONAWCY:</text:p>
      <text:list text:style-name="WWNum7">
        <text:list-item text:start-value="1">
          <text:p text:style-name="P46"><text:span text:style-name="T47">Oświadczam, że nie podlegam wykluczeniu z postępowania na podstawie art. 24 ust. 1</text:span><text:span text:style-name="T48"><text:line-break/></text:span><text:span text:style-name="T49">pkt. 12-23</text:span><text:span text:style-name="T50"><text:s/>ustawy Pzp.</text:span></text:p>
        </text:list-item>
      </text:list>
      <text:p text:style-name="P51"/>
      <text:list text:style-name="WWNum7" text:continue-numbering="true">
        <text:list-item>
          <text:p text:style-name="P52"><text:span text:style-name="T53">Oświadczam, że nie podlegam wykluczeniu z postępowania na podstawie<text:s/></text:span><text:span text:style-name="T54">art. 24 ust. 5</text:span><text:span text:style-name="T55"><text:line-break/></text:span><text:span text:style-name="T56">pkt. 1 i pkt. 8<text:s/></text:span><text:span text:style-name="T57">ustawy Pzp.</text:span></text:p>
        </text:list-item>
      </text:list>
      <text:p text:style-name="P58"/>
      <text:p text:style-name="P59"><text:span text:style-name="T60">…………….…….<text:s/></text:span><text:span text:style-name="T61">,<text:s/></text:span><text:span text:style-name="T62">dnia ………….……. r.</text:span></text:p>
      <text:p text:style-name="P63">(miejscowość)</text:p>
      <text:p text:style-name="P64"/>
      <text:p text:style-name="P65"><text:tab/><text:tab/><text:tab/><text:tab/><text:tab/><text:tab/><text:tab/>…………………………………………</text:p>
      <text:p text:style-name="P66">(podpis)</text:p>
      <text:p text:style-name="P67"/>
      <text:p text:style-name="P68"><text:span text:style-name="T69">Oświadczam, że zachodzą w stosunku do mnie podstawy wykluczenia z postępowania na podstawie art. …………. ustawy Pzp<text:s/></text:span><text:span text:style-name="T70">(podać mającą<text:s/></text:span><text:span text:style-name="T71">zastosowanie podstawę wykluczenia spośród wymienionych w art. 24 ust. 1 pkt 13-14, 16-20 lub art. 24 ust. 5 ustawy Pzp)</text:span><text:span text:style-name="T72">.</text:span><text:span text:style-name="T73"><text:s/>Jednocześnie oświadczam, że w związku z ww. okolicznością, na podstawie art. 24 ust. 8 ustawy Pzp podjąłem następujące środki naprawcze</text:span><text:span text:style-name="T74">:</text:span><text:span text:style-name="T75"><text:s/></text:span><text:span text:style-name="T76">(opisać powzięte środki</text:span><text:span text:style-name="T77">)</text:span><text:span text:style-name="T78">………………………………………………………………………………………………..............................</text:span></text:p>
      <text:p text:style-name="P79">…………………………………………………………………………………………..…………………........</text:p>
      <text:p text:style-name="P80"/>
      <text:p text:style-name="P81"><text:span text:style-name="T82">…………….……. ,<text:s/></text:span><text:span text:style-name="T83"><text:s/></text:span><text:span text:style-name="T84">dnia ………….……. r.</text:span></text:p>
      <text:p text:style-name="P85"><text:span text:style-name="T86"><text:tab/></text:span><text:span text:style-name="T87">(miejscowość)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…………………………………………</text:span></text:p>
      <text:p text:style-name="P94">(podpis)</text:p>
      <text:p text:style-name="P95"/>
      <text:soft-page-break/>
      <text:p text:style-name="P96"><text:span text:style-name="T97">OŚWIADCZENIE DOTYCZĄCE PODMIOTU,<text:s/></text:span><text:span text:style-name="T98">NA KTÓREGO ZASOBY POWOŁUJE SIĘ WYKONAWCA:</text:span></text:p>
      <text:p text:style-name="P99">Oświadczam, że następujący/e podmiot/y, na którego/ych zasoby powołuję się w niniejszym postępowaniu, tj.: …………………………………………………………………….………………………</text:p>
      <text:p text:style-name="P100"><text:span text:style-name="T101">(podać pełną nazwę/firmę, adres, a także w zależności od podmiotu:<text:s/></text:span><text:span text:style-name="T102">NIP/PESEL, KRS/CEiDG)</text:span></text:p>
      <text:p text:style-name="P103"/>
      <text:p text:style-name="P104">nie podlega/ją wykluczeniu z postępowania o udzielenie zamówienia.</text:p>
      <text:p text:style-name="P105"/>
      <text:p text:style-name="P106"/>
      <text:p text:style-name="P107"><text:span text:style-name="T108">…………….……. ,<text:s/></text:span><text:span text:style-name="T109"><text:s/></text:span><text:span text:style-name="T110">dnia ………….……. r.</text:span></text:p>
      <text:p text:style-name="P111">(miejscowość)</text:p>
      <text:p text:style-name="P112"><text:tab/><text:tab/><text:tab/><text:tab/><text:tab/><text:tab/><text:tab/>…………………………………………</text:p>
      <text:p text:style-name="P113">(podpis)</text:p>
      <text:p text:style-name="P114"/>
      <text:p text:style-name="P115"><text:span text:style-name="T116">OŚWIADCZENIE DOTYCZĄCE<text:s/></text:span><text:span text:style-name="T117">PODWYKONAWCY NIEBĘDĄCEGO PODMIOTEM,</text:span><text:span text:style-name="T118"><text:s/>NA KTÓREGO ZASOBY POWOŁUJE<text:s/></text:span><text:span text:style-name="T119">SIĘ WYKONAWCA:</text:span></text:p>
      <text:p text:style-name="P120">Oświadczam, że następujący/e podmiot/y, będący/e podwykonawcą/ami: ……………………………………………………………………..….……</text:p>
      <text:p text:style-name="P121"><text:span text:style-name="T122">(podać pełną nazwę/firmę, adres, a także w zależności od podmiotu: NIP/PESEL, KRS/CEiDG)</text:span><text:span text:style-name="T123">,</text:span><text:span text:style-name="T124"><text:line-break/></text:span><text:span text:style-name="T125">nie podlega/ą wykluczeniu z postępowania o udzielen</text:span><text:span text:style-name="T126">ie zamówienia.</text:span></text:p>
      <text:p text:style-name="P127"/>
      <text:p text:style-name="P128"/>
      <text:p text:style-name="P129"><text:span text:style-name="T130">…………….……. ,<text:s/></text:span><text:span text:style-name="T131"><text:s/></text:span><text:span text:style-name="T132">dnia ………….……. r.</text:span></text:p>
      <text:p text:style-name="P133">(miejscowość)</text:p>
      <text:p text:style-name="P134"><text:tab/><text:tab/><text:tab/><text:tab/><text:tab/><text:tab/><text:tab/>…………………………………………</text:p>
      <text:p text:style-name="P135">(podpis)</text:p>
      <text:p text:style-name="P136"/>
      <text:p text:style-name="P137"/>
      <text:p text:style-name="P138">OŚWIADCZENIE DOTYCZĄCE PODANYCH INFORMACJI:</text:p>
      <text:p text:style-name="P139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140"/>
      <text:p text:style-name="P141"/>
      <text:p text:style-name="P142"><text:span text:style-name="T143">…………….……. ,<text:s/></text:span><text:span text:style-name="T144"><text:s/></text:span><text:span text:style-name="T145">dnia ………….……. r.</text:span></text:p>
      <text:p text:style-name="P146">(miejscowość)</text:p>
      <text:p text:style-name="P147"><text:tab/><text:tab/><text:tab/><text:tab/><text:tab/><text:tab/><text:tab/>…………………………………………</text:p>
      <text:p text:style-name="P148"><text:span text:style-name="T14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4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5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6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7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10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3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4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5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6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7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3</text:span><text:span text:style-name="T5">.2018</text:span><text:span text:style-name="T6"><text:tab/></text:span><text:span text:style-name="T7"><text:tab/><text:s text:c="56"/>Załącznik nr 4 do SIWZ</text:span></text:p>
      </style:header>
      <style:footer>
        <text:p text:style-name="P8"><text:span text:style-name="T9">_____________</text:span><text:span text:style-name="T10">________________________________________________________________________________________</text:span></text:p>
        <text:p text:style-name="P11"><text:span text:style-name="T12">DRP.271.0</text:span><text:span text:style-name="T13">3</text:span><text:span text:style-name="T14">.2018 <text:s text:c="3"/></text:span><text:span text:style-name="T15"><text:tab/></text:span><text:span text:style-name="T16"><text:tab/></text:span><text:span text:style-name="T17"><text:tab/><text:s text:c="3"/></text:span><text:span text:style-name="T18"><text:page-number text:fixed="false">1</text:page-number></text:span><text:span text:style-name="T19">/</text:span><text:span text:style-name="T2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MBieniek</dc:creator>
    <meta:creation-date>2018-07-09T05:41:00Z</meta:creation-date>
    <dc:date>2018-07-25T08:42:00Z</dc:date>
    <meta:print-date>2016-08-30T09:09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7" meta:character-count="2919" meta:row-count="20" meta:non-whitespace-character-count="2507"/>
  </office:meta>
</office:document-meta>
</file>