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3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4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6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37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38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Textbodyindent" style:family="paragraph">
      <style:paragraph-properties fo:text-align="center" fo:line-height="100%" fo:margin-left="0in" fo:text-indent="0.5909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fo:hyphenate="true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7"><text:tab/></text:span><text:span text:style-name="T18"><text:tab/></text:span><text:span text:style-name="T19"><text:tab/></text:span><text:span text:style-name="T20"><text:tab/></text:span><text:span text:style-name="T21">Zamawiający:</text:span></text:p>
      <text:p text:style-name="P22">Miasto Obrzycko, ul. Rynek 19,</text:p>
      <text:p text:style-name="P23">64-520 Obrzycko, woj. wielkopolskie,</text:p>
      <text:p text:style-name="P24"/>
      <text:p text:style-name="P25">Wykonawca:</text:p>
      <text:p text:style-name="P26">………………………………………………………………..............…………</text:p>
      <text:p text:style-name="P27">(pełna nazwa/firma, adres - w zależności<text:line-break/>od<text:s/>podmiotu: NIP/PESEL, KRS/CEiDG)</text:p>
      <text:p text:style-name="P28"><text:span text:style-name="T29">reprezentowany przez: <text:s/></text:span><text:span text:style-name="T30">…………………………………………………………………………</text:span></text:p>
      <text:p text:style-name="P31"><text:tab/><text:tab/><text:tab/><text:tab/><text:tab/>(imię, nazwisko, stanowisko/podstawa do reprezentacji)</text:p>
      <text:p text:style-name="P32"/>
      <text:p text:style-name="P33"><text:span text:style-name="T34">OŚWIADCZENIE WYKONAWCY</text:span></text:p>
      <text:p text:style-name="P35"><text:s/>NA TEMAT WYKSZTAŁCENIA I KWALIFIKACJI ZAWODOWYCH</text:p>
      <text:p text:style-name="P36"/>
      <text:p text:style-name="P37">Składając ofertę w postępowaniu<text:s/>przetargowym o udzielenie zamówienia publicznego p.n.:</text:p>
      <text:p text:style-name="P38">„Przebudowa nawierzchni istniejącej drogi gminnej ulica Powstańców Wielkopolskich – etap I i II”</text:p>
      <text:p text:style-name="P39"/>
      <text:p text:style-name="P40"><text:span text:style-name="T41">oświadczam, że osoby, które będą uczestniczyć w wykonywaniu zamówienia, w szczególności osoby</text:span><text:span text:style-name="T42"><text:line-break/></text:span><text:span text:style-name="T43">wskazane<text:s/></text:span><text:span text:style-name="T44">w „</text:span><text:span text:style-name="T45">Wykazie osób, które będą uczestniczyć w wykonywaniu zamówienia”<text:s/></text:span><text:span text:style-name="T46">posiadają wymagane</text:span><text:span text:style-name="T47"><text:line-break/></text:span><text:span text:style-name="T48">wykształcenie i kwalifikacje zawodowe niezbędne do wykonania przedmiotu niniejszego postępowania.</text:span></text:p>
      <text:p text:style-name="P49"/>
      <text:p text:style-name="P50"/>
      <text:p text:style-name="P51"/>
      <text:p text:style-name="P52"><text:span text:style-name="T53">…………….……. ,<text:s/></text:span><text:span text:style-name="T54"><text:s/></text:span><text:span text:style-name="T55">dnia ………….……. r.</text:span></text:p>
      <text:p text:style-name="P56">(miejscowość)</text:p>
      <text:p text:style-name="P57"><text:tab/><text:tab/><text:tab/><text:tab/><text:tab/><text:tab/><text:tab/>…………………………………………</text:p>
      <text:p text:style-name="P58"><text:span text:style-name="T59">(</text:span><text:span text:style-name="T60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2.2018</text:span><text:span text:style-name="T5"><text:tab/></text:span><text:span text:style-name="T6"><text:tab/><text:s text:c="61"/></text:span><text:span text:style-name="T7">Załącznik nr 8 do SIWZ</text:span></text:p>
      </style:header>
      <style:footer>
        <text:p text:style-name="P8">___________________________________________________________________________________________________________</text:p>
        <text:p text:style-name="P9"><text:span text:style-name="T10">DRP.271.02.2018</text:span><text:span text:style-name="T11"><text:tab/></text:span><text:span text:style-name="T12"><text:tab/></text:span><text:span text:style-name="T13"><text:tab/></text:span><text:span text:style-name="T14"><text:page-number text:fixed="false">1</text:page-number></text:span><text:span text:style-name="T15">/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3:00Z</meta:creation-date>
    <dc:date>2018-07-09T05:43:00Z</dc:date>
    <meta:print-date>2016-11-16T15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28" meta:character-count="937" meta:row-count="33" meta:non-whitespace-character-count="827"/>
  </office:meta>
</office:document-meta>
</file>