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3" style:parent-style-name="Standard" style:family="paragraph">
      <style:text-properties style:font-name-complex="Arial" fo:font-size="10pt" style:font-size-asian="10pt" style:font-size-complex="10pt"/>
    </style:style>
    <style:style style:name="P44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8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FontStyle67" style:family="text">
      <style:text-properties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57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58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59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61" style:family="table-column">
      <style:table-column-properties style:column-width="1.3673in" style:use-optimal-column-width="false"/>
    </style:style>
    <style:style style:name="TableColumn62" style:family="table-column">
      <style:table-column-properties style:column-width="1.1951in" style:use-optimal-column-width="false"/>
    </style:style>
    <style:style style:name="TableColumn63" style:family="table-column">
      <style:table-column-properties style:column-width="1.7562in" style:use-optimal-column-width="false"/>
    </style:style>
    <style:style style:name="TableColumn64" style:family="table-column">
      <style:table-column-properties style:column-width="1.6458in" style:use-optimal-column-width="false"/>
    </style:style>
    <style:style style:name="TableColumn65" style:family="table-column">
      <style:table-column-properties style:column-width="2.3611in" style:use-optimal-column-width="false"/>
    </style:style>
    <style:style style:name="TableColumn66" style:family="table-column">
      <style:table-column-properties style:column-width="1.7854in" style:use-optimal-column-width="false"/>
    </style:style>
    <style:style style:name="Table60" style:family="table">
      <style:table-properties style:width="10.1111in" fo:margin-left="0.0062in" table:align="left"/>
    </style:style>
    <style:style style:name="TableRow67" style:family="table-row">
      <style:table-row-properties style:min-row-height="0.430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vertical-align="middle"/>
    </style:style>
    <style:style style:name="T74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87" style:family="table-row">
      <style:table-row-properties style:min-row-height="0.495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3" style:family="table-row">
      <style:table-row-properties style:min-row-height="0.472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6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27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28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-complex="Tahoma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P133" style:parent-style-name="Standard" style:family="paragraph">
      <style:text-properties style:font-name-complex="Tahoma" fo:font-size="11pt" style:font-size-asian="11pt" style:font-size-complex="11pt"/>
    </style:style>
    <style:style style:name="P134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37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8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9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3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0">Miasto Obrzycko, ul. Rynek 19, 64-520 Obrzycko, woj. wielkopolskie,</text:p>
      <text:p text:style-name="P31"/>
      <text:p text:style-name="P32">Wykonawca:</text:p>
      <text:p text:style-name="P33"/>
      <text:p text:style-name="P34">…………………………………………………………………………</text:p>
      <text:p text:style-name="P35">(pełna nazwa/firma, adres - w zależności od podmiotu:<text:s/>NIP/PESEL, KRS/CEiDG)</text:p>
      <text:p text:style-name="P36"/>
      <text:p text:style-name="Standard"><text:span text:style-name="T37">reprezentowany przez: <text:s/></text:span><text:span text:style-name="T38">…………………………………………………………………………</text:span></text:p>
      <text:p text:style-name="Standard"><text:span text:style-name="T39"><text:tab/></text:span><text:span text:style-name="T40"><text:tab/></text:span><text:span text:style-name="T41"><text:tab/></text:span><text:span text:style-name="T42"><text:tab/>(imię, nazwisko, stanowisko/podstawa do reprezentacji)</text:span></text:p>
      <text:p text:style-name="P43"/>
      <text:p text:style-name="P44">WYKAZ OSÓB</text:p>
      <text:p text:style-name="P45"><text:span text:style-name="T46"><text:s/></text:span><text:span text:style-name="T47">KTÓRE BĘDĄ UCZESTNICZYĆ W WYKONYWANIU ZAMÓWIENIA</text:span></text:p>
      <text:p text:style-name="P48"/>
      <text:p text:style-name="P49"><text:span text:style-name="T50">Składając ofertę w przetargu nieograniczonym na<text:s/></text:span><text:span text:style-name="T51">zadanie<text:s/></text:span><text:span text:style-name="T52">pn.:<text:s/></text:span><text:span text:style-name="T53">„Przebudowa nawierzchni istniejącej drogi gminnej ulica Powstańców Wielkopolskich – etap I i II”<text:s/></text:span><text:span text:style-name="T54">”</text:span><text:span text:style-name="T55"><text:s/></text:span><text:span text:style-name="T56">oświadczamy,</text:span><text:span text:style-name="T57"><text:line-break/></text:span><text:span text:style-name="T58">że do realizacji zamówienia przewidujemy skierować następujące osoby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FUNKCJA W REALIZACJI NINIEJSZEGO ZAMÓWIENIA</text:p>
          </table:table-cell>
          <table:table-cell table:style-name="TableCell70" table:number-rows-spanned="2">
            <text:p text:style-name="P71">IMIĘ I NAZWISKO<text:line-break/><text:s/>OSOBY</text:p>
          </table:table-cell>
          <table:table-cell table:style-name="TableCell72" table:number-rows-spanned="2">
            <text:p text:style-name="P73"><text:span text:style-name="T74">R</text:span><text:span text:style-name="T75">ODZAJ POSIADANEJ SPECJALNOŚCI/<text:s/></text:span><text:span text:style-name="T76">WYKSZTAŁCENIA</text:span></text:p>
          </table:table-cell>
          <table:table-cell table:style-name="TableCell77" table:number-columns-spanned="2">
            <text:p text:style-name="P78">INFORMACJE NA TEMAT KWALIFIKACJI ZAWODOWYCH NIEZBĘDNYCH DO WYKONANIA ZAMÓWIENIA</text:p>
          </table:table-cell>
          <table:covered-table-cell/>
          <table:table-cell table:style-name="TableCell79" table:number-rows-spanned="2">
            <text:p text:style-name="P80">PODSTAWA DO DYSPONOWANIA OSOBĄ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NUMER UPRAWNIEŃ</text:p>
          </table:table-cell>
          <table:table-cell table:style-name="TableCell84">
            <text:p text:style-name="P85">NR EWIDENCYJNY PRZYNALEŻ.NOŚCI</text:p>
            <text:p text:style-name="P86">DO <text:s/>I.S.Z.</text:p>
          </table:table-cell>
          <table:covered-table-cell>
            <text:p text:style-name="Normalny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h text:style-name="P126" text:outline-level="3">Do niniejszego<text:s/>wykazu należy dołączyć 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27"/>
      <text:p text:style-name="P128">…………..................….… <text:s text:c="13"/>…..……............……….</text:p>
      <text:p text:style-name="Standard"><text:span text:style-name="T129"><text:s text:c="9"/></text:span><text:span text:style-name="T130"><text:s text:c="2"/>/Miejscowość/ <text:s text:c="20"/></text:span><text:span text:style-name="T131"><text:tab/></text:span><text:span text:style-name="T132"><text:tab/><text:s text:c="10"/>/Data/</text:span></text:p>
      <text:p text:style-name="P133"/>
      <text:p text:style-name="P134">.........................................................................................................</text:p>
      <text:p text:style-name="P135"><text:span text:style-name="T136"><text:s/></text:span><text:span text:style-name="T137"><text:s text:c="74"/></text:span><text:span text:style-name="T138"><text:tab/></text:span><text:span text:style-name="T139"><text:tab/></text:span><text:span text:style-name="T140"><text:tab/></text:span><text:span text:style-name="T141"><text:tab/><text:s text:c="16"/></text:span><text:span text:style-name="T142"><text:tab/></text:span><text:span text:style-name="T143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</text:span><text:span text:style-name="T4">1.02.2018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7 do SIWZ</text:span></text:p>
      </style:header>
      <style:footer>
        <text:p text:style-name="P13"><text:span text:style-name="T14">________________________________________________________________________________________________________________________________________________</text:span><text:span text:style-name="T15"><text:line-break/></text:span><text:span text:style-name="T16">DRP.271.02.2018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page-number text:fixed="false">1</text:page-number></text:span><text:span text:style-name="T28">/</text:span><text:span text:style-name="T29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DELL Inspiron 5378</dc:creator>
    <meta:creation-date>2018-07-09T05:42:00Z</meta:creation-date>
    <dc:date>2018-07-09T05:4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3" meta:character-count="1564" meta:row-count="55" meta:non-whitespace-character-count="1381"/>
  </office:meta>
</office:document-meta>
</file>