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size="10.5pt" style:font-size-asian="10.5pt" style:font-size-complex="10.5pt"/>
    </style:style>
    <style:style style:name="P21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22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28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29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1" style:parent-style-name="Footnote" style:family="paragraph">
      <style:text-properties fo:letter-spacing="0.0027in"/>
    </style:style>
    <style:style style:name="P32" style:parent-style-name="Footnote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34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35" style:parent-style-name="Footnote" style:family="paragraph">
      <style:paragraph-properties fo:text-align="justify"/>
      <style:text-properties fo:letter-spacing="0.0027in"/>
    </style:style>
    <style:style style:name="P36" style:parent-style-name="Footnote" style:family="paragraph">
      <style:paragraph-properties fo:text-align="justify"/>
      <style:text-properties fo:letter-spacing="0.0027in"/>
    </style:style>
    <style:style style:name="P37" style:parent-style-name="Footnote" style:family="paragraph">
      <style:paragraph-properties fo:text-align="justify"/>
      <style:text-properties fo:letter-spacing="0.0027in"/>
    </style:style>
    <style:style style:name="P38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2pt" style:font-size-asian="12pt" style:font-size-complex="12pt"/>
    </style:style>
    <style:style style:name="P39" style:parent-style-name="Footnote" style:family="paragraph">
      <style:paragraph-properties fo:text-align="justify"/>
      <style:text-properties fo:letter-spacing="0.0027in"/>
    </style:style>
    <style:style style:name="P40" style:parent-style-name="Footnote" style:family="paragraph">
      <style:paragraph-properties fo:text-align="justify"/>
    </style:style>
    <style:style style:name="T41" style:parent-style-name="Domyślnaczcionkaakapitu" style:family="text">
      <style:text-properties fo:letter-spacing="0.0027in"/>
    </style:style>
    <style:style style:name="T42" style:parent-style-name="Domyślnaczcionkaakapitu" style:family="text">
      <style:text-properties fo:letter-spacing="0.0027in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 fo:font-size="8pt" style:font-size-asian="8pt" style:font-size-complex="8pt"/>
    </style:style>
    <style:style style:name="T46" style:parent-style-name="Domyślnaczcionkaakapitu" style:family="text">
      <style:text-properties fo:letter-spacing="0.0027in"/>
    </style:style>
    <style:style style:name="P47" style:parent-style-name="Footnote" style:family="paragraph">
      <style:paragraph-properties fo:text-align="justify"/>
      <style:text-properties fo:letter-spacing="0.0027in"/>
    </style:style>
    <style:style style:name="P48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49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50" style:parent-style-name="Footnote" style:family="paragraph">
      <style:paragraph-properties fo:text-align="center"/>
      <style:text-properties fo:letter-spacing="0.0027in"/>
    </style:style>
    <style:style style:name="P51" style:parent-style-name="Footnote" style:family="paragraph">
      <style:paragraph-properties fo:text-align="center"/>
      <style:text-properties fo:letter-spacing="0.0027in"/>
    </style:style>
    <style:style style:name="P52" style:parent-style-name="Footnote" style:family="paragraph">
      <style:paragraph-properties fo:text-align="justify"/>
    </style:style>
    <style:style style:name="T53" style:parent-style-name="Domyślnaczcionkaakapitu" style:family="text">
      <style:text-properties fo:letter-spacing="0.0027in"/>
    </style:style>
    <style:style style:name="T54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letter-spacing="0.0027in"/>
    </style:style>
    <style:style style:name="T57" style:parent-style-name="Domyślnaczcionkaakapitu" style:family="text">
      <style:text-properties fo:letter-spacing="0.0027in"/>
    </style:style>
    <style:style style:name="T58" style:parent-style-name="Domyślnaczcionkaakapitu" style:family="text">
      <style:text-properties fo:letter-spacing="0.0027in"/>
    </style:style>
    <style:style style:name="T59" style:parent-style-name="Domyślnaczcionkaakapitu" style:family="text">
      <style:text-properties fo:letter-spacing="0.0027in" fo:font-size="8pt" style:font-size-asian="8pt" style:font-size-complex="8pt"/>
    </style:style>
    <style:style style:name="T60" style:parent-style-name="Domyślnaczcionkaakapitu" style:family="text">
      <style:text-properties fo:letter-spacing="0.0027in"/>
    </style:style>
    <style:style style:name="P61" style:parent-style-name="Footnote" style:family="paragraph">
      <style:paragraph-properties fo:text-align="justify"/>
      <style:text-properties fo:letter-spacing="0.0027in"/>
    </style:style>
    <style:style style:name="P62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3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7" style:parent-style-name="Footnote" style:family="paragraph">
      <style:paragraph-properties fo:text-align="center"/>
      <style:text-properties fo:letter-spacing="0.0027in"/>
    </style:style>
    <style:style style:name="P68" style:parent-style-name="Footnote" style:family="paragraph">
      <style:paragraph-properties fo:text-align="center"/>
      <style:text-properties fo:letter-spacing="0.0027in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fo:letter-spacing="0.0027in"/>
    </style:style>
    <style:style style:name="T71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letter-spacing="0.0027in"/>
    </style:style>
    <style:style style:name="P73" style:parent-style-name="Footnote" style:family="paragraph">
      <style:paragraph-properties fo:text-align="justify"/>
      <style:text-properties fo:letter-spacing="0.0027in"/>
    </style:style>
    <style:style style:name="P74" style:parent-style-name="Footnote" style:family="paragraph">
      <style:paragraph-properties fo:text-align="justify"/>
      <style:text-properties fo:letter-spacing="0.0027in"/>
    </style:style>
    <style:style style:name="P75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76" style:parent-style-name="Footnote" style:family="paragraph">
      <style:paragraph-properties fo:text-align="justify"/>
      <style:text-properties fo:letter-spacing="0.0027in"/>
    </style:style>
    <style:style style:name="P77" style:parent-style-name="Footnote" style:family="paragraph">
      <style:paragraph-properties fo:text-align="justify"/>
      <style:text-properties fo:letter-spacing="0.0027in"/>
    </style:style>
    <style:style style:name="P78" style:parent-style-name="Footnote" style:family="paragraph">
      <style:paragraph-properties fo:text-align="justify"/>
      <style:text-properties fo:letter-spacing="0.0027in"/>
    </style:style>
    <style:style style:name="P79" style:parent-style-name="Footnote" style:family="paragraph">
      <style:paragraph-properties fo:text-align="justify"/>
      <style:text-properties fo:letter-spacing="0.0027in"/>
    </style:style>
    <style:style style:name="P80" style:parent-style-name="Footnote" style:family="paragraph">
      <style:paragraph-properties fo:text-align="center"/>
      <style:text-properties fo:letter-spacing="0.0027in"/>
    </style:style>
    <style:style style:name="P81" style:parent-style-name="Footnote" style:family="paragraph">
      <style:paragraph-properties fo:text-align="center"/>
      <style:text-properties fo:letter-spacing="0.0027in"/>
    </style:style>
    <style:style style:name="P82" style:parent-style-name="Footnote" style:family="paragraph">
      <style:paragraph-properties fo:text-align="center"/>
      <style:text-properties fo:letter-spacing="0.0027in"/>
    </style:style>
    <style:style style:name="P83" style:parent-style-name="Standard" style:family="paragraph">
      <style:text-properties fo:letter-spacing="0.0027in" fo:font-size="10pt" style:font-size-asian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91" style:parent-style-name="Standard" style:family="paragraph">
      <style:paragraph-properties fo:text-align="end" fo:margin-left="0.9833in">
        <style:tab-stops/>
      </style:paragraph-properties>
    </style:style>
    <style:style style:name="T9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Zamawiający: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iasto Obrzycko, ul. Rynek 19,</text:span></text:p>
      <text:p text:style-name="P21"><text:tab/><text:tab/><text:tab/><text:tab/>64-520 Obrzycko, woj. wielkopolskie,</text:p>
      <text:p text:style-name="P22"/>
      <text:p text:style-name="P23">Wykonawca</text:p>
      <text:p text:style-name="P24">………………………………………………………………..............…………</text:p>
      <text:p text:style-name="P25">(pełna nazwa/firma, adres - w<text:s/>zależności od podmiotu: NIP/PESEL, KRS/CEiDG)</text:p>
      <text:p text:style-name="Standard"><text:span text:style-name="T26">reprezentowany przez:<text:s/></text:span><text:span text:style-name="T27">………………………………………………………..........……………….................</text:span><text:span text:style-name="T28"><text:tab/></text:span><text:span text:style-name="T29"><text:tab/><text:s text:c="40"/></text:span><text:span text:style-name="T30">(imię/-na, nazwisko/-ska, stanowisko lub podstawa do reprezentacji)</text:span></text:p>
      <text:p text:style-name="P31"><text:s/></text:p>
      <text:p text:style-name="P32"><text:span text:style-name="T33">OŚWIADCZENIE</text:span></text:p>
      <text:p text:style-name="P34">O PRZYNALEŻNOŚCI ALBO BRAKU PRZYNALEŻNOŚCI<text:line-break/>DO TEJ SAMEJ GRUPY KAPITAŁOWEJ</text:p>
      <text:p text:style-name="P35"/>
      <text:p text:style-name="P36">Przystępując do udziału w postępowaniu o udzielenie zamówienia publicznego, w trybie przetargu nieograniczonego na podstawie art. 39 ustawy z dnia 29 stycznia 2004r. - Prawo zamówień publicznych<text:line-break/>(Dz. U. z 2017 r. poz. 1579 z późn. zm.), pod nazwą:</text:p>
      <text:p text:style-name="P37"/>
      <text:p text:style-name="P38">„Przebudowa nawierzchni istniejącej drogi gminnej ulica Powstańców Wielkopolskich -etap I i II”</text:p>
      <text:p text:style-name="P39"/>
      <text:p text:style-name="P40"><text:span text:style-name="T41">1. Oświadczam, że przynależę do tej samej grupy kapitałowej, co wykonawca/wykonawcy, który/którzy</text:span><text:span text:style-name="T42"><text:line-break/></text:span><text:span text:style-name="T43">we</text:span><text:span text:style-name="T44"><text:s/>wskazanym wyżej postępowaniu również złożył/złożyli ofertę/oferty<text:s/></text:span><text:span text:style-name="T45">(nazwa i adres Wykonawcy/Wykonawców)</text:span><text:span text:style-name="T46">:</text:span></text:p>
      <text:p text:style-name="P47"/>
      <text:p text:style-name="P48">1) ……………………………………………………………………………………………</text:p>
      <text:p text:style-name="P49">2) ………………………………………………………………………………………………….*</text:p>
      <text:p text:style-name="P50"><text:s text:c="4"/></text:p>
      <text:p text:style-name="P51"/>
      <text:p text:style-name="P52"><text:span text:style-name="T53">2. Oświadczam, że<text:s/></text:span><text:span text:style-name="T54">nie przynależę do tej samej grupy kapitałowe</text:span><text:span text:style-name="T55">j co wykonawca/wykonawcy,</text:span><text:span text:style-name="T56"><text:s/>który/którzy</text:span><text:span text:style-name="T57"><text:line-break/></text:span><text:span text:style-name="T58">we wskazanym wyżej postępowaniu również złożył/złożyli ofertę/oferty<text:s/></text:span><text:span text:style-name="T59">(nazwa i adres Wykonawcy/Wykonawców)</text:span><text:span text:style-name="T60">:</text:span></text:p>
      <text:p text:style-name="P61"/>
      <text:p text:style-name="P62">1) ……………………………………………………………………………………………</text:p>
      <text:p text:style-name="P63">2) ……………………………………………………………………………………………</text:p>
      <text:p text:style-name="P64">3) ……………………………………………………………………………………………</text:p>
      <text:p text:style-name="P65">4) ……………………………………………………………………………………………</text:p>
      <text:p text:style-name="P66">5) ………………………………………………………………………………………………….*</text:p>
      <text:p text:style-name="P67"/>
      <text:p text:style-name="P68"/>
      <text:p text:style-name="P69"><text:span text:style-name="T70">3. Oświadczam, że<text:s/></text:span><text:span text:style-name="T71">nie przynależę do żadne</text:span><text:span text:style-name="T72">j grupy kapitałowej*</text:span></text:p>
      <text:p text:style-name="P73"/>
      <text:p text:style-name="P74"/>
      <text:p text:style-name="P75">Uwaga!</text:p>
      <text:p text:style-name="P76">(*) niepotrzebne skreślić</text:p>
      <text:p text:style-name="P77"/>
      <text:p text:style-name="P78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79">Przez grupę kapitałową należy rozumieć grupę w rozumieniu ustawy z dnia 16 lutego 2007 r. o<text:s/>ochronie konkurencji i konsumentów (Dz. U. z 2017 r. poz. 229 t.j. z późn. zm.).</text:p>
      <text:p text:style-name="P80"/>
      <text:p text:style-name="P81"/>
      <text:p text:style-name="P82"/>
      <text:p text:style-name="P83"/>
      <text:p text:style-name="P84"><text:span text:style-name="T85">…………….…….<text:s/></text:span><text:span text:style-name="T86">,<text:s/></text:span><text:span text:style-name="T87">dnia ………</text:span><text:span text:style-name="T88">….……. r.</text:span></text:p>
      <text:p text:style-name="P89">(miejscowość)<text:tab/><text:tab/><text:tab/>(data)</text:p>
      <text:p text:style-name="P90"><text:tab/><text:tab/><text:tab/><text:tab/><text:tab/><text:tab/><text:tab/>….........……...........…………………………………</text:p>
      <text:p text:style-name="P91"><text:span text:style-name="T92">(podpis/-y osoby/osób <text:s/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0.1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2.2018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RP.271.02.2018</text:span><text:span text:style-name="T7"><text:tab/></text:span><text:span text:style-name="T8"><text:tab/></text:span><text:span text:style-name="T9"><text:tab/><text:s text:c="3"/></text:span><text:span text:style-name="T10"><text:page-number text:fixed="false">1</text:page-number></text:span><text:span text:style-name="T11">/</text:span><text:span text:style-name="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DELL Inspiron 5378</dc:creator>
    <meta:creation-date>2018-07-09T05:42:00Z</meta:creation-date>
    <dc:date>2018-07-09T05:42:00Z</dc:date>
    <meta:print-date>2016-08-30T10:10:00Z</meta:print-date>
    <meta:template xlink:href="Normal" xlink:type="simple"/>
    <meta:editing-cycles>2</meta:editing-cycles>
    <meta:editing-duration>PT60S</meta:editing-duration>
    <meta:document-statistic meta:page-count="1" meta:paragraph-count="42" meta:word-count="296" meta:character-count="2170" meta:row-count="76" meta:non-whitespace-character-count="1916"/>
  </office:meta>
</office:document-meta>
</file>