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1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3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4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7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center" fo:margin-bottom="0.0833in" fo:line-height="10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.0833in" fo:line-height="150%"/>
    </style:style>
    <style:style style:name="T4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 fo:background-color="#BFBFBF"/>
    </style:style>
    <style:style style:name="T6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6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7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8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8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Zamawiający: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Miasto Obrzycko, ul. Rynek 19,</text:span></text:p>
      <text:p text:style-name="P33"><text:tab/><text:tab/><text:tab/><text:tab/>64-520 Obrzycko, woj. wielkopolskie,</text:p>
      <text:p text:style-name="P34"/>
      <text:p text:style-name="P35">Wykonawca:</text:p>
      <text:p text:style-name="P36">………………………………………………………………..............…………</text:p>
      <text:p text:style-name="P37">(pełna nazwa/firma, adres - w<text:s/>zależności od podmiotu: NIP/PESEL, KRS/CEiDG)</text:p>
      <text:p text:style-name="P38"><text:span text:style-name="T39">reprezentowany przez: <text:s/></text:span><text:span text:style-name="T40">…………………………………………………………………………</text:span></text:p>
      <text:p text:style-name="P41">(imię, nazwisko, stanowisko/podstawa do reprezentacji)</text:p>
      <text:p text:style-name="P42"/>
      <text:p text:style-name="P43">OŚWIADCZENIE WYKONAWCY</text:p>
      <text:p text:style-name="P44">DOTYCZĄCE SPEŁNIANIA WARUNKÓW UDZIAŁU W POSTĘPOWANIU</text:p>
      <text:p text:style-name="P45">składane na podstawie art.<text:s/>25a ust. 1 ustawy z dnia 29 stycznia 2004 r.</text:p>
      <text:p text:style-name="P46"><text:s/>Prawo zamówień publicznych (dalej jako: ustawa Pzp),</text:p>
      <text:p text:style-name="P47"/>
      <text:p text:style-name="P48"><text:span text:style-name="T49">Na potrzeby postępowania o udzielenie zamówienia publicznego pn.</text:span><text:span text:style-name="T50"><text:s/>„Przebudowa nawierzchni istniejącej drogi gminnej ulica Powstańców Wielkopolskich – etap I</text:span><text:span text:style-name="T51"><text:s/>i II”<text:s/></text:span><text:span text:style-name="T52">prowadzonego przez Miasto Obrzycko</text:span><text:span text:style-name="T53"><text:s/></text:span><text:span text:style-name="T54">oświadczam, co następuje:</text:span></text:p>
      <text:p text:style-name="P55">INFORMACJA DOTYCZĄCA WYKONAWCY:</text:p>
      <text:p text:style-name="P56"><text:span text:style-name="T57">Oświadczam, że spełniam warunki udziału w postępowaniu określone przez zamawiającego w zakresie opisanym w Rozdziale V pkt. 2. <text:s/>Specyfikacji Istotnych Warun</text:span><text:span text:style-name="T58">ków Zamówienia.</text:span></text:p>
      <text:p text:style-name="P59"/>
      <text:p text:style-name="P60"><text:span text:style-name="T61">…………….……. ,<text:s/></text:span><text:span text:style-name="T62"><text:s/></text:span><text:span text:style-name="T63">dnia ………….……. r.</text:span></text:p>
      <text:p text:style-name="P64">(miejscowość)</text:p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><text:span text:style-name="T69">INFORMACJA W ZWIĄZKU Z POLEGANIEM NA ZASOBACH INNYCH PODMIOTÓW</text:span><text:span text:style-name="T70">:</text:span></text:p>
      <text:p text:style-name="P71"><text:span text:style-name="T72">Oświadczam, że w celu wykazania spełniania warunków udziału w postępowaniu, określonych przez<text:s/></text:span><text:span text:style-name="T73">zamawiającego w zakresie opisanym w Rozdziale V pkt. 2 Specyfikacji Istotnych Warunków Zamówienia</text:span><text:span text:style-name="T74">,<text:s/></text:span><text:span text:style-name="T75">polegam na zasobach następującego/ych podmiotu/ów:</text:span></text:p>
      <text:list text:style-name="LFO8" text:continue-numbering="true">
        <text:list-item>
          <text:p text:style-name="P76">……………………..............................…............</text:p>
        </text:list-item>
        <text:list-item>
          <text:p text:style-name="P77">..……………………...........................................</text:p>
        </text:list-item>
        <text:list-item>
          <text:p text:style-name="P78">………................................................................. ,<text:line-break/>w następującym zakresie: ………………................……………………………………………………</text:p>
        </text:list-item>
      </text:list>
      <text:p text:style-name="P79">(wskazać podmiot i określić odpowiedni zakres dla wskazanego podmiotu).</text:p>
      <text:p text:style-name="P80"/>
      <text:p text:style-name="P81"><text:span text:style-name="T82">…………….……. ,<text:s/></text:span><text:span text:style-name="T83"><text:s/></text:span><text:span text:style-name="T84">dnia ………….……. r.</text:span></text:p>
      <text:p text:style-name="P85">(miejscowość)</text:p>
      <text:p text:style-name="P86"><text:tab/><text:tab/><text:tab/><text:tab/><text:tab/><text:tab/><text:tab/>…………………………………………</text:p>
      <text:p text:style-name="P87">(podpis)</text:p>
      <text:p text:style-name="P88"/>
      <text:p text:style-name="P89"/>
      <text:p text:style-name="P90"/>
      <text:p text:style-name="P91"/>
      <text:p text:style-name="P92"/>
      <text:p text:style-name="P93">OŚWIADCZENIE DOTYCZĄCE PODANYCH INFORMACJI:</text:p>
      <text:p text:style-name="P94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95"/>
      <text:p text:style-name="P96"/>
      <text:p text:style-name="P97"><text:span text:style-name="T98">…………….……. ,<text:s/></text:span><text:span text:style-name="T99"><text:s/></text:span><text:span text:style-name="T100">dnia ………….……. r.</text:span></text:p>
      <text:p text:style-name="P101">(miejscowość)</text:p>
      <text:p text:style-name="P102"><text:tab/><text:tab/><text:tab/><text:tab/><text:tab/><text:tab/><text:tab/>…………………………………………</text:p>
      <text:p text:style-name="P103"><text:span text:style-name="T10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2.2018</text:span><text:span text:style-name="T4"><text:tab/></text:span><text:span text:style-name="T5"><text:tab/><text:s text:c="63"/></text:span><text:span text:style-name="T6">Załącznik nr 3 do SIWZ</text:span></text:p>
      </style:header>
      <style:footer>
        <text:p text:style-name="P7">________________________________________________________________________________________________</text:p>
        <text:p text:style-name="P8"><text:span text:style-name="T9">DRP.271.02.2018</text:span><text:span text:style-name="T10"><text:tab/></text:span><text:span text:style-name="T11"><text:tab/></text:span><text:span text:style-name="T12"><text:tab/></text:span><text:span text:style-name="T13"><text:page-number text:fixed="false">2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ELL Inspiron 5378</dc:creator>
    <meta:creation-date>2018-07-09T05:41:00Z</meta:creation-date>
    <dc:date>2018-07-09T05:41:00Z</dc:date>
    <meta:print-date>2016-11-16T15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0" meta:word-count="282" meta:character-count="2066" meta:row-count="72" meta:non-whitespace-character-count="1824"/>
  </office:meta>
</office:document-meta>
</file>