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P2" style:parent-style-name="Normalny" style:family="paragraph">
      <style:paragraph-properties fo:keep-with-next="always" fo:margin-top="0.0833in" fo:margin-bottom="0.0833in" fo:line-height="150%" fo:margin-left="3.9638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P6" style:parent-style-name="Normalny" style:family="paragraph">
      <style:paragraph-properties fo:keep-with-next="always" fo:text-align="center" fo:margin-bottom="0.3333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font-size-complex="12pt" style:text-underline-color="#000000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color="#000000" style:font-size-complex="12pt" style:text-underline-color="#000000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000000" style:font-size-complex="12pt" style:text-underline-color="#000000" style:language-asian="pl" style:country-asian="PL"/>
    </style:style>
    <style:style style:name="TableColumn11" style:family="table-column">
      <style:table-column-properties style:column-width="0.4631in" style:use-optimal-column-width="false"/>
    </style:style>
    <style:style style:name="TableColumn12" style:family="table-column">
      <style:table-column-properties style:column-width="5.8326in" style:use-optimal-column-width="false"/>
    </style:style>
    <style:style style:name="Table10" style:family="table">
      <style:table-properties style:width="6.2958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12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9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P93" style:parent-style-name="Normalny" style:family="paragraph">
      <style:paragraph-properties fo:margin-top="0.0833in" fo:margin-bottom="0.0833in" fo:line-height="100%"/>
    </style:style>
    <style:style style:name="T94" style:parent-style-name="Domyślnaczcionkaakapitu" style:family="text"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style:font-size-complex="12pt" style:text-underline-color="#000000" style:language-asian="pl" style:country-asian="PL"/>
    </style:style>
    <style:style style:name="P98" style:parent-style-name="Normalny" style:family="paragraph">
      <style:paragraph-properties fo:text-align="justify" fo:margin-bottom="0in" fo:line-height="0.0277in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span text:style-name="T3">Załącznik do uchwały Nr XXI-115/20</text:span><text:span text:style-name="T4"><text:line-break/>Rady Miejskiej Nieszawa</text:span><text:span text:style-name="T5"><text:line-break/>z dnia 5 października 2020 r.</text:span></text:p>
      <text:p text:style-name="P6"><text:span text:style-name="T7">FORMULARZ ZGŁOSZENIOWY DO KONSULTACJI</text:span><text:span text:style-name="T8"><text:line-break/>PROJEKTU AKTU PRAWA MIEJSCOWEGO</text:span><text:span text:style-name="T9"><text:line-break/>W ZAKRESIE DZIAŁALNOŚCI STATUTOWEJ ORGANIZACJI POZARZĄDOWEJ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</text:span></text:p>
          </table:table-cell>
          <table:table-cell table:style-name="TableCell17">
            <text:p text:style-name="P18"><text:span text:style-name="T19">Wskazanie projektu aktu prawa miejscowego, który jest konsultowany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Uchwała w sprawie:</text:span></text:p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2.</text:span></text:p>
          </table:table-cell>
          <table:table-cell table:style-name="TableCell30">
            <text:p text:style-name="P31"><text:span text:style-name="T32">Wskazanie dotychczasowego zapisu w projekcie uchwały, który wymaga zmiany</text:span></text:p>
            <text:p text:style-name="P33"><text:span text:style-name="T34">(nale</text:span><text:span text:style-name="T35">ż</text:span><text:span text:style-name="T36">y wpisa</text:span><text:span text:style-name="T37">ć<text:s/></text:span><text:span text:style-name="T38">dosłowne brzmienie przepisu)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Art.</text:span></text:p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3.</text:span></text:p>
          </table:table-cell>
          <table:table-cell table:style-name="TableCell51">
            <text:p text:style-name="P52"><text:span text:style-name="T53">Proponowane zmienione brzmienie zapisu lub treść nowego przepisu</text:span></text:p>
            <text:p text:style-name="P54"><text:span text:style-name="T55">(w przypadku propozycji dodania do projektu nowego przepisu, w polu 3 wpisa</text:span><text:span text:style-name="T56">ć<text:s/></text:span><text:span text:style-name="T57">nale</text:span><text:span text:style-name="T58">ż</text:span><text:span text:style-name="T59">y NOWY PRZEPIS)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4.</text:span></text:p>
          </table:table-cell>
          <table:table-cell table:style-name="TableCell74">
            <text:p text:style-name="P75"><text:span text:style-name="T76">Uzasadnienie wprowadzanych zmian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</table:table-row>
      </table:table>
      <text:p text:style-name="P92">…………………………………….<text:tab/><text:tab/><text:tab/><text:tab/>……………………………………</text:p>
      <text:p text:style-name="P93"><text:span text:style-name="T94">Organizacja lub podmiot składający formularz</text:span><text:span text:style-name="T95"><text:tab/></text:span><text:span text:style-name="T96"><text:tab/></text:span><text:span text:style-name="T97"><text:tab/>Podpisy osób reprezentujących</text:span></text:p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ad Miasta 1</meta:initial-creator>
    <dc:creator>Urzad Miasta 1</dc:creator>
    <meta:creation-date>2020-10-29T10:34:00Z</meta:creation-date>
    <dc:date>2020-10-29T10:34:00Z</dc:date>
    <meta:print-date>2020-10-29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86" meta:row-count="5" meta:non-whitespace-character-count="675"/>
  </office:meta>
</office:document-meta>
</file>