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0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11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12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13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14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15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16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17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18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19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language="pl" fo:country="PL"/>
    </style:style>
    <style:style style:name="P2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language="pl" fo:country="PL"/>
    </style:style>
    <style:style style:name="P21" style:parent-style-name="Standard" style:family="paragraph"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25" style:parent-style-name="Standard" style:list-style-name="WW8Num3" style:family="paragraph">
      <style:paragraph-properties fo:text-align="justify"/>
      <style:text-properties style:font-name="Times New Roman" style:font-name-complex="Times New Roman" fo:language="pl" fo:country="PL"/>
    </style:style>
    <style:style style:name="P26" style:parent-style-name="Standard" style:list-style-name="WW8Num3" style:family="paragraph">
      <style:paragraph-properties fo:text-align="justify"/>
      <style:text-properties style:font-name="Times New Roman" style:font-name-complex="Times New Roman" fo:language="pl" fo:country="PL"/>
    </style:style>
    <style:style style:name="P27" style:parent-style-name="Standard" style:list-style-name="WW8Num3" style:family="paragraph">
      <style:paragraph-properties fo:text-align="justify"/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9" style:parent-style-name="Standard" style:list-style-name="WW8Num5" style:family="paragraph">
      <style:paragraph-properties fo:text-align="justify"/>
      <style:text-properties style:font-name="Times New Roman" style:font-name-complex="Times New Roman" fo:language="pl" fo:country="PL"/>
    </style:style>
    <style:style style:name="P30" style:parent-style-name="Standard" style:list-style-name="WW8Num5" style:family="paragraph">
      <style:paragraph-properties fo:text-align="justify"/>
      <style:text-properties style:font-name="Times New Roman" style:font-name-complex="Times New Roman" fo:language="pl" fo:country="PL"/>
    </style:style>
    <style:style style:name="P31" style:parent-style-name="Standard" style:list-style-name="WW8Num3" style:family="paragraph">
      <style:paragraph-properties fo:text-align="justify"/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35" style:parent-style-name="Standard" style:list-style-name="WW8Num2" style:family="paragraph">
      <style:text-properties style:font-name="Times New Roman" style:font-name-complex="Times New Roman" fo:language="pl" fo:country="PL"/>
    </style:style>
    <style:style style:name="P36" style:parent-style-name="Standard" style:list-style-name="WW8Num2" style:family="paragraph">
      <style:paragraph-properties fo:text-align="justify"/>
      <style:text-properties style:font-name="Times New Roman" style:font-name-complex="Times New Roman" fo:language="pl" fo:country="PL"/>
    </style:style>
    <style:style style:name="P37" style:parent-style-name="Standard" style:list-style-name="WW8Num2" style:family="paragraph">
      <style:paragraph-properties fo:text-align="justify"/>
      <style:text-properties style:font-name="Times New Roman" style:font-name-complex="Times New Roman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41" style:parent-style-name="Standard" style:list-style-name="WW8Num6" style:family="paragraph">
      <style:paragraph-properties fo:text-align="justify"/>
      <style:text-properties style:font-name="Times New Roman" style:font-name-complex="Times New Roman" fo:language="pl" fo:country="PL"/>
    </style:style>
    <style:style style:name="P42" style:parent-style-name="Standard" style:list-style-name="WW8Num6" style:family="paragraph">
      <style:paragraph-properties fo:text-align="justify"/>
      <style:text-properties style:font-name="Times New Roman" style:font-name-complex="Times New Roman" fo:language="pl" fo:country="PL"/>
    </style:style>
    <style:style style:name="P43" style:parent-style-name="Standard" style:list-style-name="WW8Num6" style:family="paragraph">
      <style:paragraph-properties fo:text-align="justify"/>
      <style:text-properties style:font-name="Times New Roman" style:font-name-complex="Times New Roman" fo:language="pl" fo:country="PL"/>
    </style:style>
    <style:style style:name="P44" style:parent-style-name="Standard" style:list-style-name="WW8Num6" style:family="paragraph">
      <style:paragraph-properties fo:text-align="justify"/>
      <style:text-properties style:font-name="Times New Roman" style:font-name-complex="Times New Roman" fo:language="pl" fo:country="PL"/>
    </style:style>
    <style:style style:name="P45" style:parent-style-name="Standard" style:list-style-name="WW8Num6" style:family="paragraph">
      <style:paragraph-properties fo:text-align="justify"/>
      <style:text-properties style:font-name="Times New Roman" style:font-name-complex="Times New Roman" fo:language="pl" fo:country="PL"/>
    </style:style>
    <style:style style:name="P46" style:parent-style-name="Standard" style:list-style-name="WW8Num6" style:family="paragraph">
      <style:paragraph-properties fo:text-align="justify"/>
      <style:text-properties style:font-name="Times New Roman" style:font-name-complex="Times New Roman" fo:language="pl" fo:country="PL"/>
    </style:style>
    <style:style style:name="P47" style:parent-style-name="Standard" style:list-style-name="WW8Num6" style:family="paragraph">
      <style:paragraph-properties fo:text-align="justify"/>
      <style:text-properties style:font-name="Times New Roman" style:font-name-complex="Times New Roman" fo:language="pl" fo:country="PL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4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3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4" style:parent-style-name="Normalny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5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0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pl" fo:country="PL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68" style:parent-style-name="Standard" style:list-style-name="WW8Num9" style:family="paragraph">
      <style:paragraph-properties fo:text-align="justify"/>
      <style:text-properties style:font-name="Times New Roman" style:font-name-complex="Times New Roman" fo:language="pl" fo:country="PL"/>
    </style:style>
    <style:style style:name="P69" style:parent-style-name="Standard" style:list-style-name="WW8Num9" style:family="paragraph">
      <style:paragraph-properties fo:text-align="justify"/>
      <style:text-properties style:font-name="Times New Roman" style:font-name-complex="Times New Roman" fo:language="pl" fo:country="PL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pl" fo:country="PL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pl" fo:country="PL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pl" fo:country="PL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77" style:parent-style-name="Standard" style:list-style-name="WW8Num10" style:family="paragraph">
      <style:paragraph-properties fo:text-align="justify"/>
      <style:text-properties style:font-name="Times New Roman" style:font-name-complex="Times New Roman" fo:language="pl" fo:country="PL"/>
    </style:style>
    <style:style style:name="P78" style:parent-style-name="Standard" style:list-style-name="WW8Num10" style:family="paragraph">
      <style:paragraph-properties fo:text-align="justify"/>
      <style:text-properties style:font-name="Times New Roman" style:font-name-complex="Times New Roman" fo:language="pl" fo:country="PL"/>
    </style:style>
    <style:style style:name="P79" style:parent-style-name="Standard" style:list-style-name="WW8Num10" style:family="paragraph">
      <style:paragraph-properties fo:text-align="justify"/>
      <style:text-properties style:font-name="Times New Roman" style:font-name-complex="Times New Roman" fo:language="pl" fo:country="PL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<text:span text:style-name="T2">KOPS.271.3.2019 <text:s text:c="102"/></text:span><text:span text:style-name="T3">Załącznik Nr.3</text:span></text:p>
      <text:p text:style-name="P4"><text:s text:c="162"/>do zapytania ofertowego</text:p>
      <text:p text:style-name="P5"><text:s text:c="70"/><text:s text:c="92"/>z dnia 13.12.2019r.</text:p>
      <text:p text:style-name="P6"/>
      <text:p text:style-name="P7"/>
      <text:p text:style-name="P8">UMOWA</text:p>
      <text:p text:style-name="P9"/>
      <text:p text:style-name="P10">Zawarta w dniu <text:s/>………........ r., pomiędzy :</text:p>
      <text:p text:style-name="P11">Gmina Miejska<text:s/>Nieszawa</text:p>
      <text:p text:style-name="P12">ul.<text:s/>3 Maja 2</text:p>
      <text:p text:style-name="P13">87-730<text:s/>Nieszawa</text:p>
      <text:p text:style-name="P14">NIP<text:s/>8911623112</text:p>
      <text:p text:style-name="P15">(dla Miejskiego Ośrodka Pomocy Społecznej w<text:s/>Nieszawie, ul.<text:s/>3 Maja 2, 87-730<text:s/>Nieszawa), <text:s/></text:p>
      <text:p text:style-name="P16">reprezentowanym przez :</text:p>
      <text:p text:style-name="P17">Kierownika <text:s/>MOPS w<text:s/>Nieszawie<text:s/>– Panią<text:s/>Emilię Wiśniewską</text:p>
      <text:p text:style-name="P18">zwanym dalej Zamawiającym</text:p>
      <text:p text:style-name="P19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reprezentowanym przez: ............................................................................................................................................</text:p>
      <text:p text:style-name="P20">zwanym dalej Wykonawcą</text:p>
      <text:p text:style-name="P21"/>
      <text:p text:style-name="P22">Niniejsza umowę zawarto bez<text:s/>stosowania przepisów Ustawy z dnia 29 styczna 2004r. Prawo zamówień publicznych (Dz.<text:s/>U.<text:s/>z 2019r.,poz.1843) na podstawie art. 4 ust. 8 cytowanej ustawy.</text:p>
      <text:p text:style-name="P23">§ 1</text:p>
      <text:p text:style-name="P24"/>
      <text:list text:style-name="WW8Num3">
        <text:list-item text:start-value="1">
          <text:p text:style-name="P25">Przedmiotem niniejszej umowy jest:</text:p>
          <text:list text:continue-numbering="true">
            <text:list-item>
              <text:p text:style-name="P26">rezerwacja jednego miejsca noclegowego w noclegowni,</text:p>
            </text:list-item>
            <text:list-item>
              <text:p text:style-name="P27">w przypadku pojawienia się takiej konieczności świadczenie usług czasowej pomocy osobie bezdomnej z terenu Gminy Miejskiej<text:s/>Nieszawa<text:s/>w postaci miejsca noclegowego<text:s/><text:s text:c="5"/>w noclegowni umożliwiającego spędzenie osobie bezdomnej nocy w warunkach gwarantujących ochronę<text:s/>życia i zdrowia.</text:p>
            </text:list-item>
          </text:list>
        </text:list-item>
      </text:list>
      <text:p text:style-name="P28"><text:s text:c="13"/>W celu realizacji niniejszej Umowy Wykonawca zobowiązuje się do:</text:p>
      <text:list text:style-name="WW8Num5">
        <text:list-item text:start-value="1">
          <text:p text:style-name="P29">rezerwacji jednego miejsca noclegowego,</text:p>
        </text:list-item>
        <text:list-item>
          <text:p text:style-name="P30">w przypadku pojawienia się takiej konieczności do przyjmowania osób bezdomnych z terenu Gminy Miejskiej<text:s/>Nieszawa<text:s/>oraz <text:s/>zapewnienie schronienia <text:s/>w postaci miejsca noclegowego w noclegowni (w ramach ww. rezerwacji) umożliwiającego spędzenie osobie bezdomnej nocy w warunkach gwarantujących ochronę życia i zdrowia.</text:p>
        </text:list-item>
      </text:list>
      <text:list text:style-name="WW8Num3" text:continue-numbering="true">
        <text:list-item>
          <text:p text:style-name="P31">Przedmiot umowy będzie realizowany<text:s/>zgodnie z ofertą Wykonawcy oraz opisem przedmiotu zamówienia zawartym w zapytaniu ofertowym.</text:p>
        </text:list-item>
      </text:list>
      <text:p text:style-name="P32"/>
      <text:p text:style-name="P33">§ 2</text:p>
      <text:p text:style-name="P34"/>
      <text:list text:style-name="WW8Num2">
        <text:list-item text:start-value="1">
          <text:p text:style-name="P35">Strony ustalają, że miejscem świadczenia usługi będzie …………………………………………………………(dokładny adres noclegowni ).</text:p>
        </text:list-item>
        <text:list-item>
          <text:p text:style-name="P36">Każdorazowe umieszczenie osoby, w noclegowni <text:s/>odbywać się będzie na podstawie skierowania <text:s/>wydanego przez kierownika Miejskiego Ośrodka Pomocy Społecznej w<text:s/>Nieszawie.<text:s/>Skierowanie będzie zawierać: imię i nazwisko świadczeniobiorcy oraz rodzaj i zakres usług.</text:p>
        </text:list-item>
        <text:list-item>
          <text:p text:style-name="P37">Wykonawca będzie miał obowiązek podjąć świadczenie usługi również w oparciu o dane przekazane przez Zamawiającego faksem, telefonicznie lub e-mail <text:s/>w przypadku sytuacji pilnych.</text:p>
        </text:list-item>
      </text:list>
      <text:p text:style-name="P38"/>
      <text:p text:style-name="P39"/>
      <text:p text:style-name="P40">§ 3</text:p>
      <text:list text:style-name="WW8Num6">
        <text:list-item text:start-value="1">
          <text:p text:style-name="P41">Strony zgodnie ustalają koszt dobowego pobytu w noclegowni osoby bezdomnej w wysokości brutto…………………………………………………………..zł., słownie: (………………………………………………………………………………………).</text:p>
        </text:list-item>
        <text:list-item>
          <text:p text:style-name="P42">Zamawiający zobowiązuje się do pokrywania kosztów pobytu osób skierowanych <text:s/>za czas rzeczywistego przebywania w placówce.</text:p>
        </text:list-item>
        <text:list-item>
          <text:p text:style-name="P43">Podstawą rozliczenia finansowego będzie faktura z załączonym<text:s/>imiennym wykazem osób objętych pomocą w postaci pobytu w noclegowni w danym miesiącu z wyszczególnieniem ilości dni udzielonego noclegu <text:s/>oraz/ <text:s/>lub faktura za <text:s/>należność za rezerwację miejsca.</text:p>
        </text:list-item>
        <text:list-item>
          <text:p text:style-name="P44">Fakturę wraz z rozliczeniem za miesiąc poprzedni należy przedłożyć do 10 dnia następnego miesiąca, wyjątek stanowi miesiąc grudzień , gdzie rozliczenie wraz z fakturą należy przekazać do 27 grudnia 2020r.</text:p>
        </text:list-item>
        <text:list-item>
          <text:p text:style-name="P45">Zamawiający zobowiązuje się do przekazania na rachunek bankowy Wykonawcy należnej kwoty w terminie 14 dni od dnia<text:s/>otrzymania prawidłowo wystawionej faktury.</text:p>
        </text:list-item>
        <text:list-item>
          <text:p text:style-name="P46">Datą zapłaty jest dzień obciążenia rachunku bankowego Zamawiającego.</text:p>
        </text:list-item>
        <text:list-item>
          <text:p text:style-name="P47">Wykonawca zobowiązuje się wystawić fakturę na Zamawiającego w następujący sposób : <text:s text:c="2"/></text:p>
        </text:list-item>
      </text:list>
      <text:p text:style-name="P48"/>
      <text:p text:style-name="P49">Nabywca:</text:p>
      <text:p text:style-name="P50">Gmina Miejska Nieszawa</text:p>
      <text:p text:style-name="P51">ul. 3 Maja 2</text:p>
      <text:p text:style-name="P52">87-730 Nieszawa</text:p>
      <text:p text:style-name="P53">NIP Gminy: 8911623112</text:p>
      <text:p text:style-name="P54"/>
      <text:p text:style-name="P55">Odbiorca:</text:p>
      <text:p text:style-name="P56">Miejski Ośrodek Pomocy Społecznej<text:s/></text:p>
      <text:p text:style-name="P57">ul. 3 Maja 2</text:p>
      <text:p text:style-name="P58">87 – 730 Nieszawa</text:p>
      <text:p text:style-name="P59"/>
      <text:p text:style-name="P60">§<text:s/>4</text:p>
      <text:p text:style-name="P61">Wykonawca oświadcza, że standard usług świadczonych w prowadzonej placówce jest zapewniony na poziomie określonym w rozporządzeniu Ministra Rodziny, Pracy i Polityki Społecznej z dnia 27 kwietnia 2018r. w sprawie minimalnych standardów noclegowni, schronisk dla <text:s/>bezdomnych, schronisk dla osób bezdomnych z usługami opiekuńczymi i ogrzewalni (Dz.U. z 2018 poz. 896) .</text:p>
      <text:p text:style-name="P62"/>
      <text:p text:style-name="P63"/>
      <text:p text:style-name="P64">§ 5</text:p>
      <text:p text:style-name="P65">Zamawiający zastrzega sobie prawo kontroli jakości świadczonych usług oraz zgodności ich wykonywania z umową i wymaganiami zawartymi w zaproszeniu do złożenia oferty.</text:p>
      <text:p text:style-name="P66"/>
      <text:p text:style-name="P67">§ 6</text:p>
      <text:list text:style-name="WW8Num9">
        <text:list-item text:start-value="1">
          <text:p text:style-name="P68">Umowa zostaje zawarta na czas określony od dnia 01 stycznia 2020 r. do<text:s/>dnia 31 grudnia 2020r.</text:p>
        </text:list-item>
        <text:list-item>
          <text:p text:style-name="P69">Umowę można rozwiązać za 1 miesięcznym okresem wypowiedzenia lub za porozumieniem stron.</text:p>
        </text:list-item>
      </text:list>
      <text:p text:style-name="P70"/>
      <text:p text:style-name="P71"/>
      <text:p text:style-name="P72">§ 7</text:p>
      <text:p text:style-name="P73">W przypadku stwierdzenia, iż Wykonawca narusza postanowienia niniejszej umowy,<text:s/><text:s/></text:p>
      <text:p text:style-name="P74">a w szczególności nienależnie wykonuje objętą niniejszą umową <text:s/>usługę, Zamawiający może rozwiązać <text:s/>umowę bez zachowania okresu wypowiedzenia.</text:p>
      <text:p text:style-name="P75"/>
      <text:p text:style-name="P76">§ 8</text:p>
      <text:list text:style-name="WW8Num10">
        <text:list-item text:start-value="1">
          <text:p text:style-name="P77">Wszelkie zmiany treści umowy wymagają formy pisemnej w postaci aneksu pod rygorem nieważności.</text:p>
        </text:list-item>
        <text:list-item>
          <text:p text:style-name="P78">W sprawach nieuregulowanych niniejszą umową stosuje się odpowiednie przepisy kodeksu cywilnego oraz ustawy o pomocy społecznej.</text:p>
        </text:list-item>
        <text:list-item>
          <text:p text:style-name="P79">Wszelkie spory podlegają rozpatrzeniu przez Sąd właściwy dla siedziby Zamawiającego.</text:p>
        </text:list-item>
      </text:list>
      <text:p text:style-name="P80"/>
      <text:p text:style-name="P81">§ 9</text:p>
      <text:p text:style-name="P82">Umowę sporządzono w dwóch jednobrzmiących egzemplarzach , po jednym dla każdej ze stron.</text:p>
      <text:p text:style-name="P83"/>
      <text:p text:style-name="P84"/>
      <text:p text:style-name="P85"/>
      <text:p text:style-name="P86"/>
      <text:p text:style-name="P87">………………………... <text:s text:c="67"/>……………………………</text:p>
      <text:p text:style-name="P88"><text:span text:style-name="T89">/Zamawiający/ <text:s text:c="86"/>/Wykonawca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PS</meta:initial-creator>
    <dc:creator>MOPS Nieszawa</dc:creator>
    <meta:creation-date>2019-12-13T11:56:00Z</meta:creation-date>
    <dc:date>2019-12-13T12:22:00Z</dc:date>
    <meta:print-date>2019-12-13T10:27:00Z</meta:print-date>
    <meta:template xlink:href="Normal" xlink:type="simple"/>
    <meta:editing-cycles>5</meta:editing-cycles>
    <meta:editing-duration>PT480S</meta:editing-duration>
    <meta:document-statistic meta:page-count="3" meta:paragraph-count="11" meta:word-count="824" meta:character-count="5761" meta:row-count="41" meta:non-whitespace-character-count="4948"/>
  </office:meta>
</office:document-meta>
</file>