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6" style:parent-style-name="Standard" style:list-style-name="WW8Num3" style:family="paragraph">
      <style:paragraph-properties fo:text-align="justify"/>
      <style:text-properties style:font-name="Times New Roman" style:font-name-complex="Times New Roman" fo:language="pl" fo:country="PL"/>
    </style:style>
    <style:style style:name="P27" style:parent-style-name="Standard" style:list-style-name="WW8Num8" style:family="paragraph">
      <style:paragraph-properties fo:text-align="justify"/>
      <style:text-properties style:font-name="Times New Roman" style:font-name-complex="Times New Roman" fo:language="pl" fo:country="PL"/>
    </style:style>
    <style:style style:name="P28" style:parent-style-name="Standard" style:list-style-name="WW8Num5" style:family="paragraph">
      <style:paragraph-properties fo:text-align="justify"/>
      <style:text-properties style:font-name="Times New Roman" style:font-name-complex="Times New Roman" fo:language="pl" fo:country="PL"/>
    </style:style>
    <style:style style:name="P29" style:parent-style-name="Standard" style:list-style-name="WW8Num5" style:family="paragraph">
      <style:paragraph-properties fo:text-align="justify"/>
      <style:text-properties style:font-name="Times New Roman" style:font-name-complex="Times New Roman" fo:language="pl" fo:country="PL"/>
    </style:style>
    <style:style style:name="P30" style:parent-style-name="Standard" style:list-style-name="WW8Num5" style:family="paragraph">
      <style:paragraph-properties fo:text-align="justify"/>
      <style:text-properties style:font-name="Times New Roman" style:font-name-complex="Times New Roman" fo:language="pl" fo:country="PL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<text:span text:style-name="T2">KOPS.271.3.2019 <text:s text:c="102"/></text:span><text:span text:style-name="T3">Załącznik Nr.2</text:span></text:p>
      <text:p text:style-name="P4"><text:s text:c="162"/>do zapytania ofertowego</text:p>
      <text:p text:style-name="P5"><text:s text:c="70"/><text:s text:c="92"/>z dnia 13.12.2019r.</text:p>
      <text:p text:style-name="P6"/>
      <text:p text:style-name="P7"/>
      <text:p text:style-name="P8"/>
      <text:p text:style-name="P9"/>
      <text:p text:style-name="P10"/>
      <text:p text:style-name="P11">Oświadczenie o spełnieniu warunków udziału w postępowaniu</text:p>
      <text:p text:style-name="P12"/>
      <text:p text:style-name="P13"/>
      <text:p text:style-name="P14"/>
      <text:p text:style-name="P15">Nazwa Wykonawcy ……………………………………………………………………………</text:p>
      <text:p text:style-name="P16"/>
      <text:p text:style-name="P17">Siedziba, adres Wykonawcy……………………………………………………………………</text:p>
      <text:p text:style-name="P18"/>
      <text:p text:style-name="P19">Tel/fax …………………………………………………………………………………………</text:p>
      <text:p text:style-name="P20"/>
      <text:p text:style-name="P21">E-mail …………………………………………………………………………………………</text:p>
      <text:p text:style-name="P22"/>
      <text:p text:style-name="P23">Przystępując do udziału w postępowaniu prowadzonym w trybie zapytania ofertowego na zamówienie - zapewnienie usługi w zakresie noclegowni dla<text:s/>osób bezdomnych (kobiet i mężczyzn ) z terenu Gminy Miejskiej<text:s/>Nieszawa.</text:p>
      <text:p text:style-name="P24">Oświadczam, że</text:p>
      <text:p text:style-name="P25">Wykonawca spełnia następujące <text:s/>warunki <text:s/>:</text:p>
      <text:list text:style-name="WW8Num3">
        <text:list-item>
          <text:p text:style-name="P26">posiada cele <text:s/>statutowe obejmujące prowadzenie działalności w zakresie pomocy osobom bezdomnym,</text:p>
        </text:list-item>
      </text:list>
      <text:list text:style-name="WW8Num8">
        <text:list-item>
          <text:p text:style-name="P27"><text:s/>posiada wpis w rejestr placówek prowadzonych przez wojewodę zapewniających miejsca noclegowe</text:p>
        </text:list-item>
      </text:list>
      <text:list text:style-name="WW8Num5">
        <text:list-item>
          <text:p text:style-name="P28">posiada doświadczenie w zakresie realizacji <text:s/>tego <text:s/>rodzaju usług będących przedmiotem zamówienia</text:p>
        </text:list-item>
        <text:list-item>
          <text:p text:style-name="P29">dysponuje odpowiednimi osobami, zdolnymi do prawidłowej realizacji zamówienia</text:p>
        </text:list-item>
        <text:list-item>
          <text:p text:style-name="P30">dysponuje odpowiednim potencjałem technicznym, niezbędnym do prawidłowej realizacji zamówienia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……………………………………… <text:s text:c="33"/>…………………………………….</text:p>
      <text:p text:style-name="P38">/ miejscowość, data <text:s text:c="4"/>/ <text:s text:c="58"/>/ <text:s text:c="2"/>podpis osoby uprawnionej do <text:s text:c="2"/></text:p>
      <text:p text:style-name="P39"><text:span text:style-name="T40"><text:s text:c="74"/></text:span><text:span text:style-name="T41"><text:s text:c="24"/>reprezentowania wykonawcy <text:s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3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PS</meta:initial-creator>
    <dc:creator>MOPS Nieszawa</dc:creator>
    <meta:creation-date>2019-12-13T11:55:00Z</meta:creation-date>
    <dc:date>2019-12-13T12:14:00Z</dc:date>
    <meta:template xlink:href="Normal" xlink:type="simple"/>
    <meta:editing-cycles>5</meta:editing-cycles>
    <meta:editing-duration>PT120S</meta:editing-duration>
    <meta:document-statistic meta:page-count="1" meta:paragraph-count="3" meta:word-count="257" meta:character-count="1799" meta:row-count="12" meta:non-whitespace-character-count="1545"/>
  </office:meta>
</office:document-meta>
</file>