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Zgłoszenia kandydatów na Członków Rady Powiatowej<text:s/><text:bookmark-start text:name="_Hlk11394357"/>Kujawsko-Pomorskiej<text:s/>Izby Rolniczej w<text:s/>powiecie aleksandrowskim<text:bookmark-end text:name="_Hlk11394357"/>.</text:h>
      <text:section text:name="Sect1" text:style-name="S1">
        <text:p text:style-name="P2">Rolnicy, którzy będą kandydować do<text:s/>Rady Powiatowej<text:s/>Kujawsko-Pomorskiej<text:s/>Izby Rolniczej<text:s/><text:s text:c="24"/>w<text:s/>powiecie aleksandrowskim<text:s/>najpóźniej do dnia 05 lipca 2019 r. muszą się zgłosić i<text:s/>zarejestrować<text:s/><text:s text:c="9"/>w Okręgowej Komisji Wyborczej powołanej na terenie gminy. W dniach 14.06.2019 r. -<text:s/><text:span text:style-name="T3">5</text:span>.0<text:span text:style-name="T4">7</text:span>.2019 r. w Urzędzie Miasta Nieszawa, ul. 3-go Maja 2, pokój nr 8 w godzinach urzędowania będą przyjmowane<text:s/><text:span text:style-name="T5">z</text:span>głoszenia kandydatów na Członków Rady Powiatowej<text:s/>Kujawsko-Pomorskiej Izby Rolniczej w powiecie aleksandrowskim</text:p>
        <text:p text:style-name="P6">Wybory do Izby Rolniczej w Aleksandrowie Kuj. odbędą się w dniu 28 lipca 2019 r. Lokale wyborcze czynne będą w godzinach od 8:00 do 18:00. </text:p>
        <text:p text:style-name="P7"><text:line-break/> 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ad Miasta 1</dc:creator>
    <meta:creation-date>2009-04-16T11:32:00Z</meta:creation-date>
    <dc:date>2019-06-14T06:46:00Z</dc:date>
    <meta:template xlink:href="Normal" xlink:type="simple"/>
    <meta:editing-cycles>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80" meta:row-count="5" meta:non-whitespace-character-count="670"/>
  </office:meta>
</office:document-meta>
</file>