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 fo:language="pl" fo:country="PL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 fo:language="pl" fo:country="PL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StrongEmphasis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 fo:language="pl" fo:country="PL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 fo:language="pl" fo:country="PL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 fo:language="pl" fo:country="PL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 fo:language="pl" fo:country="PL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 fo:language="pl" fo:country="PL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 fo:language="pl" fo:country="PL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 fo:language="pl" fo:country="PL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 fo:language="pl" fo:country="PL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 fo:language="pl" fo:country="PL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 fo:language="pl" fo:country="PL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Wybory do Rady Powiatowej Kujawsko-Pomorskiej Izby Rolniczej</text:p>
      <text:p text:style-name="P3"/>
      <text:p text:style-name="P4"><text:span text:style-name="T5">Urząd Miasta Nieszawa informuje, że dnia<text:s/></text:span><text:span text:style-name="T6">28</text:span><text:span text:style-name="T7"><text:s/>maja 201</text:span><text:span text:style-name="T8">9</text:span><text:span text:style-name="T9"><text:s/>r. odbędą się<text:s/></text:span><text:span text:style-name="T10">wybory do Rady Powiatowej Kujawsko-Pomorskiej Izby Rolniczej.<text:s/></text:span></text:p>
      <text:p text:style-name="P11"/>
      <text:p text:style-name="P12"><text:span text:style-name="T13">Jednocześnie działając na podstawie art. 28 ust. 3 ustawy z dnia 14 grudnia 1995 r. o izbach rolniczych<text:s/></text:span><text:span text:style-name="T14">(t.j. Dz. U. z 201</text:span><text:span text:style-name="T15">8</text:span><text:span text:style-name="T16"><text:s/>r. poz. 10</text:span><text:span text:style-name="T17">27</text:span><text:span text:style-name="T18">) podaje się do wiadomości, iż w Urzędzie Miasta w Nieszawie ul. 3-go Maja 2 pok. nr 8 od dnia 1</text:span><text:span text:style-name="T19">4</text:span><text:span text:style-name="T20"><text:s/></text:span><text:span text:style-name="T21">czerwca</text:span><text:span text:style-name="T22"><text:s/>201</text:span><text:span text:style-name="T23">9</text:span><text:span text:style-name="T24"><text:s/>r. do dnia 21<text:s/></text:span><text:span text:style-name="T25">czerwca</text:span><text:span text:style-name="T26"><text:s/>201</text:span><text:span text:style-name="T27">9</text:span><text:span text:style-name="T28"><text:s/>r. w godzinach pracy tut. Urzędu (poniedziałek-</text:span><text:span text:style-name="T29">środę-czwartek</text:span><text:span text:style-name="T30"><text:s/>od godz. 7:30 do godz. 15:30;<text:s/></text:span><text:span text:style-name="T31">we wtorek od 7.30 do godz. 17:00 oraz<text:s/></text:span><text:span text:style-name="T32">w piąt</text:span><text:span text:style-name="T33">ek od godz. 7:30 do godz. 14:00) będzie udostępniony do wglądu spis osób uprawnionych do udziału<text:s/></text:span><text:span text:style-name="T34"><text:s text:c="37"/></text:span><text:span text:style-name="T35">w głosowaniu w wyborach do Rady Powiatowej Kujawsko-Pomorskiej Izby Rolniczej.</text:span><text:s/><text:span text:style-name="T36">Każdy może wnieść zażalenie w sprawie nieprawidłowości spisu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ad Miasta 1</dc:creator>
    <meta:creation-date>2009-04-16T11:32:00Z</meta:creation-date>
    <dc:date>2019-06-13T11:12:00Z</dc:date>
    <meta:template xlink:href="Normal" xlink:type="simple"/>
    <meta:editing-cycles>8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1" meta:row-count="6" meta:non-whitespace-character-count="756"/>
  </office:meta>
</office:document-meta>
</file>