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07cm" style:rel-column-width="7354*"/>
    </style:style>
    <style:style style:name="Tabela1.B" style:family="table-column">
      <style:table-column-properties style:column-width="2.118cm" style:rel-column-width="8164*"/>
    </style:style>
    <style:style style:name="Tabela1.C" style:family="table-column">
      <style:table-column-properties style:column-width="1.72cm" style:rel-column-width="6633*"/>
    </style:style>
    <style:style style:name="Tabela1.D" style:family="table-column">
      <style:table-column-properties style:column-width="2.935cm" style:rel-column-width="11314*"/>
    </style:style>
    <style:style style:name="Tabela1.E" style:family="table-column">
      <style:table-column-properties style:column-width="2.678cm" style:rel-column-width="10321*"/>
    </style:style>
    <style:style style:name="Tabela1.F" style:family="table-column">
      <style:table-column-properties style:column-width="3.212cm" style:rel-column-width="12383*"/>
    </style:style>
    <style:style style:name="Tabela1.G" style:family="table-column">
      <style:table-column-properties style:column-width="2.429cm" style:rel-column-width="93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style:font-name-asian="Lucida Sans Unicode" style:font-name-complex="Tahoma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VI 41/07</text:p>
      <text:p text:style-name="P2">Rady Miejskiej Nieszawa</text:p>
      <text:p text:style-name="P2">z dnia 24 kwietnia 2007r.</text:p>
      <text:p text:style-name="P2"/>
      <text:p text:style-name="P2"/>
      <text:p text:style-name="P3">zmieniająca uchwałę Nr III-19/06 Rady Miejskiej Nieszawa z dnia 28 grudnia 2006r. w sprawie uchwalenia budżetu miasta na 2007r. </text:p>
      <text:p text:style-name="P3"/>
      <text:p text:style-name="P4"/>
      <text:p text:style-name="P4">Na podstawie art.18 ust.2 pkt 4 ustawy z dnia 8 marca 1990r. o samorządzie gminnym (Dz.U.z 2001r. Nr 142 poz.1591 z późn.zm.) oraz art.182 ustawy z dnia <text:s text:c="2"/>30 czerwca 2005r. o finansach publicznych (Dz.U.z 2005r. Nr 249 poz.2104) </text:p>
      <text:p text:style-name="P4">Rada Miejska Nieszawa uchwala, co nastepuje:</text:p>
      <text:p text:style-name="P4"/>
      <text:p text:style-name="P5"><text:span text:style-name="T1">§</text:span> 1</text:p>
      <text:p text:style-name="P5"/>
      <text:p text:style-name="P4">W uchwale Nr III-19/06 Rady Miejskiej Nieszawa z dnia 28 grudnia 2006r. <text:s text:c="13"/>w sprawie uchwalenia budżetu Miasta Nieszawa na 2007r wprowadza się zmiany:</text:p>
      <text:p text:style-name="P6"><text:span text:style-name="T2">w </text:span><text:span text:style-name="T1">§</text:span> 1</text:p>
      <text:p text:style-name="P6">1. w pkt 1 wyrazy „dochody w wysokości 4.323.489,00” zastępuje się wyrazami „ dochody w wysokości 4.438.398,00”</text:p>
      <text:p text:style-name="P6">w <text:span text:style-name="T1">§</text:span> 2</text:p>
      <text:p text:style-name="P6">1. w pkt 1 wyrazy „wydatki w wysokości 4.323.489,00” zastępuje się wyrazami „wydatki w wysokości 4.438.398,00”</text:p>
      <text:p text:style-name="P7"/>
      <text:p text:style-name="P7"><text:span text:style-name="T1">§</text:span> 2</text:p>
      <text:p text:style-name="P7"/>
      <text:p text:style-name="P7">Wykonanie uchwały powierza się Burmistrzowi Miasta Nieszawa.</text:p>
      <text:p text:style-name="P7"/>
      <text:p text:style-name="P7"/>
      <text:p text:style-name="P7"><text:span text:style-name="T1">§</text:span> 3</text:p>
      <text:p text:style-name="P7"/>
      <text:p text:style-name="P7">Uchwała wchodzi w życie z dniem podjęcia i ogłasza się ją w sposób zwyczajowo przyjęty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Załącznik do Uchwały </text:p>
      <text:p text:style-name="P8">Nr VI 41/07 <text:s text:c="8"/></text:p>
      <text:p text:style-name="P8">z dnia 24 kwietnia 2007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9">Dz</text:p>
            </table:table-cell>
            <table:table-cell table:style-name="Tabela1.A1" office:value-type="string">
              <text:p text:style-name="P9">Rozdz.</text:p>
            </table:table-cell>
            <table:table-cell table:style-name="Tabela1.A1" office:value-type="string">
              <text:p text:style-name="P10"><text:span text:style-name="T1">§</text:span> </text:p>
            </table:table-cell>
            <table:table-cell table:style-name="Tabela1.A1" office:value-type="string">
              <text:p text:style-name="P9">Plan dotychczasowy</text:p>
            </table:table-cell>
            <table:table-cell table:style-name="Tabela1.A1" office:value-type="string">
              <text:p text:style-name="P9">Zwiększenie</text:p>
            </table:table-cell>
            <table:table-cell table:style-name="Tabela1.A1" office:value-type="string">
              <text:p text:style-name="P9">Zmniejszenie</text:p>
            </table:table-cell>
            <table:table-cell table:style-name="Tabela1.G1" office:value-type="string">
              <text:p text:style-name="P9">Plan po zmianie</text:p>
            </table:table-cell>
          </table:table-row>
        </table:table-header-rows>
        <table:table-row>
          <table:table-cell table:style-name="Tabela1.A2" table:number-columns-spanned="7" office:value-type="string">
            <text:p text:style-name="P11">Doch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600</text:p>
          </table:table-cell>
          <table:table-cell table:style-name="Tabela1.A3" office:value-type="string">
            <text:p text:style-name="P12">60014</text:p>
          </table:table-cell>
          <table:table-cell table:style-name="Tabela1.A3" office:value-type="string">
            <text:p text:style-name="P12">2320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114.909,00</text:p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>114.909,00</text:p>
          </table:table-cell>
        </table:table-row>
        <table:table-row>
          <table:table-cell table:style-name="Tabela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3" office:value-type="string">
            <text:p text:style-name="P12">114.909,00</text:p>
          </table:table-cell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table:number-columns-spanned="7" office:value-type="string">
            <text:p text:style-name="P11">Wyd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600</text:p>
          </table:table-cell>
          <table:table-cell table:style-name="Tabela1.A3" office:value-type="string">
            <text:p text:style-name="P12">60014</text:p>
          </table:table-cell>
          <table:table-cell table:style-name="Tabela1.A3" office:value-type="string">
            <text:p text:style-name="P12">4270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20.127,00</text:p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>20.127,00</text:p>
          </table:table-cell>
        </table:table-row>
        <table:table-row>
          <table:table-cell table:style-name="Tabela1.A3" office:value-type="string">
            <text:p text:style-name="P12">600</text:p>
          </table:table-cell>
          <table:table-cell table:style-name="Tabela1.A3" office:value-type="string">
            <text:p text:style-name="P12">60014</text:p>
          </table:table-cell>
          <table:table-cell table:style-name="Tabela1.A3" office:value-type="string">
            <text:p text:style-name="P12">4300</text:p>
          </table:table-cell>
          <table:table-cell table:style-name="Tabela1.A3" office:value-type="string">
            <text:p text:style-name="P12">30.000,00</text:p>
          </table:table-cell>
          <table:table-cell table:style-name="Tabela1.A3" office:value-type="string">
            <text:p text:style-name="P12">94.782,00</text:p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>124.782,00</text:p>
          </table:table-cell>
        </table:table-row>
      </table:table>
      <text:p text:style-name="P8"/>
      <text:p text:style-name="P8"/>
      <text:p text:style-name="P8"/>
      <text:p text:style-name="P8"/>
      <text:p text:style-name="P6">Uzasadnienie:</text:p>
      <text:p text:style-name="P6">Powyższych zmian w budżecie dokonano w związku z zawartym porozumieniem pomiędzy Powiatem Aleksandrowskim a Urzędem Miasta w Nieszawie w związku <text:s text:c="4"/>z otrzymaniem dotacji na utrzymanie dróg powiatowych i przeprawy promowej <text:s text:c="7"/>w kwocie 114.909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17T08:31:41</meta:creation-date>
    <dc:date>2007-04-25T11:48:59</dc:date>
    <meta:print-date>2007-04-25T11:48:57</meta:print-date>
    <dc:language>pl-PL</dc:language>
    <meta:editing-cycles>4</meta:editing-cycles>
    <meta:editing-duration>PT17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" meta:word-count="243" meta:character-count="1535"/>
  </office:meta>
</office:document-meta>
</file>