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 <text:s text:c="12"/><text:span text:style-name="T1">Wniosek o wydanie zaświadczenia </text:span></text:p>
      <text:p text:style-name="P4"><text:s text:c="39"/>o prawie do głosowania w referendum ogólnokrajowym</text:p>
      <text:p text:style-name="P4"><text:s text:c="55"/>zarządzonym na dzień 6 września 2015 r.</text:p>
      <text:p text:style-name="P4"/>
      <text:p text:style-name="P4"/>
      <text:p text:style-name="P4"/>
      <text:p text:style-name="P4"><text:tab/><text:tab/><text:tab/><text:tab/><text:tab/><text:tab/><text:tab/><text:tab/><text:tab/>Do Burmistrza Miasta </text:p>
      <text:p text:style-name="P4"><text:s text:c="117"/>Nieszawa</text:p>
      <text:p text:style-name="P4"/>
      <text:p text:style-name="P4"/>
      <text:p text:style-name="P4"/>
      <text:p text:style-name="P7"/>
      <text:p text:style-name="P3"><text:span text:style-name="T1"><text:tab/></text:span><text:span text:style-name="T2"> Wnoszę o wydanie zaświadczenia o prawie do głosowania w obwodzie miejsca pobytu <text:line-break/>w referendum ogólnokrajowym zarządzonym na dzień 6 września 2015 r.</text:span></text:p>
      <text:p text:style-name="P1"/>
      <text:p text:style-name="P4"/>
      <text:p text:style-name="P4">DANE WNIOSKODAWCY:</text:p>
      <text:p text:style-name="P4"/>
      <text:p text:style-name="P1">Imię (imiona) ….....................................................................................</text:p>
      <text:p text:style-name="P1"/>
      <text:p text:style-name="P1">Nazwisko …...........................................................................................</text:p>
      <text:p text:style-name="P1"/>
      <text:p text:style-name="P1">PESEL …...............................................................................................</text:p>
      <text:p text:style-name="P1"/>
      <text:p text:style-name="P1">Adres: …...............................................................................................</text:p>
      <text:p text:style-name="P1"/>
      <text:p text:style-name="P1">Imię i nazwisko pełnomocnika …........................................................</text:p>
      <text:p text:style-name="P1"/>
      <text:p text:style-name="P4">Upoważnienie:</text:p>
      <text:p text:style-name="P1">Upoważniam Panią/Pana ….............................................................................................................</text:p>
      <text:p text:style-name="P1"/>
      <text:p text:style-name="P1">Nr PESEL …............................................. zameldowaną/ego.........................................................</text:p>
      <text:p text:style-name="P1"/>
      <text:p text:style-name="P2">…..........................................................., do odbioru zaświadczenia o prawie do głosowania uprawniającego mnie do wzięcia udziału w referendum ogólnokrajowym zarządzonym na dzień <text:s/><text:line-break/><text:span text:style-name="T1">6 września 2015 r.</text:span> </text:p>
      <text:p text:style-name="P2"/>
      <text:p text:style-name="P2"/>
      <text:p text:style-name="P2"/>
      <text:p text:style-name="P2"/>
      <text:p text:style-name="P2"/>
      <text:p text:style-name="P2">…...................................................... <text:s text:c="46"/>…................................................</text:p>
      <text:p text:style-name="P5"><text:s text:c="11"/>( miejscowość i data) <text:s text:c="90"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4:41:39.15</meta:creation-date>
    <meta:print-date>2015-07-30T14:57:00.59</meta:print-date>
    <dc:date>2015-07-30T14:57:52.62</dc:date>
    <meta:editing-duration>PT3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101" meta:character-count="1834"/>
  </office:meta>
</office:document-meta>
</file>