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2"><text:tab/></text:span><text:span text:style-name="T1">Wniosek o dopisanie do spisu osób uprawnionych </text:span></text:p>
      <text:p text:style-name="P1"><text:s text:c="38"/>do udziału w referendum ogólnokrajowym zarządzonym</text:p>
      <text:p text:style-name="P1"><text:s text:c="67"/>na dzień 6 września 2015 r.</text:p>
      <text:p text:style-name="P1"/>
      <text:p text:style-name="P1"/>
      <text:p text:style-name="P1"><text:tab/><text:tab/><text:tab/><text:tab/><text:tab/><text:tab/><text:tab/><text:tab/><text:tab/>Do Burmistrza Miasta</text:p>
      <text:p text:style-name="P1"><text:s text:c="117"/>Nieszawa</text:p>
      <text:p text:style-name="P1"/>
      <text:p text:style-name="P1"/>
      <text:p text:style-name="P3"><text:span text:style-name="T1"><text:tab/></text:span><text:span text:style-name="T2">Na podstawie art. 28 </text:span><text:span text:style-name="T3">§</text:span><text:span text:style-name="T5"> 1 ustawy z dnia 5 stycznia 2011 r. Kodeks wyborczy <text:line-break/>(Dz.U. z 2011 r. Nr 21, poz. 112 z późn. zm.) wnoszę o wpisanie mnie do spisu osób uprawnionych do udziału w referendum ogólnokrajowym w wybranym przeze mnie obwodzie głosowania na obszarze gminy:</text:span></text:p>
      <text:p text:style-name="P6"/>
      <text:p text:style-name="P6">1.Adres:</text:p>
      <text:p text:style-name="P3"><text:span text:style-name="T5">a) miejscowość <text:s/>- </text:span><text:span text:style-name="T6">Nieszawa</text:span></text:p>
      <text:p text:style-name="P7"/>
      <text:p text:style-name="P6">b) ulica …................................................................................</text:p>
      <text:p text:style-name="P6"/>
      <text:p text:style-name="P6">c) nr domu …............................. nr lokalu ….........................</text:p>
      <text:p text:style-name="P6"/>
      <text:p text:style-name="P6">2.Nazwisko …........................................................................</text:p>
      <text:p text:style-name="P6"/>
      <text:p text:style-name="P6">3.Imię (imiona) …..................................................................</text:p>
      <text:p text:style-name="P6"/>
      <text:p text:style-name="P6">4.Imię ojca ….........................................................................</text:p>
      <text:p text:style-name="P6"/>
      <text:p text:style-name="P6">5.Data urodzenia …...............................................................</text:p>
      <text:p text:style-name="P6"/>
      <text:p text:style-name="P6">6. Nr PESEL: …....................................................................</text:p>
      <text:p text:style-name="P6"/>
      <text:p text:style-name="P6">7.Adres zameldowania na pobyt stały lub w przypadku braku - ostatniego zameldowania na pobyt </text:p>
      <text:p text:style-name="P6"><text:s text:c="3"/>stały:</text:p>
      <text:p text:style-name="P6">a) nazwa gminy (miasta) …....................................................</text:p>
      <text:p text:style-name="P6"/>
      <text:p text:style-name="P6">b) kod pocztowy …................................................................</text:p>
      <text:p text:style-name="P6"/>
      <text:p text:style-name="P6">c) miejscowość …..................................................................</text:p>
      <text:p text:style-name="P6"/>
      <text:p text:style-name="P6">d) ulica …...............................................................................</text:p>
      <text:p text:style-name="P6"/>
      <text:p text:style-name="P6">e) nr domu …............................. nr lokalu …........................</text:p>
      <text:p text:style-name="P6"/>
      <text:p text:style-name="P6"/>
      <text:p text:style-name="P6"/>
      <text:p text:style-name="P6">Nieszawa, dnia …..........................</text:p>
      <text:p text:style-name="P6"><text:tab/><text:tab/><text:tab/><text:tab/><text:tab/><text:tab/><text:tab/><text:tab/>…...........................................................</text:p>
      <text:p text:style-name="P2"><text:span text:style-name="T4"><text:s text:c="110"/></text:span><text:span text:style-name="T7">( podpis wnioskodawcy )</text:span><text:span text:style-name="T4"> </text:span></text:p>
      <text:p text:style-name="P6"/>
      <text:p text:style-name="P8">Pouczenie:</text:p>
      <text:p text:style-name="P4"><text:span text:style-name="T4">Wniosek o dopisanie do spisu osób uprawnionych do udziału w referendum ogólnokrajowym w wybranym przez siebie obwodzie glosowania na obszarze m. Nieszawa, składa się w Urzędzie Miasta Nieszawa ul. 3 Maja 2 do </text:span><text:span text:style-name="T8">dnia 1 września 2015 r. </text:span></text:p>
      <text:p text:style-name="P7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1"/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14:02:53.15</meta:creation-date>
    <meta:print-date>2015-07-30T14:23:55.76</meta:print-date>
    <dc:date>2015-07-31T12:15:55.93</dc:date>
    <meta:editing-duration>PT7M40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28" meta:word-count="185" meta:character-count="2275"/>
  </office:meta>
</office:document-meta>
</file>