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language="pl" fo:country="PL"/>
    </style:style>
    <style:style style:name="P2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15%" fo:text-align="justify" style:justify-single-word="false"/>
      <style:text-properties fo:font-size="1pt" fo:language="pl" fo:country="PL" style:font-size-asian="1pt" style:font-size-complex="1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center" style:justify-single-word="false"/>
      <style:text-properties fo:language="pl" fo:country="PL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  <style:text-properties fo:language="pl" fo:country="PL"/>
    </style:style>
    <style:style style:name="P7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8" style:family="paragraph" style:parent-style-name="Standard" style:list-style-name="WWNum20">
      <style:paragraph-properties fo:line-height="115%" fo:text-align="justify" style:justify-single-word="false"/>
      <style:text-properties fo:language="pl" fo:country="PL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fo:language="pl" fo:country="PL"/>
    </style:style>
    <style:style style:name="P10" style:family="paragraph" style:parent-style-name="Standard" style:list-style-name="L2">
      <style:paragraph-properties fo:line-height="115%" fo:text-align="justify" style:justify-single-word="false"/>
      <style:text-properties fo:language="pl" fo:country="PL"/>
    </style:style>
    <style:style style:name="P11" style:family="paragraph" style:parent-style-name="Standard">
      <style:paragraph-properties fo:line-height="115%" fo:text-align="center" style:justify-single-word="false"/>
      <style:text-properties fo:language="pl" fo:country="PL"/>
    </style:style>
    <style:style style:name="P12" style:family="paragraph" style:parent-style-name="Standard">
      <style:paragraph-properties fo:margin-top="0.212cm" fo:margin-bottom="0.212cm" fo:line-height="115%" fo:text-align="center" style:justify-single-word="false"/>
      <style:text-properties fo:language="pl" fo:country="PL"/>
    </style:style>
    <style:style style:name="P13" style:family="paragraph" style:parent-style-name="Standard">
      <style:paragraph-properties fo:margin-top="0.212cm" fo:margin-bottom="0.212cm" fo:line-height="115%" fo:text-align="start" style:justify-single-word="false"/>
      <style:text-properties fo:language="pl" fo:country="PL"/>
    </style:style>
    <style:style style:name="P14" style:family="paragraph" style:parent-style-name="Standard">
      <style:paragraph-properties fo:margin-top="0.212cm" fo:margin-bottom="0.212cm" fo:line-height="100%" fo:text-align="justify" style:justify-single-word="false"/>
      <style:text-properties fo:language="pl" fo:country="PL"/>
    </style:style>
    <style:style style:name="P15" style:family="paragraph" style:parent-style-name="Standard">
      <style:paragraph-properties fo:margin-top="0.212cm" fo:margin-bottom="0.212cm" fo:line-height="100%" fo:text-align="justify" style:justify-single-word="false"/>
    </style:style>
    <style:style style:name="P16" style:family="paragraph" style:parent-style-name="Standard">
      <style:paragraph-properties fo:margin-top="0.212cm" fo:margin-bottom="0.212cm" fo:line-height="100%" fo:text-align="center" style:justify-single-word="false"/>
    </style:style>
    <style:style style:name="P17" style:family="paragraph" style:parent-style-name="Standard" style:list-style-name="WWNum12">
      <style:paragraph-properties fo:margin-left="0.582cm" fo:margin-right="0cm" fo:text-indent="-0.635cm" style:auto-text-indent="false">
        <style:tab-stops/>
      </style:paragraph-properties>
    </style:style>
    <style:style style:name="P18" style:family="paragraph" style:parent-style-name="Standard">
      <style:paragraph-properties fo:margin-left="0.609cm" fo:margin-right="0cm" fo:margin-top="0.212cm" fo:margin-bottom="0.212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88cm" fo:margin-right="0cm" fo:line-height="115%" fo:text-align="justify" style:justify-single-word="false" fo:text-indent="0cm" style:auto-text-indent="false"/>
      <style:text-properties fo:language="pl" fo:country="PL"/>
    </style:style>
    <style:style style:name="P20" style:family="paragraph" style:parent-style-name="Standard">
      <style:paragraph-properties fo:margin-left="0.661cm" fo:margin-right="0cm" fo:line-height="115%" fo:text-align="justify" style:justify-single-word="false" fo:text-indent="0cm" style:auto-text-indent="false"/>
      <style:text-properties fo:language="pl" fo:country="PL"/>
    </style:style>
    <style:style style:name="P21" style:family="paragraph" style:parent-style-name="Akapit_20_z_20_listą" style:list-style-name="WW8Num8">
      <style:paragraph-properties fo:line-height="115%" fo:text-align="justify" style:justify-single-word="false"/>
      <style:text-properties fo:language="pl" fo:country="PL"/>
    </style:style>
    <style:style style:name="P22" style:family="paragraph" style:parent-style-name="Akapit_20_z_20_listą" style:list-style-name="WW8Num5">
      <style:paragraph-properties fo:line-height="115%" fo:text-align="justify" style:justify-single-word="false"/>
      <style:text-properties fo:language="pl" fo:country="PL"/>
    </style:style>
    <style:style style:name="P23" style:family="paragraph" style:parent-style-name="Akapit_20_z_20_listą" style:list-style-name="WW8Num20">
      <style:paragraph-properties fo:line-height="115%" fo:text-align="justify" style:justify-single-word="false"/>
      <style:text-properties fo:language="pl" fo:country="PL"/>
    </style:style>
    <style:style style:name="P24" style:family="paragraph" style:parent-style-name="Akapit_20_z_20_listą" style:list-style-name="WW8Num15">
      <style:paragraph-properties fo:line-height="115%" fo:text-align="justify" style:justify-single-word="false"/>
      <style:text-properties fo:language="pl" fo:country="PL"/>
    </style:style>
    <style:style style:name="P25" style:family="paragraph" style:parent-style-name="Akapit_20_z_20_listą" style:list-style-name="WW8Num14">
      <style:paragraph-properties fo:line-height="115%" fo:text-align="justify" style:justify-single-word="false"/>
      <style:text-properties fo:language="pl" fo:country="PL"/>
    </style:style>
    <style:style style:name="P26" style:family="paragraph" style:parent-style-name="Akapit_20_z_20_listą" style:list-style-name="WW8Num19">
      <style:paragraph-properties fo:line-height="115%" fo:text-align="justify" style:justify-single-word="false"/>
      <style:text-properties fo:language="pl" fo:country="PL"/>
    </style:style>
    <style:style style:name="P27" style:family="paragraph" style:parent-style-name="Akapit_20_z_20_listą" style:list-style-name="WW8Num6">
      <style:paragraph-properties fo:line-height="115%" fo:text-align="justify" style:justify-single-word="false"/>
      <style:text-properties fo:language="pl" fo:country="PL"/>
    </style:style>
    <style:style style:name="P28" style:family="paragraph" style:parent-style-name="Akapit_20_z_20_listą" style:list-style-name="WW8Num3">
      <style:paragraph-properties fo:line-height="115%" fo:text-align="justify" style:justify-single-word="false"/>
      <style:text-properties fo:language="pl" fo:country="PL"/>
    </style:style>
    <style:style style:name="P29" style:family="paragraph" style:parent-style-name="Akapit_20_z_20_listą" style:list-style-name="WWNum6">
      <style:paragraph-properties fo:line-height="115%" fo:text-align="justify" style:justify-single-word="false"/>
      <style:text-properties fo:language="pl" fo:country="PL"/>
    </style:style>
    <style:style style:name="P30" style:family="paragraph" style:parent-style-name="Akapit_20_z_20_listą" style:list-style-name="WW8Num14">
      <style:paragraph-properties fo:line-height="115%" fo:text-align="justify" style:justify-single-word="false"/>
    </style:style>
    <style:style style:name="P31" style:family="paragraph" style:parent-style-name="Akapit_20_z_20_listą" style:list-style-name="WWNum6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language="pl" fo:country="PL"/>
    </style:style>
    <style:style style:name="P32" style:family="paragraph" style:parent-style-name="List_20_Paragraph" style:list-style-name="WWNum3">
      <style:paragraph-properties fo:line-height="115%" fo:text-align="justify" style:justify-single-word="false"/>
    </style:style>
    <style:style style:name="P33" style:family="paragraph" style:parent-style-name="List_20_Paragraph" style:list-style-name="WWNum6">
      <style:paragraph-properties fo:line-height="115%" fo:text-align="justify" style:justify-single-word="false"/>
    </style:style>
    <style:style style:name="P34" style:family="paragraph" style:parent-style-name="List_20_Paragraph" style:list-style-name="WWNum10">
      <style:paragraph-properties fo:line-height="115%" fo:text-align="justify" style:justify-single-word="false"/>
    </style:style>
    <style:style style:name="P35" style:family="paragraph" style:parent-style-name="List_20_Paragraph" style:list-style-name="WWNum18">
      <style:paragraph-properties fo:line-height="115%" fo:text-align="justify" style:justify-single-word="false"/>
    </style:style>
    <style:style style:name="P36" style:family="paragraph" style:parent-style-name="List_20_Paragraph">
      <style:paragraph-properties fo:line-height="115%" fo:text-align="justify" style:justify-single-word="false"/>
      <style:text-properties fo:language="pl" fo:country="PL"/>
    </style:style>
    <style:style style:name="P37" style:family="paragraph" style:parent-style-name="List_20_Paragraph" style:list-style-name="WWNum3">
      <style:paragraph-properties fo:line-height="115%" fo:text-align="justify" style:justify-single-word="false"/>
      <style:text-properties fo:language="pl" fo:country="PL"/>
    </style:style>
    <style:style style:name="P38" style:family="paragraph" style:parent-style-name="List_20_Paragraph" style:list-style-name="WWNum6">
      <style:paragraph-properties fo:line-height="115%" fo:text-align="justify" style:justify-single-word="false"/>
      <style:text-properties fo:language="pl" fo:country="PL"/>
    </style:style>
    <style:style style:name="P39" style:family="paragraph" style:parent-style-name="List_20_Paragraph" style:list-style-name="WWNum12">
      <style:paragraph-properties fo:line-height="115%" fo:text-align="justify" style:justify-single-word="false"/>
      <style:text-properties fo:language="pl" fo:country="PL"/>
    </style:style>
    <style:style style:name="P40" style:family="paragraph" style:parent-style-name="List_20_Paragraph" style:list-style-name="WWNum14">
      <style:paragraph-properties fo:line-height="115%" fo:text-align="justify" style:justify-single-word="false"/>
      <style:text-properties fo:language="pl" fo:country="PL"/>
    </style:style>
    <style:style style:name="P41" style:family="paragraph" style:parent-style-name="List_20_Paragraph" style:list-style-name="WWNum10">
      <style:paragraph-properties fo:line-height="115%" fo:text-align="justify" style:justify-single-word="false"/>
      <style:text-properties fo:language="pl" fo:country="PL"/>
    </style:style>
    <style:style style:name="P42" style:family="paragraph" style:parent-style-name="List_20_Paragraph" style:list-style-name="WWNum17">
      <style:paragraph-properties fo:line-height="115%" fo:text-align="justify" style:justify-single-word="false"/>
      <style:text-properties fo:language="pl" fo:country="PL"/>
    </style:style>
    <style:style style:name="P43" style:family="paragraph" style:parent-style-name="List_20_Paragraph" style:list-style-name="WWNum18">
      <style:paragraph-properties fo:line-height="115%" fo:text-align="justify" style:justify-single-word="false"/>
      <style:text-properties fo:language="pl" fo:country="PL"/>
    </style:style>
    <style:style style:name="P44" style:family="paragraph" style:parent-style-name="List_20_Paragraph" style:list-style-name="WWNum19">
      <style:paragraph-properties fo:line-height="115%" fo:text-align="justify" style:justify-single-word="false"/>
      <style:text-properties fo:language="pl" fo:country="PL"/>
    </style:style>
    <style:style style:name="P45" style:family="paragraph" style:parent-style-name="List_20_Paragraph" style:list-style-name="WWNum19">
      <style:paragraph-properties fo:margin-left="0cm" fo:margin-right="0cm" fo:line-height="115%" fo:text-align="justify" style:justify-single-word="false" fo:text-indent="0cm" style:auto-text-indent="false"/>
      <style:text-properties fo:language="pl" fo:country="PL"/>
    </style:style>
    <style:style style:name="P46" style:family="paragraph" style:parent-style-name="List_20_Paragraph" style:list-style-name="L5">
      <style:paragraph-properties fo:margin-left="0.106cm" fo:margin-right="0cm" fo:line-height="100%" fo:text-align="justify" style:justify-single-word="false" fo:text-indent="0.529cm" style:auto-text-indent="false"/>
      <style:text-properties fo:language="pl" fo:country="PL"/>
    </style:style>
    <style:style style:name="P47" style:family="paragraph" style:parent-style-name="List_20_Paragraph" style:list-style-name="L5">
      <style:paragraph-properties fo:margin-left="1.296cm" fo:margin-right="0cm" fo:line-height="100%" fo:text-align="justify" style:justify-single-word="false" fo:text-indent="0.026cm" style:auto-text-indent="false">
        <style:tab-stops/>
      </style:paragraph-properties>
      <style:text-properties fo:language="pl" fo:country="PL"/>
    </style:style>
    <style:style style:name="P48" style:family="paragraph" style:parent-style-name="List_20_Paragraph" style:list-style-name="L5">
      <style:paragraph-properties fo:margin-left="1.296cm" fo:margin-right="0cm" fo:line-height="100%" fo:text-align="justify" style:justify-single-word="false" fo:text-indent="0.026cm" style:auto-text-indent="false"/>
      <style:text-properties fo:language="pl" fo:country="PL"/>
    </style:style>
    <style:style style:name="P49" style:family="paragraph" style:parent-style-name="List_20_Paragraph" style:list-style-name="WWNum6">
      <style:paragraph-properties fo:margin-left="1.296cm" fo:margin-right="0cm" fo:line-height="100%" fo:text-align="justify" style:justify-single-word="false" fo:text-indent="0.026cm" style:auto-text-indent="false"/>
      <style:text-properties fo:language="pl" fo:country="PL"/>
    </style:style>
    <style:style style:name="P50" style:family="paragraph" style:parent-style-name="List_20_Paragraph" style:list-style-name="WWNum6">
      <style:paragraph-properties fo:margin-left="1.296cm" fo:margin-right="0cm" fo:line-height="100%" fo:text-align="justify" style:justify-single-word="false" fo:text-indent="0.026cm" style:auto-text-indent="false"/>
    </style:style>
    <style:style style:name="P51" style:family="paragraph" style:parent-style-name="List_20_Paragraph" style:list-style-name="WWNum3">
      <style:paragraph-properties fo:margin-left="0.609cm" fo:margin-right="0cm" fo:line-height="115%" fo:text-align="justify" style:justify-single-word="false" fo:text-indent="-0.635cm" style:auto-text-indent="false">
        <style:tab-stops/>
      </style:paragraph-properties>
    </style:style>
    <style:style style:name="P52" style:family="paragraph" style:parent-style-name="List_20_Paragraph" style:list-style-name="WWNum12">
      <style:paragraph-properties fo:margin-left="0.609cm" fo:margin-right="0cm" fo:line-height="115%" fo:text-align="justify" style:justify-single-word="false" fo:text-indent="0.609cm" style:auto-text-indent="false"/>
    </style:style>
    <style:style style:name="P53" style:family="paragraph" style:parent-style-name="List_20_Paragraph" style:list-style-name="WWNum12">
      <style:paragraph-properties fo:margin-left="0.582cm" fo:margin-right="0cm" fo:line-height="115%" fo:text-align="justify" style:justify-single-word="false" fo:text-indent="0.661cm" style:auto-text-indent="false"/>
      <style:text-properties fo:language="pl" fo:country="PL"/>
    </style:style>
    <style:style style:name="P54" style:family="paragraph" style:parent-style-name="List_20_Paragraph" style:list-style-name="WWNum10">
      <style:paragraph-properties fo:margin-left="0.503cm" fo:margin-right="0cm" fo:line-height="115%" fo:text-align="justify" style:justify-single-word="false" fo:text-indent="0.582cm" style:auto-text-indent="false"/>
      <style:text-properties fo:language="pl" fo:country="PL"/>
    </style:style>
    <style:style style:name="P55" style:family="paragraph" style:parent-style-name="List_20_Paragraph" style:list-style-name="WWNum10">
      <style:paragraph-properties fo:margin-left="0.503cm" fo:margin-right="0cm" fo:line-height="115%" fo:text-align="justify" style:justify-single-word="false" fo:text-indent="0cm" style:auto-text-indent="false"/>
    </style:style>
    <style:style style:name="P56" style:family="paragraph" style:parent-style-name="List_20_Paragraph" style:list-style-name="WWNum10">
      <style:paragraph-properties fo:margin-left="0.529cm" fo:margin-right="0cm" fo:line-height="115%" fo:text-align="justify" style:justify-single-word="false" fo:text-indent="0cm" style:auto-text-indent="false"/>
      <style:text-properties fo:language="pl" fo:country="PL"/>
    </style:style>
    <style:style style:name="P57" style:family="paragraph" style:parent-style-name="List_20_Paragraph" style:list-style-name="WWNum17">
      <style:paragraph-properties fo:margin-left="0.529cm" fo:margin-right="0cm" fo:line-height="115%" fo:text-align="justify" style:justify-single-word="false" fo:text-indent="0cm" style:auto-text-indent="false"/>
      <style:text-properties fo:language="pl" fo:country="PL"/>
    </style:style>
    <style:style style:name="P58" style:family="paragraph" style:parent-style-name="List_20_Paragraph" style:list-style-name="WWNum17">
      <style:paragraph-properties fo:margin-left="0.529cm" fo:margin-right="0cm" fo:line-height="115%" fo:text-align="justify" style:justify-single-word="false" fo:text-indent="0cm" style:auto-text-indent="false"/>
    </style:style>
    <style:style style:name="P59" style:family="paragraph" style:parent-style-name="List_20_Paragraph" style:list-style-name="WWNum18">
      <style:paragraph-properties fo:margin-left="0.529cm" fo:margin-right="0cm" fo:line-height="115%" fo:text-align="justify" style:justify-single-word="false" fo:text-indent="0.609cm" style:auto-text-indent="false"/>
    </style:style>
    <style:style style:name="P60" style:family="paragraph" style:parent-style-name="List_20_Paragraph" style:list-style-name="WWNum18">
      <style:paragraph-properties fo:margin-left="0.556cm" fo:margin-right="0cm" fo:line-height="115%" fo:text-align="justify" style:justify-single-word="false" fo:text-indent="0cm" style:auto-text-indent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en" style:country-asian="US"/>
    </style:style>
    <style:style style:name="T3" style:family="text">
      <style:text-properties fo:font-variant="normal" fo:text-transform="none" fo:color="#000000" style:font-name="Times New Roman1" fo:font-size="14pt" fo:letter-spacing="normal" fo:language="pl" fo:country="PL" fo:font-style="normal" fo:font-weight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MOWA NR ……………………………</text:p>
      <text:p text:style-name="P1"/>
      <text:p text:style-name="P2">Zawarta w dniu ……………… r. w Nieszawie pomiędzy </text:p>
      <text:p text:style-name="P2">Gminą Miasta Nieszawa,</text:p>
      <text:p text:style-name="P2">87-730 Nieszawa, ul. 3-go Maja 2, zwaną dalej „Zamawiającym"</text:p>
      <text:p text:style-name="P2">reprezentowaną przez:</text:p>
      <text:p text:style-name="P2">Mariana Tołodzieckiego - Burmistrza Miasta </text:p>
      <text:p text:style-name="P2">przy kontrasygnacie Skarbnika Miasta Mariana Ochocińskiego,</text:p>
      <text:p text:style-name="P2">a</text:p>
      <text:p text:style-name="P2">„Wykonawcą”, reprezentowaną przez: </text:p>
      <text:p text:style-name="P2"/>
      <text:p text:style-name="P2">W wyniku przeprowadzenia wyboru wykonawców zamówienia w drodze zapytania zawarto umowę o następującej treści:</text:p>
      <text:p text:style-name="P2"/>
      <text:p text:style-name="P5">§ 1</text:p>
      <text:list xml:id="list31200511" text:style-name="WW8Num8">
        <text:list-item>
          <text:p text:style-name="P21">Przedmiot zamówienia obejmuje świadczenie usługi pełnienia funkcji Inspektora Nadzoru Inwestorskiego w zakresie sieci, instalacji i urządzeń elektrycznych i elektro – energetycznych przy budowie sieci szerokopasmowej oraz dostawą sprzętu komputerowego w ramach projektu pn.: „Przeciwdziałanie wykluczeniu cyfrowemu w mieście Nieszawie”.</text:p>
        </text:list-item>
        <text:list-item>
          <text:p text:style-name="P21">Szczegółowy zakres robót objętych nadzorem obejmuje:</text:p>
        </text:list-item>
      </text:list>
      <text:list xml:id="list31178616" text:style-name="WW8Num5">
        <text:list-item>
          <text:p text:style-name="P22">sprawdzanie i weryfikacja dokumentacji projektowych zaprojektowanych przez Wykonawcę,</text:p>
        </text:list-item>
        <text:list-item>
          <text:p text:style-name="P22">sprawdzanie kwalifikacji osób zatrudnionych przez Wykonawcę,</text:p>
        </text:list-item>
        <text:list-item>
          <text:p text:style-name="P22">sprawdzanie jakości usług, dostarczanych lub stosowanych przez Wykonawcę urządzeń i materiałów oraz wykonywanych robót (w tym kontrola świadectw i certyfikatów wymaganych kontraktem),</text:p>
        </text:list-item>
        <text:list-item>
          <text:p text:style-name="P22">ewentualne odbywanie badań i inspekcji w miejscach wytwarzania elementów, komponentów oraz materiałów,</text:p>
        </text:list-item>
        <text:list-item>
          <text:p text:style-name="P22">kontrola prawidłowości wykonywania robót budowlanych pod względem zgodności z dokumentacją projektową, specyfikacjami technicznymi wykonania i odbioru robót, umową z Wykonawcą, szczegółowymi przepisami, normami, zasadami wiedzy technicznej i sztuką budowlaną,</text:p>
        </text:list-item>
        <text:list-item>
          <text:p text:style-name="P22">przedkładanie Gminie Miasto Nieszawa raportów, oświadczeń i zapytań dostarczonych przez Wykonawcę robót budowlanych wraz z własnym stanowiskiem w sprawie,</text:p>
        </text:list-item>
        <text:list-item>
          <text:p text:style-name="P22">udzielanie inwestorowi konsultacji i doradztwa technicznego,</text:p>
        </text:list-item>
        <text:list-item>
          <text:p text:style-name="P22">kontrola i potwierdzenie, iż Wykonawca dostarcza materiały i sprzęt wymienione w umowie,</text:p>
        </text:list-item>
        <text:list-item>
          <text:p text:style-name="P22">uczestnictwo w odbiorach częściowych i końcowych robót, dostaw i usług, a przede wszystkim w zakresie robót zanikowych,</text:p>
        </text:list-item>
        <text:list-item>
          <text:p text:style-name="P22">obowiązek zawieszenia robót w przypadku gdyby ich kontynuacja mogła zagrozić życiu lub zdrowiu bądź spowodować znaczne straty materialne,</text:p>
        </text:list-item>
        <text:list-item>
          <text:p text:style-name="P22">nadzór nad wszystkimi próbami - wystawianie lub potwierdzanie, wystawionych przez Wykonawcę świadectw prowadzonych prób,</text:p>
        </text:list-item>
        <text:list-item>
          <text:p text:style-name="P22">uzgodnienie z Wykonawcą robót, a następnie sprawdzenie wymaganej dokumentacji powykonawczej,</text:p>
        </text:list-item>
        <text:list-item>
          <text:p text:style-name="P22"><text:soft-page-break/>zarządzanie całym procesem oddania projektu do użytkowania, </text:p>
        </text:list-item>
        <text:list-item>
          <text:p text:style-name="P22">kontrola, w tym, usługi w zakresie kontroli Wykonawców w zakresie aspektów technicznych, zgodności z ofertą, jakości, stosowanych urządzeń i ich funkcjonowania, terminów i dyscypliny oraz przygotowanie do obowiązkowych kontroli, określonych w umowie w sprawie realizacji projektu, </text:p>
        </text:list-item>
        <text:list-item>
          <text:p text:style-name="P22">odbiór od Wykonawcy robót budowlanych i przekazanie Zamawiającemu protokołu odbioru oraz kompletu dokumentacji powykonawczej,</text:p>
        </text:list-item>
        <text:list-item>
          <text:p text:style-name="P22">odbiór od Wykonawców usług i dostaw i przekazanie Zamawiającemu protokołów odbioru oraz innej dokumentacji związane z odbieranymi usługami lub dostawami,</text:p>
        </text:list-item>
        <text:list-item>
          <text:p text:style-name="P22">obsługę okresu gwarancyjnego i okresu rękojmi: uczestnictwo w przeglądach gwarancyjnych, inspekcję usuwanych wad.</text:p>
        </text:list-item>
        <text:list-item>
          <text:p text:style-name="P22">osoba pełniąca funkcję Inspektora będzie dostępna telefonicznie i mailowo w okresie realizacji projektu, a wszelkie konsultacje, raporty, oświadczenia i zapytania wraz ze stosownymi uwagami Inspektor ma obowiązek przekazywać wykonawcy z powiadomieniem zamawiającego w ciągu 24 godzin od ich otrzymania lub wygenerowania. </text:p>
          <text:p text:style-name="P22">Telefon kontaktowy Zamawiającego............. adres mailowy zamawiającego................ Telefon Inspektora Nadzoru …................ adres mailowy Inspektora Nadzoru...................</text:p>
          <text:p text:style-name="P22">Telefon Wykonawcy zadania.............. adres mailowy Wykonawcy zadania.......................</text:p>
        </text:list-item>
        <text:list-item>
          <text:p text:style-name="P22">Zamawiający może żądać obecności Inspektora Nadzoru w oznaczonym terminie. </text:p>
        </text:list-item>
      </text:list>
      <text:list xml:id="list33594153" text:continue-list="list31200511" text:style-name="WW8Num8">
        <text:list-item>
          <text:p text:style-name="P21">Obowiązki <text:s/>opisane w pkt 1 realizuje …................................................................................... </text:p>
        </text:list-item>
      </text:list>
      <text:p text:style-name="P5"/>
      <text:p text:style-name="P5">§ 2</text:p>
      <text:list xml:id="list31189277" text:style-name="WW8Num20">
        <text:list-item>
          <text:p text:style-name="P23">Istnieje możliwość dokonania zmiany osoby pełniącej funkcję Inspektora Nadzoru jedynie za uprzednią pisemną zgodą Zamawiającego.</text:p>
        </text:list-item>
        <text:list-item>
          <text:p text:style-name="P23">Wykonawca z własnej inicjatywy zaproponuje zmianę osoby paragrafu pełniącej funkcję Inspektora Nadzoru w następujących przypadkach:</text:p>
        </text:list-item>
      </text:list>
      <text:list xml:id="list31183601" text:style-name="WW8Num15">
        <text:list-item>
          <text:p text:style-name="P24">śmierci, choroby lub innych zdarzeń losowych,</text:p>
        </text:list-item>
        <text:list-item>
          <text:p text:style-name="P24">niewywiązywania się z obowiązków wynikających z umowy,</text:p>
        </text:list-item>
        <text:list-item>
          <text:p text:style-name="P24">jeżeli zmiana tej osoby stanie się konieczna z jakichkolwiek innych przyczyn niezależnych od Wykonawcy.</text:p>
        </text:list-item>
      </text:list>
      <text:list xml:id="list33596337" text:continue-list="list31189277" text:style-name="WW8Num20">
        <text:list-item>
          <text:p text:style-name="P23">W przypadku zmiany osoby pełniącej funkcję inspektora nadzoru, nowa osoba powołana do pełnienia ww. obowiązków musi posiadać uprawnienia budowlane do kierowania robotami budowlanym w specjalności telekomunikacyjnej bez ograniczeń.</text:p>
        </text:list-item>
        <text:list-item>
          <text:p text:style-name="P23">W trakcie realizacji umowy osobą upoważnioną do kontaktów z Wykonawcą ze strony Zamawiającego jest Arkadiusz Horonziak- Zastępca Burmistrza Miasta.</text:p>
        </text:list-item>
        <text:list-item>
          <text:p text:style-name="P23">W trakcie realizacji osobą upoważnioną do kontaktów z Zamawiającym ze strony Wykonawcy jest ….....................................................................................................................</text:p>
        </text:list-item>
      </text:list>
      <text:p text:style-name="P5"/>
      <text:p text:style-name="P5">§ 3</text:p>
      <text:list xml:id="list31193954" text:style-name="WW8Num14">
        <text:list-item>
          <text:p text:style-name="P25">Wartość wynagrodzenia ryczałtowego wynosi: …........................cena brutto w wysokości: <text:line-break/>słownie: ….................................................................................................................................</text:p>
        </text:list-item>
        <text:list-item>
          <text:p text:style-name="P30"><text:span text:style-name="T1">Faktury VAT należy wystawić na adres: Gmina Miasta Nieszawa, 87-730 Nieszawa, ul. </text:span><text:span text:style-name="T2">3‑go</text:span><text:span text:style-name="T1"> </text:span><text:soft-page-break/><text:span text:style-name="T1">Maja 2, posiadający </text:span><text:span text:style-name="T4">REGON 910866407 NIP 8911623112</text:span> <text:span text:style-name="T1"><text:s/>.</text:span></text:p>
        </text:list-item>
        <text:list-item>
          <text:p text:style-name="P25">Wynagrodzenie Wykonawcy finansowane jest ze środków Unii Europejskiej i budżetu państwa.</text:p>
        </text:list-item>
      </text:list>
      <text:p text:style-name="P5">§ 4</text:p>
      <text:list xml:id="list31179189" text:style-name="WW8Num19">
        <text:list-item>
          <text:p text:style-name="P26">Faktury za pełnienie nadzoru inwestorskiego zostaną wystawione po 4, 8 tygodniach i po zakończeniu zadania oraz jego odbiorze.</text:p>
        </text:list-item>
        <text:list-item>
          <text:p text:style-name="P26">Faktury będą regulowane przez Wykonawcę w terminie 14 dni od daty ich otrzymania na rachunek Wykonawcy wskazany w fakturze.</text:p>
        </text:list-item>
      </text:list>
      <text:p text:style-name="P5"/>
      <text:p text:style-name="P5">§ 5</text:p>
      <text:list xml:id="list31202167" text:style-name="WW8Num6">
        <text:list-item>
          <text:p text:style-name="P27">W przypadku niedotrzymania przez Wykonawcę terminów wynikających z pełnienia nadzoru, co spowoduje opóźnienie w realizacji inwestycji, Zamawiającemu przysługuje prawo zastosowania kary umownej za każdy dzień zwłoki - w wysokości 1,0 % wartości umowy.</text:p>
        </text:list-item>
        <text:list-item>
          <text:p text:style-name="P27">W przypadku odstąpienia od umowy z przyczyn leżących po stronie Wykonawcy, Wykonawca zapłaci Zamawiającemu karę umowną w wysokości 15,0 % wartości umowy.</text:p>
        </text:list-item>
        <text:list-item>
          <text:p text:style-name="P27">W przypadku poniesienia przez Zamawiającego strat z tytułu opóźnienia wykonania niniejszej umowy przy wykonaniu umowy głównej przysługuje mu poza odszkodowaniem umownym określonym w ust. 1 odszkodowanie w pełnej wysokości straty. </text:p>
        </text:list-item>
      </text:list>
      <text:p text:style-name="P5"/>
      <text:p text:style-name="P5">§ 6</text:p>
      <text:list xml:id="list31196400" text:style-name="WW8Num3">
        <text:list-item>
          <text:p text:style-name="P28">Termin realizacji umowy: zgodnie z warunkami określonymi w SIWZ na postępowanie przetargowe z Wykonawcą robót budowlanych wyłonionym w ramach postępowania przetargowego dotyczącego zadania pn. „Budowa sieci szerokopasmowej oraz dostawa sprzętu komputerowego w ramach projektu pn.: „Przeciwdziałanie wykluczeniu cyfrowemu w Mieście Nieszawa”</text:p>
        </text:list-item>
      </text:list>
      <text:p text:style-name="P5">§ 7</text:p>
      <text:list xml:id="list31206856" text:style-name="L1">
        <text:list-item>
          <text:p text:style-name="P9">Zamawiającemu przysługuje prawo odstąpienia od umowy w następujących przypadkach:</text:p>
          <text:p text:style-name="P9">- stronę umowy wiążą stosunki gospodarcze z Wykonawcą wybranym do realizacji projektu,</text:p>
          <text:p text:style-name="P9">- strona umowy pełniła już funkcję inspektora nadzoru przy robotach realizowanych przez Wykonawcę projektu,</text:p>
          <text:p text:style-name="P9">- strona niniejszej umowy znajduje się w jakimkolwiek konflikcie z Wykonawcą projektu i nie obciąży Wykonawcy żadnymi karami z tego tytułu.</text:p>
        </text:list-item>
        <text:list-item>
          <text:p text:style-name="P9">Po rozstrzygnięciu postępowania przetargowego na Wykonawcę projektu Zamawiający wystąpi o złożenie właściwego oświadczenia przez stronę niniejszej umowy. </text:p>
        </text:list-item>
      </text:list>
      <text:p text:style-name="P5"/>
      <text:p text:style-name="P5">§ 8</text:p>
      <text:p text:style-name="P2">Wszelkie zmiany treści umowy mogą być dokonywane wyłącznie w formie aneksu podpisanego przez obie strony.</text:p>
      <text:p text:style-name="P5"><text:soft-page-break/>§ 9</text:p>
      <text:p text:style-name="P2">W sprawach nieuregulowanych umową obowiązuje Prawo budowlane wraz z aktami wykonawczymi oraz kodeks cywilny.</text:p>
      <text:p text:style-name="P5">§ 10</text:p>
      <text:p text:style-name="P2">Ewentualne spory powstałe na tle wykonania przedmiotu umowy, strony poddają rozstrzygnięciu sądom powszechnym właściwym miejscowo i rzeczowo dla siedziby Zamawiającego.</text:p>
      <text:p text:style-name="P5"/>
      <text:p text:style-name="P5">§ 11</text:p>
      <text:p text:style-name="P2">Umowę sporządzono w 3 egzemplarzach 2 egzemplarze dla Zamawiającego i 1 egzemplarz dla Wykonawcy. </text:p>
      <text:p text:style-name="P2"/>
      <text:p text:style-name="P2">ZAMAWIAJĄCY <text:s text:c="81"/>WYKONAW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UMOWA NR ……………………………</text:p>
      <text:p text:style-name="P1"/>
      <text:p text:style-name="P2">Zawarta w dniu ……………… r. w Nieszawie pomiędzy </text:p>
      <text:p text:style-name="P2">Gminą Miasta Nieszawa,</text:p>
      <text:p text:style-name="P2">87-730 Nieszawa, ul. 3-go Maja 2, zwaną dalej „Zamawiającym"</text:p>
      <text:p text:style-name="P2">reprezentowaną przez:</text:p>
      <text:p text:style-name="P2">Mariana Tołodzieckiego - Burmistrza Miasta </text:p>
      <text:p text:style-name="P2">przy kontrasygnacie Skarbnika Miasta Mariana Ochocińskiego,</text:p>
      <text:p text:style-name="P2">a</text:p>
      <text:p text:style-name="P4"><text:span text:style-name="T1">„Wykonawcą”, reprezentow</text:span><text:span text:style-name="T1">anym</text:span><text:span text:style-name="T1"> przez: .</text:span></text:p>
      <text:p text:style-name="P2"/>
      <text:p text:style-name="P2">W wyniku przeprowadzenia wyboru wykonawców zamówienia <text:s/>zawarto umowę o następującej treści:</text:p>
      <text:p text:style-name="P5">§ 1</text:p>
      <text:list xml:id="list31189386" text:style-name="WWNum3">
        <text:list-item>
          <text:p text:style-name="P32"><text:span text:style-name="T1">Przedmiot zamówienia obejmuje świadczenie usługi pełnienia funkcji Inspektora Nadzoru Inwestorskiego w </text:span><text:span text:style-name="T2">specjalności telekomunikacyjnej</text:span><text:span text:style-name="T1"> przy budowie sieci szerokopasmowej oraz dostawą sprzętu komputerowego w ramach projektu pn.: „Przeciwdziałanie wykluczeniu cyfrowemu w mieście Nieszawie”.</text:span></text:p>
        </text:list-item>
        <text:list-item>
          <text:p text:style-name="P37">Szczegółowy zakres robót objętych nadzorem obejmuje:</text:p>
        </text:list-item>
      </text:list>
      <text:list xml:id="list31205133" text:style-name="WWNum6">
        <text:list-item>
          <text:p text:style-name="P38">sprawdzanie i weryfikacja dokumentacji projektowych zaprojektowanych przez Wykonawcę,</text:p>
        </text:list-item>
        <text:list-item>
          <text:p text:style-name="P38">sprawdzanie kwalifikacji osób zatrudnionych przez Wykonawcę,</text:p>
        </text:list-item>
        <text:list-item>
          <text:p text:style-name="P38">sprawdzanie jakości usług, dostarczanych lub stosowanych przez Wykonawcę urządzeń i materiałów oraz wykonywanych robót (w tym kontrola świadectw i certyfikatów wymaganych kontraktem),</text:p>
        </text:list-item>
        <text:list-item>
          <text:p text:style-name="P38">ewentualne odbywanie badań i inspekcji w miejscach wytwarzania elementów, komponentów oraz materiałów,</text:p>
        </text:list-item>
        <text:list-item>
          <text:p text:style-name="P38">kontrola prawidłowości wykonywania robót budowlanych pod względem zgodności z dokumentacją projektową, specyfikacjami technicznymi wykonania i odbioru robót, umową z Wykonawcą, szczegółowymi przepisami, normami, zasadami wiedzy technicznej i sztuką budowlaną,</text:p>
        </text:list-item>
        <text:list-item>
          <text:p text:style-name="P38">przedkładanie Gminie Miasto Nieszawa raportów, oświadczeń i zapytań dostarczonych przez Wykonawcę robót budowlanych wraz z własnym stanowiskiem w sprawie,</text:p>
        </text:list-item>
        <text:list-item>
          <text:p text:style-name="P38">udzielanie inwestorowi konsultacji i doradztwa technicznego,</text:p>
        </text:list-item>
        <text:list-item>
          <text:p text:style-name="P38">kontrola i potwierdzenie, iż Wykonawca dostarcza materiały i sprzęt wymienione w umowie,</text:p>
        </text:list-item>
        <text:list-item>
          <text:p text:style-name="P38">uczestnictwo w odbiorach częściowych i końcowych robót, dostaw i usług, a przede wszystkim w zakresie robót zanikowych,</text:p>
        </text:list-item>
        <text:list-item>
          <text:p text:style-name="P38">obowiązek zawieszenia robót w przypadku gdyby ich kontynuacja mogła zagrozić życiu lub zdrowiu bądź spowodować znaczne straty materialne,</text:p>
        </text:list-item>
        <text:list-item>
          <text:p text:style-name="P38">nadzór nad wszystkimi próbami - wystawianie lub potwierdzanie, wystawionych przez Wykonawcę świadectw prowadzonych prób,</text:p>
        </text:list-item>
        <text:list-item>
          <text:p text:style-name="P33"><text:span text:style-name="T1">uzgodnienie z Wykonawcą robót, a następnie sprawdzenie wymaganej dokumentacji </text:span><text:span text:style-name="T1">powykonawczej,</text:span></text:p>
        </text:list-item>
        <text:list-item>
          <text:p text:style-name="P38">zarządzanie całym procesem oddania projektu do użytkowania, </text:p>
        </text:list-item>
        <text:list-item>
          <text:p text:style-name="P38"><text:soft-page-break/>kontrola, w tym usługi w zakresie kontroli Wykonawców w zakresie aspektów technicznych, zgodności z ofertą, jakości, stosowanych urządzeń i ich funkcjonowania, terminów i dyscypliny oraz przygotowanie do obowiązkowych kontroli, określonych w umowie w sprawie realizacji projektu, </text:p>
        </text:list-item>
        <text:list-item>
          <text:p text:style-name="P38">odbiór od Wykonawcy robót budowlanych i przekazanie Zamawiającemu protokołu odbioru oraz kompletu dokumentacji powykonawczej,</text:p>
        </text:list-item>
        <text:list-item>
          <text:p text:style-name="P38">odbiór od Wykonawców usług i dostaw i przekazanie Zamawiającemu protokołów odbioru oraz innej dokumentacji związane z odbieranymi usługami lub dostawami,</text:p>
        </text:list-item>
        <text:list-item>
          <text:p text:style-name="P38">obsługę okresu gwarancyjnego i okresu rękojmi: uczestnictwo w przeglądach gwarancyjnych, inspekcję usuwanych wad.</text:p>
        </text:list-item>
        <text:list-item>
          <text:p text:style-name="P33"><text:span text:style-name="T1"><text:s/>osoba pełniąca funkcję Inspektora będzie dostępna telefonicznie i mailowo w okresie realizacji projektu, a wszelkie konsultacje, raporty, oświadczenia i zapytania wraz ze stosownymi uwagami Inspektor ma obowiązek przekazywać wykonawcy z powiadomieniem zamawiającego w ciągu 24 godzin od ich otrzymania lub wygenerowania. </text:span></text:p>
          <text:p text:style-name="P29">Telefon kontaktowy Zamawiającego............. adres mailowy zamawiającego................ Telefon Inspektora Nadzoru …................ adres mailowy Inspektora Nadzoru...................</text:p>
          <text:p text:style-name="P29">Telefon Wykonawcy zadania.............. adres mailowy Wykonawcy zadania......................</text:p>
        </text:list-item>
        <text:list-item>
          <text:p text:style-name="P29">Zamawiający może żądać obecności Inspektora Nadzoru w oznaczonym terminie. </text:p>
        </text:list-item>
      </text:list>
      <text:list xml:id="list33590179" text:continue-list="list31189386" text:style-name="WWNum3">
        <text:list-item>
          <text:p text:style-name="P32"><text:span text:style-name="T1">O</text:span><text:span text:style-name="T1">bowiązk</text:span><text:span text:style-name="T1">i</text:span><text:span text:style-name="T1"> opisan</text:span><text:span text:style-name="T1">e </text:span><text:span text:style-name="T1"><text:s/>w pkt 1 </text:span><text:span text:style-name="T1">realizuje …....................................................................................</text:span></text:p>
        </text:list-item>
      </text:list>
      <text:p text:style-name="P5"/>
      <text:p text:style-name="P5">§ 2</text:p>
      <text:list xml:id="list31203632" text:style-name="WWNum12">
        <text:list-item>
          <text:p text:style-name="P39">Istnieje możliwość dokonania zmiany osoby pełniącej funkcję Inspektora Nadzoru jedynie za uprzednią pisemną zgodą Zamawiającego.</text:p>
        </text:list-item>
        <text:list-item>
          <text:p text:style-name="P39">Wykonawca z własnej inicjatywy zaproponuje zmianę osoby paragrafu pełniącej funkcję Inspektora Nadzoru w następujących przypadkach:</text:p>
        </text:list-item>
      </text:list>
      <text:list xml:id="list31179507" text:style-name="WWNum14">
        <text:list-item>
          <text:p text:style-name="P40">śmierci, choroby lub innych zdarzeń losowych,</text:p>
        </text:list-item>
        <text:list-item>
          <text:p text:style-name="P40">niewywiązywania się z obowiązków wynikających z umowy,</text:p>
        </text:list-item>
        <text:list-item>
          <text:p text:style-name="P40">jeżeli zmiana tej osoby stanie się konieczna z jakichkolwiek innych przyczyn niezależnych od Wykonawcy.</text:p>
        </text:list-item>
      </text:list>
      <text:list xml:id="list33605620" text:continue-list="list31203632" text:style-name="WWNum12">
        <text:list-item>
          <text:p text:style-name="P39">W przypadku zmiany osoby pełniącej funkcję inspektora nadzoru, nowa osoba powołana do pełnienia ww. obowiązków musi posiadać uprawnienia budowlane do kierowania robotami budowlanym w specjalności telekomunikacyjnej bez ograniczeń.</text:p>
        </text:list-item>
        <text:list-item>
          <text:p text:style-name="P39">W trakcie realizacji umowy osobą upoważnioną do kontaktów z Wykonawcą ze strony Zamawiającego jest Arkadiusz Horonziak- Zastępca Burmistrza Miasta.</text:p>
        </text:list-item>
        <text:list-item>
          <text:p text:style-name="P39">W trakcie realizacji osobą upoważnioną do kontaktów z Zamawiającym ze strony Wykonawcy jest ….....................................................................................................................</text:p>
        </text:list-item>
      </text:list>
      <text:p text:style-name="P5"/>
      <text:p text:style-name="P5">§ 3</text:p>
      <text:list xml:id="list31192215" text:style-name="WWNum10">
        <text:list-item>
          <text:p text:style-name="P41">Wartość wynagrodzenia ryczałtowego wynosi: …............................cena brutto w wysokości:</text:p>
          <text:p text:style-name="P41">…...................................................................... </text:p>
        </text:list-item>
        <text:list-item>
          <text:p text:style-name="P34"><text:span text:style-name="T1">Faktury VAT należy wystawić na adres: Gmina Miasta Nieszawa, 87-730 Nieszawa, ul. </text:span><text:span text:style-name="T2">3go</text:span><text:span text:style-name="T1"> </text:span><text:soft-page-break/><text:span text:style-name="T1">Maja 2, posiadający </text:span><text:span text:style-name="T3">REGON 910866407, NIP 8911623112</text:span><text:span text:style-name="T1">.</text:span></text:p>
        </text:list-item>
        <text:list-item>
          <text:p text:style-name="P41">Wynagrodzenie Wykonawcy finansowane jest ze środków Unii Europejskiej i budżetu państwa.</text:p>
        </text:list-item>
      </text:list>
      <text:p text:style-name="P5">§ 4</text:p>
      <text:list xml:id="list31196304" text:style-name="WWNum17">
        <text:list-item>
          <text:p text:style-name="P42">Faktury za pełnienie nadzoru inwestorskiego zostaną wystawione po 4, 8 tygodniach i po zakończeniu zadania oraz jego odbiorze.</text:p>
        </text:list-item>
        <text:list-item>
          <text:p text:style-name="P42">Faktury będą regulowane przez Wykonawcę w terminie 14 dni od daty ich otrzymania na rachunek Wykonawcy wskazany w fakturze.</text:p>
        </text:list-item>
      </text:list>
      <text:p text:style-name="P5"/>
      <text:p text:style-name="P5">§ 5</text:p>
      <text:list xml:id="list31189224" text:style-name="WWNum18">
        <text:list-item>
          <text:p text:style-name="P43">W przypadku niedotrzymania przez Wykonawcę terminów wynikających z pełnienia nadzoru, co spowoduje opóźnienie w realizacji inwestycji, Zamawiającemu przysługuje prawo zastosowania kary umownej za każdy dzień zwłoki - w wysokości 0,01 % wartości umowy.</text:p>
        </text:list-item>
        <text:list-item>
          <text:p text:style-name="P35"><text:span text:style-name="T1">W przypadku odstąpienia od umowy z przyczyn leżących po stronie Wykonawcy, Wykonawca zapłaci Zamawiającemu karę umowną w wysokości 15,0 % wartości umowy.</text:span></text:p>
        </text:list-item>
      </text:list>
      <text:p text:style-name="P13"><text:s text:c="6"/>3. <text:s text:c="3"/>W przypadku poniesienia przez Zamawiającego strat z tytułu opóźnienia wykonania <text:tab/>niniejszej umowy przy wykonaniu umowy głównej przysługuje mu poza odszkodowaniem <text:tab/>umownym określonym w ust. 1 odszkodowanie w pełnej wysokości straty.</text:p>
      <text:p text:style-name="P5"/>
      <text:p text:style-name="P5">§ 6</text:p>
      <text:list xml:id="list31176260" text:style-name="WWNum19">
        <text:list-header>
          <text:p text:style-name="P45">Termin realizacji umowy: zgodnie z warunkami określonymi w SIWZ na postępowanie przetargowe z Wykonawcą robót budowlanych wyłonionym w ramach postępowania przetargowego dotyczącego zadania pn. „Budowa sieci szerokopasmowej oraz dostawa sprzętu komputerowego w ramach projektu pn.: „Przeciwdziałanie wykluczeniu cyfrowemu w Mieście Nieszawa”</text:p>
        </text:list-header>
      </text:list>
      <text:p text:style-name="P5"/>
      <text:p text:style-name="P5">§ 7</text:p>
      <text:list xml:id="list31296272" text:style-name="L2">
        <text:list-item>
          <text:p text:style-name="P10">Zamawiającemu przysługuje prawo odstąpienia od umowy w następujących przypadkach:</text:p>
          <text:p text:style-name="P10">- stronę umowy wiążą stosunki gospodarcze z Wykonawcą wybranym do realizacji projektu,</text:p>
          <text:p text:style-name="P10">- strona umowy pełniła już funkcję inspektora nadzoru przy robotach realizowanych przez Wykonawcę projektu,</text:p>
          <text:p text:style-name="P10">- strona niniejszej umowy znajduje się w jakimkolwiek konflikcie z Wykonawcą projektu i nie obciąży Wykonawcy żadnymi karami z tego tytułu.</text:p>
        </text:list-item>
        <text:list-item>
          <text:p text:style-name="P10">Po rozstrzygnięciu postępowania przetargowego na Wykonawcę projektu Zamawiający wystąpi o złożenie właściwego oświadczenia przez stronę niniejszej umowy. </text:p>
        </text:list-item>
      </text:list>
      <text:p text:style-name="P5"/>
      <text:p text:style-name="P5"/>
      <text:p text:style-name="P5"><text:soft-page-break/>§ 8</text:p>
      <text:p text:style-name="P2">Wszelkie zmiany treści umowy mogą być dokonywane wyłącznie w formie aneksu podpisanego przez obie strony.</text:p>
      <text:p text:style-name="P5"/>
      <text:p text:style-name="P5">§ 9</text:p>
      <text:p text:style-name="P2">W sprawach nieuregulowanych umową obowiązuje Prawo budowlane wraz z aktami wykonawczymi oraz kodeks cywilny.</text:p>
      <text:p text:style-name="P5"/>
      <text:p text:style-name="P5">§ 10</text:p>
      <text:p text:style-name="P2">Ewentualne spory powstałe na tle wykonania przedmiotu umowy, strony poddają rozstrzygnięciu sądom powszechnym właściwym miejscowo i rzeczowo dla siedziby Zamawiającego.</text:p>
      <text:p text:style-name="P5"/>
      <text:p text:style-name="P5">§ 11</text:p>
      <text:p text:style-name="P14">Umowę sporządzono w 3 egzemplarzach 2 egzemplarze dla Zamawiającego i 1 egzemplarz dla Wykonawcy. </text:p>
      <text:p text:style-name="P14"/>
      <text:p text:style-name="P14">ZAMAWIAJĄCY <text:s text:c="73"/>WYKONAWC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UMOWA NR ….................</text:p>
      <text:p text:style-name="P3">UUMOWA NR ……………………………</text:p>
      <text:p text:style-name="P1"/>
      <text:p text:style-name="P2">Zawarta w dniu ……………… r. w Nieszawie pomiędzy </text:p>
      <text:p text:style-name="P2">Gminą Miasta Nieszawa,</text:p>
      <text:p text:style-name="P2">87-730 Nieszawa, ul. 3-go Maja 2, zwaną dalej „Zamawiającym"</text:p>
      <text:p text:style-name="P2">reprezentowaną przez:</text:p>
      <text:p text:style-name="P2">Mariana Tołodzieckiego - Burmistrza Miasta </text:p>
      <text:p text:style-name="P2">przy kontrasygnacie Skarbnika Miasta Mariana Ochocińskiego,</text:p>
      <text:p text:style-name="P2">a</text:p>
      <text:p text:style-name="P4"><text:span text:style-name="T1"><text:s/>„Wykonawcą”, reprezentowan</text:span><text:span text:style-name="T1">ym</text:span><text:span text:style-name="T1"> przez: </text:span></text:p>
      <text:p text:style-name="P2"/>
      <text:p text:style-name="P2">W wyniku przeprowadzenia wyboru wykonawców zamówienia <text:s/>zawarto umowę o następującej treści:</text:p>
      <text:p text:style-name="P16"><text:span text:style-name="T1">§ 1</text:span></text:p>
      <text:p text:style-name="P15"><text:span text:style-name="T1">Przedmiot zamówienia obejmuje świadczenie usługi pełnienia funkcji Inspektora Nadzoru Inwestorskiego w </text:span><text:span text:style-name="T2">specjalności konstrukcyjno – budowlanej</text:span><text:span text:style-name="T1"> przy budowie sieci szerokopasmowej oraz dostawą sprzętu komputerowego w ramach projektu pn.: „Przeciwdziałanie wykluczeniu cyfrowemu w mieście Nieszawie”.</text:span></text:p>
      <text:list xml:id="list31342173" text:style-name="L5">
        <text:list-item>
          <text:p text:style-name="P46">Szczegółowy zakres robót objętych nadzorem obejmuje:</text:p>
          <text:p text:style-name="P47">1) sprawdzanie i weryfikacja dokumentacji projektowych zaprojektowanych przez Wykonawcę,</text:p>
          <text:p text:style-name="P48">2) sprawdzanie kwalifikacji osób zatrudnionych przez Wykonawcę,</text:p>
          <text:list>
            <text:list-header>
              <text:p text:style-name="P48">3) sprawdzanie jakości usług, dostarczanych lub stosowanych przez Wykonawcę urządzeń i materiałów oraz wykonywanych robót (w tym kontrola świadectw i certyfikatów wymaganych kontraktem),</text:p>
              <text:p text:style-name="P48">4) ewentualne odbywanie badań i inspekcji w miejscach wytwarzania elementów, komponentów oraz materiałów,</text:p>
              <text:p text:style-name="P48">5) kontrola prawidłowości wykonywania robót budowlanych pod względem zgodności z dokumentacją projektową, specyfikacjami technicznymi wykonania i odbioru robót, umową z Wykonawcą, szczegółowymi przepisami, normami, zasadami wiedzy technicznej i sztuką budowlaną,</text:p>
            </text:list-header>
          </text:list>
        </text:list-item>
      </text:list>
      <text:list xml:id="list33590428" text:continue-list="list31205133" text:style-name="WWNum6">
        <text:list-header>
          <text:p text:style-name="P49">6) przedkładanie Gminie Miasto Nieszawa raportów, oświadczeń i zapytań dostarczonych przez Wykonawcę robót budowlanych wraz z własnym stanowiskiem w sprawie,</text:p>
          <text:p text:style-name="P49">7) udzielanie inwestorowi konsultacji i doradztwa technicznego,</text:p>
          <text:p text:style-name="P49">8) kontrola i potwierdzenie, iż Wykonawca dostarcza materiały i sprzęt wymienione w umowie,</text:p>
          <text:p text:style-name="P49">9) uczestnictwo w odbiorach częściowych i końcowych robót, dostaw i usług, a przede wszystkim w zakresie robót zanikowych,</text:p>
          <text:p text:style-name="P49">10) obowiązek zawieszenia robót w przypadku gdyby ich kontynuacja mogła zagrozić życiu lub zdrowiu bądź spowodować znaczne straty materialne,</text:p>
          <text:p text:style-name="P50"><text:span text:style-name="T1">11) nadzór nad wszystkimi próbami - wystawianie lub potwierdzanie, wystawionych przez Wykonawcę świadectw prowadzonych prób,</text:span></text:p>
          <text:p text:style-name="P50"><text:span text:style-name="T1">12) uzgodnienie z Wykonawcą robót, a następnie sprawdzenie wymaganej dokumentacji powykonawczej,</text:span></text:p>
          <text:p text:style-name="P50"><text:span text:style-name="T1">13) zarządzanie całym procesem oddania projektu do użytkowania, </text:span></text:p>
          <text:p text:style-name="P50"><text:span text:style-name="T1">14) kontrola, w tym, usługi w zakresie kontroli Wykonawców w zakresie aspektów technicznych, zgodności z ofertą, jakości, stosowanych urządzeń i ich funkcjonowania, terminów i dyscypliny oraz przygotowanie do obowiązkowych kontroli, określonych </text:span><text:soft-page-break/><text:span text:style-name="T1">w umowie w sprawie realizacji projektu, </text:span></text:p>
          <text:p text:style-name="P50"><text:span text:style-name="T1">15) odbiór od Wykonawcy robót budowlanych i przekazanie Zamawiającemu protokołu odbioru oraz kompletu dokumentacji powykonawczej,</text:span></text:p>
          <text:p text:style-name="P50"><text:span text:style-name="T1">16) odbiór od Wykonawców usług i dostaw i przekazanie Zamawiającemu protokołów odbioru oraz innej dokumentacji związane z odbieranymi usługami lub dostawami,</text:span></text:p>
          <text:p text:style-name="P50"><text:span text:style-name="T1">17) obsługę okresu gwarancyjnego i okresu rękojmi: uczestnictwo w przeglądach gwarancyjnych, inspekcję usuwanych wad,</text:span></text:p>
          <text:p text:style-name="P50"><text:span text:style-name="T1">18) osoba pełniąca funkcję Inspektora będzie dostępna telefonicznie i mailowo w okresie realizacji projektu, a wszelkie konsultacje, raporty, oświadczenia i zapytania wraz ze stosownymi uwagami Inspektor ma obowiązek przekazywać wykonawcy z powiadomieniem zamawiającego w ciągu 24 godzin od ich otrzymania lub wygenerowania. </text:span></text:p>
          <text:p text:style-name="P31">Telefon kontaktowy Zamawiającego............. adres mailowy zamawiającego................ Telefon Inspektora Nadzoru …................ adres mailowy Inspektora Nadzoru...................</text:p>
          <text:p text:style-name="P31">Telefon Wykonawcy zadania.............. adres mailowy Wykonawcy zadania.......................</text:p>
          <text:p text:style-name="P31">19) Zamawiający może żądać obecności Inspektora Nadzoru w oznaczonym terminie. </text:p>
        </text:list-header>
      </text:list>
      <text:list xml:id="list33591309" text:continue-list="list33590179" text:style-name="WWNum3">
        <text:list-header>
          <text:p text:style-name="P51"><text:span text:style-name="T1">3. O</text:span><text:span text:style-name="T1">bowiązk</text:span><text:span text:style-name="T1">i</text:span><text:span text:style-name="T1"> opisan</text:span><text:span text:style-name="T1">e</text:span><text:span text:style-name="T1"> w pkt 1 </text:span><text:span text:style-name="T1">realizuje............................................................................................</text:span></text:p>
        </text:list-header>
      </text:list>
      <text:p text:style-name="P5">§ 2</text:p>
      <text:list xml:id="list33593094" text:continue-list="list33605620" text:style-name="WWNum12">
        <text:list-header>
          <text:p text:style-name="P17"><text:span text:style-name="T1">1. Istnieje możliwość dokonania zmiany osoby pełniącej funkcję Inspektora Nadzoru jedynie za uprzednią pisemną zgodą Zamawiającego.</text:span></text:p>
          <text:p text:style-name="P52"><text:span text:style-name="T1">2. Wykonawca z własnej inicjatywy zaproponuje zmianę osoby paragrafu pełniącej funkcję Inspektora Nadzoru w następujących przypadkach:</text:span></text:p>
        </text:list-header>
      </text:list>
      <text:p text:style-name="P36">a) śmierci, choroby lub innych zdarzeń losowych,</text:p>
      <text:p text:style-name="P36">b) niewywiązywania się z obowiązków wynikających z umowy,</text:p>
      <text:p text:style-name="P36">c) jeżeli zmiana tej osoby stanie się konieczna z jakichkolwiek innych przyczyn niezależnych od Wykonawcy.</text:p>
      <text:list xml:id="list33586673" text:continue-numbering="true" text:style-name="WWNum12">
        <text:list-header>
          <text:p text:style-name="P53">3. W przypadku zmiany osoby pełniącej funkcję inspektora nadzoru, nowa osoba powołana do pełnienia ww. obowiązków musi posiadać uprawnienia budowlane do kierowania robotami budowlanym w specjalności telekomunikacyjnej bez ograniczeń.</text:p>
          <text:p text:style-name="P53">4. W trakcie realizacji umowy osobą upoważnioną do kontaktów z Wykonawcą ze strony Zamawiającego jest Arkadiusz Horonziak- Zastępca Burmistrza Miasta.</text:p>
          <text:p text:style-name="P53">5. W trakcie realizacji osobą upoważnioną do kontaktów z Zamawiającym ze strony Wykonawcy jest …...........................................................................................................</text:p>
        </text:list-header>
      </text:list>
      <text:p text:style-name="P5">§ 3</text:p>
      <text:list xml:id="list33588891" text:continue-list="list31192215" text:style-name="WWNum10">
        <text:list-header>
          <text:p text:style-name="P54">1. Wartość wynagrodzenia ryczałtowego wynosi: …............................cena brutto w wysokości: ….........................................zł, słownie: …................................................................................</text:p>
          <text:p text:style-name="P55"><text:span text:style-name="T1">2. Faktury VAT należy wystawić na adres: Gmina Miasta Nieszawa, 87-730 Nieszawa, ul. </text:span><text:span text:style-name="T2">3go</text:span><text:span text:style-name="T1"> Maja 2, posiadający </text:span><text:span text:style-name="T3">REGON 910866407, NIP 8911623112.</text:span></text:p>
          <text:p text:style-name="P56">3. Wynagrodzenie Wykonawcy finansowane jest ze środków Unii Europejskiej i budżetu państwa.</text:p>
        </text:list-header>
      </text:list>
      <text:p text:style-name="P5">§ 4</text:p>
      <text:list xml:id="list33612175" text:continue-list="list31196304" text:style-name="WWNum17">
        <text:list-header>
          <text:p text:style-name="P57">1. Faktury za pełnienia nadzoru inwestorskiego będą wystawione po 4, 8 tygodniach i po zakończeniu zadania oraz jego odbiorze.</text:p>
          <text:p text:style-name="P58"><text:span text:style-name="T1">2. Faktury będą regulowane przez Wykonawcę w terminie 14 dni od daty ich otrzymania </text:span><text:span text:style-name="T1">na rachunek Wykonawcy wskazany w fakturze.</text:span></text:p>
        </text:list-header>
      </text:list>
      <text:p text:style-name="P5"><text:soft-page-break/>§ 5</text:p>
      <text:list xml:id="list33598026" text:continue-list="list31189224" text:style-name="WWNum18">
        <text:list-header>
          <text:p text:style-name="P59"><text:span text:style-name="T1">1. W przypadku niedotrzymania przez Wykonawcę terminów wynikających z pełnienia nadzoru, co spowoduje opóźnienie w realizacji inwestycji, Zamawiającemu przysługuje prawo zastosowania kary umownej za każdy dzień zwłoki - w wysokości 1,0 % wartości umowy.</text:span></text:p>
          <text:p text:style-name="P60"><text:span text:style-name="T1">2. W przypadku odstąpienia od umowy z przyczyn leżących po stronie Wykonawcy, Wykonawca zapłaci Zamawiającemu karę umowną w wysokości </text:span><text:span text:style-name="T1">1</text:span><text:span text:style-name="T1">5,</text:span><text:span text:style-name="T1">0</text:span><text:span text:style-name="T1"> % wartości umowy.</text:span></text:p>
        </text:list-header>
      </text:list>
      <text:p text:style-name="P18"><text:span text:style-name="T1">3. W przypadku poniesienia przez Zamawiającego strat z tytułu opóźnienia wykonania niniejszej umowy przy wykonaniu umowy głównej przysługuje mu poza odszkodowaniem umownym określonym w ust. 1 odszkodowanie w pełnej wysokości straty.</text:span></text:p>
      <text:p text:style-name="P5">§ 6</text:p>
      <text:list xml:id="list33610247" text:continue-list="list31176260" text:style-name="WWNum19">
        <text:list-item>
          <text:p text:style-name="P44">Termin realizacji umowy: zgodnie z warunkami określonymi w SIWZ na postępowanie przetargowe z Wykonawcą robót budowlanych wyłonionym w ramach postępowania przetargowego dotyczącego zadania pn. „Budowa sieci szerokopasmowej oraz dostawa sprzętu komputerowego w ramach projektu pn.: „Przeciwdziałanie wykluczeniu cyfrowemu w Mieście Nieszawa”</text:p>
        </text:list-item>
      </text:list>
      <text:p text:style-name="P5">§ 7</text:p>
      <text:p text:style-name="P19">1. Zamawiającemu przysługuje prawo odstąpienia od umowy w następujących przypadkach:</text:p>
      <text:list xml:id="list31193462" text:style-name="WWNum20">
        <text:list-item>
          <text:p text:style-name="P8">stronę umowy wiążą stosunki gospodarcze z Wykonawcą wybranym do realizacji projektu,</text:p>
        </text:list-item>
        <text:list-item>
          <text:p text:style-name="P8">strona umowy pełniła już funkcję inspektora nadzoru przy robotach realizowanych przez Wykonawcę projektu,</text:p>
        </text:list-item>
        <text:list-item>
          <text:p text:style-name="P8">strona niniejszej umowy znajduje się w jakimkolwiek konflikcie z Wykonawcą projektu i nie obciąży Wykonawcy żadnymi karami z tego tytułu.</text:p>
        </text:list-item>
      </text:list>
      <text:p text:style-name="P20">2. Po rozstrzygnięciu postępowania przetargowego na Wykonawcę projektu Zamawiający wystąpi o złożenie właściwego oświadczenia przez stronę niniejszej umowy. </text:p>
      <text:p text:style-name="P5">§ 8</text:p>
      <text:p text:style-name="P2">Wszelkie zmiany treści umowy mogą być dokonywane wyłącznie w formie aneksu podpisanego przez obie strony.</text:p>
      <text:p text:style-name="P5">§ 9</text:p>
      <text:p text:style-name="P2">W sprawach nieuregulowanych umową obowiązuje Prawo budowlane wraz z aktami wykonawczymi oraz kodeks cywilny.</text:p>
      <text:p text:style-name="P5">§ 10</text:p>
      <text:p text:style-name="P2">Ewentualne spory powstałe na tle wykonania przedmiotu umowy, strony poddają rozstrzygnięciu sądom powszechnym właściwym miejscowo i rzeczowo dla siedziby Zamawiającego.</text:p>
      <text:p text:style-name="P5">§ 11</text:p>
      <text:p text:style-name="P2">Umowę sporządzono w 3 egzemplarzach 2 egzemplarze dla Zamawiającego i 1 egzemplarz dla Wykonawcy. </text:p>
      <text:p text:style-name="P2"/>
      <text:p text:style-name="P14">ZAMAWIAJĄCY <text:s text:c="73"/>WYKONAWCA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ListLabel_20_2" style:display-name="ListLabel 2" style:family="text">
      <style:text-properties style:font-name-complex="Courier New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4T10:06:19.50</meta:creation-date>
    <dc:date>2014-06-04T13:44:13.85</dc:date>
    <meta:editing-duration>PT2H40M35S</meta:editing-duration>
    <meta:editing-cycles>5</meta:editing-cycles>
    <meta:generator>OpenOffice.org/3.3$Win32 OpenOffice.org_project/330m20$Build-9567</meta:generator>
    <meta:print-date>2014-06-04T13:42:29.06</meta:print-date>
    <meta:document-statistic meta:table-count="0" meta:image-count="0" meta:object-count="0" meta:page-count="11" meta:paragraph-count="218" meta:word-count="2903" meta:character-count="23257"/>
  </office:meta>
</office:document-meta>
</file>