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.099cm" fo:margin-left="-0.026cm" fo:margin-top="0cm" fo:margin-bottom="0cm" table:align="left" style:writing-mode="lr-tb"/>
    </style:style>
    <style:style style:name="Tabela1.A" style:family="table-column">
      <style:table-column-properties style:column-width="2.0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0.026cm solid #000001"/>
    </style:style>
    <style:style style:name="Tabela2" style:family="table">
      <style:table-properties style:width="12.203cm" fo:margin-left="-0.026cm" fo:margin-top="0cm" fo:margin-bottom="0cm" table:align="left" style:writing-mode="lr-tb"/>
    </style:style>
    <style:style style:name="Tabela2.A" style:family="table-column">
      <style:table-column-properties style:column-width="3.461cm"/>
    </style:style>
    <style:style style:name="Tabela2.B" style:family="table-column">
      <style:table-column-properties style:column-width="2.711cm"/>
    </style:style>
    <style:style style:name="Tabela2.C" style:family="table-column">
      <style:table-column-properties style:column-width="2.979cm"/>
    </style:style>
    <style:style style:name="Tabela2.D" style:family="table-column">
      <style:table-column-properties style:column-width="3.0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0.026cm solid #000001"/>
    </style:style>
    <style:style style:name="Tabela3" style:family="table">
      <style:table-properties style:width="5.055cm" fo:margin-left="-0.026cm" fo:margin-top="0cm" fo:margin-bottom="0cm" table:align="left" style:writing-mode="lr-tb"/>
    </style:style>
    <style:style style:name="Tabela3.A" style:family="table-column">
      <style:table-column-properties style:column-width="3.261cm"/>
    </style:style>
    <style:style style:name="Tabela3.B" style:family="table-column">
      <style:table-column-properties style:column-width="1.79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26cm" fo:border="0.026cm solid #000001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style:line-height-at-least="0.794cm"/>
    </style:style>
    <style:style style:name="P5" style:family="paragraph" style:parent-style-name="Standard">
      <style:paragraph-properties fo:margin-top="0cm" fo:margin-bottom="0cm" style:line-height-at-least="0.794cm" fo:text-align="center" style:justify-single-word="false"/>
    </style:style>
    <style:style style:name="P6" style:family="paragraph" style:parent-style-name="Standard">
      <style:paragraph-properties fo:margin-top="0cm" fo:margin-bottom="0cm" style:line-height-at-least="0.794cm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color="#000000"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T2" style:family="text">
      <style:text-properties fo:color="#000000"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3" style:family="text">
      <style:text-properties fo:color="#000000" style:font-name="Times New Roman" fo:font-size="13.5pt" fo:font-style="italic" style:font-name-asian="Times New Roman1" style:font-size-asian="13.5pt" style:language-asian="pl" style:country-asian="PL" style:font-style-asian="italic" style:font-name-complex="Times New Roman1" style:font-size-complex="13.5pt" style:font-style-complex="italic"/>
    </style:style>
    <style:style style:name="T4" style:family="text">
      <style:text-properties fo:color="#000000" style:font-name="Times New Roman" fo:font-size="13.5pt" fo:font-style="italic" fo:font-weight="bold" style:font-name-asian="Times New Roman1" style:font-size-asian="13.5pt" style:language-asian="pl" style:country-asian="PL" style:font-style-asian="italic" style:font-weight-asian="bold" style:font-name-complex="Times New Roman1" style:font-size-complex="13.5pt" style:font-style-complex="italic" style:font-weight-complex="bold"/>
    </style:style>
    <style:style style:name="T5" style:family="text">
      <style:text-properties fo:color="#000000" style:font-name="Times New Roman" fo:font-size="18pt" style:text-underline-style="solid" style:text-underline-width="auto" style:text-underline-color="font-color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6" style:family="text">
      <style:text-properties fo:color="#000000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7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text:span text:style-name="T1">Ogłoszenie nr 609428-N-2017 z dnia 2017-11-02 r. <text:line-break/></text:span></text:p>
      <text:p text:style-name="P5"><text:span text:style-name="T2">Gmina Niechlów: Remont zabytkowego budynku w Bartodziejach z adaptacją i na mieszkania socjalne. <text:line-break/>OGŁOSZENIE O ZAMÓWIENIU - Roboty budowlane</text:span></text:p>
      <text:p text:style-name="P4"><text:span text:style-name="T2">Zamieszczanie ogłoszenia:</text:span><text:span text:style-name="T1"> Zamieszczanie obowiązkowe</text:span></text:p>
      <text:p text:style-name="P4"><text:span text:style-name="T2">Ogłoszenie dotyczy:</text:span><text:span text:style-name="T1"> Zamówienia publicznego</text:span></text:p>
      <text:p text:style-name="P4"><text:span text:style-name="T2">Zamówienie dotyczy projektu lub programu współfinansowanego ze środków Unii Europejskiej </text:span></text:p>
      <text:p text:style-name="P4"><text:span text:style-name="T1">Tak</text:span></text:p>
      <text:p text:style-name="P4"><text:span text:style-name="T1"><text:line-break/></text:span><text:span text:style-name="T2">Nazwa projektu lub programu</text:span><text:span text:style-name="T1"> <text:line-break/>Europejski Fundusz Rozwoju Regionalnego</text:span></text:p>
      <text:p text:style-name="P4"><text:span text:style-name="T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 </text:span></text:p>
      <text:p text:style-name="P4"><text:span text:style-name="T1">Nie</text:span></text:p>
      <text:p text:style-name="P4"><text:span text:style-name="T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 <text:line-break/></text:span></text:p>
      <text:p text:style-name="P4"><text:span text:style-name="T5">SEKCJA I: ZAMAWIAJĄCY</text:span></text:p>
      <text:p text:style-name="P4"><text:span text:style-name="T2">Postępowanie przeprowadza centralny zamawiający </text:span></text:p>
      <text:p text:style-name="P4"><text:span text:style-name="T1">Nie</text:span></text:p>
      <text:p text:style-name="P4"><text:span text:style-name="T2">Postępowanie przeprowadza podmiot, któremu zamawiający powierzył/powierzyli przeprowadzenie postępowania </text:span></text:p>
      <text:p text:style-name="P4"><text:span text:style-name="T1">Nie</text:span></text:p>
      <text:p text:style-name="P4"><text:soft-page-break/><text:span text:style-name="T2">Informacje na temat podmiotu któremu zamawiający powierzył/powierzyli prowadzenie postępowania:</text:span><text:span text:style-name="T1"> <text:line-break/></text:span><text:span text:style-name="T2">Postępowanie jest przeprowadzane wspólnie przez zamawiających</text:span><text:span text:style-name="T1"> </text:span></text:p>
      <text:p text:style-name="P4"><text:span text:style-name="T1">Nie</text:span></text:p>
      <text:p text:style-name="P4"><text:span text:style-name="T1"><text:line-break/>Jeżeli tak, należy wymienić zamawiających, którzy wspólnie przeprowadzają postępowanie oraz podać adresy ich siedzib, krajowe numery identyfikacyjne oraz osoby do kontaktów wraz z danymi do kontaktów: <text:line-break/><text:line-break/></text:span><text:span text:style-name="T2">Postępowanie jest przeprowadzane wspólnie z zamawiającymi z innych państw członkowskich Unii Europejskiej </text:span></text:p>
      <text:p text:style-name="P4"><text:span text:style-name="T1">Nie</text:span></text:p>
      <text:p text:style-name="P4"><text:span text:style-name="T2">W przypadku przeprowadzania postępowania wspólnie z zamawiającymi z innych państw członkowskich Unii Europejskiej – mające zastosowanie krajowe prawo zamówień publicznych:</text:span><text:span text:style-name="T1"> <text:line-break/></text:span><text:span text:style-name="T2">Informacje dodatkowe:</text:span><text:span text:style-name="T1"> </text:span></text:p>
      <text:p text:style-name="P4"><text:span text:style-name="T2">I. 1) NAZWA I ADRES: </text:span><text:span text:style-name="T1">Gmina Niechlów, krajowy numer identyfikacyjny 41105063000000, ul. ul. Głogowska  31 , 56215   Niechlów, woj. dolnośląskie, państwo Polska, tel. 655 435 688, e-mail niechlow@zgwrp.org.pl, faks 0-65 5435814. <text:line-break/>Adres strony internetowej (URL): www.niechlow.pl <text:line-break/>Adres profilu nabywcy: <text:line-break/>Adres strony internetowej pod którym można uzyskać dostęp do narzędzi i urządzeń lub formatów plików, które nie są ogólnie dostępne</text:span></text:p>
      <text:p text:style-name="P4"><text:span text:style-name="T2">I. 2) RODZAJ ZAMAWIAJĄCEGO: </text:span><text:span text:style-name="T1">Administracja samorządowa <text:line-break/></text:span></text:p>
      <text:p text:style-name="P4"><text:span text:style-name="T2">I.3) WSPÓLNE UDZIELANIE ZAMÓWIENIA </text:span><text:span text:style-name="T4">(jeżeli dotyczy)</text:span><text:span text:style-name="T2">:</text:span></text:p>
      <text:p text:style-name="P4"><text:span text:style-name="T1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</text:span><text:soft-page-break/><text:span text:style-name="T1">czy i w jakim zakresie za przeprowadzenie postępowania odpowiadają pozostali zamawiający, czy zamówienie będzie udzielane przez każdego z zamawiających indywidualnie, czy zamówienie zostanie udzielone w imieniu i na rzecz pozostałych zamawiających): <text:line-break/></text:span></text:p>
      <text:p text:style-name="P4"><text:span text:style-name="T2">I.4) KOMUNIKACJA: </text:span><text:span text:style-name="T1"><text:line-break/></text:span><text:span text:style-name="T2">Nieograniczony, pełny i bezpośredni dostęp do dokumentów z postępowania można uzyskać pod adresem (URL)</text:span></text:p>
      <text:p text:style-name="P4"><text:span text:style-name="T1">Nie <text:line-break/><text:line-break/></text:span><text:span text:style-name="T2">Adres strony internetowej, na której zamieszczona będzie specyfikacja istotnych warunków zamówienia</text:span></text:p>
      <text:p text:style-name="P4"><text:span text:style-name="T1">Nie <text:line-break/>www.niechlow.biuletyn.net</text:span></text:p>
      <text:p text:style-name="P4"><text:span text:style-name="T1"><text:line-break/></text:span><text:span text:style-name="T2">Dostęp do dokumentów z postępowania jest ograniczony - więcej informacji można uzyskać pod adresem</text:span></text:p>
      <text:p text:style-name="P4"><text:span text:style-name="T1">Nie <text:line-break/><text:line-break/></text:span><text:span text:style-name="T2">Oferty lub wnioski o dopuszczenie do udziału w postępowaniu należy przesyłać:</text:span><text:span text:style-name="T1"> <text:line-break/></text:span><text:span text:style-name="T2">Elektronicznie</text:span></text:p>
      <text:p text:style-name="P4"><text:span text:style-name="T1">Nie <text:line-break/>adres <text:line-break/></text:span></text:p>
      <text:p text:style-name="P4"><text:span text:style-name="T2">Dopuszczone jest przesłanie ofert lub wniosków o dopuszczenie do udziału w postępowaniu w inny sposób:</text:span><text:span text:style-name="T1"> <text:line-break/>Nie <text:line-break/>Inny sposób: <text:line-break/><text:line-break/></text:span><text:span text:style-name="T2">Wymagane jest przesłanie ofert lub wniosków o dopuszczenie do udziału w </text:span><text:soft-page-break/><text:span text:style-name="T2">postępowaniu w inny sposób:</text:span><text:span text:style-name="T1"> <text:line-break/>Nie <text:line-break/>Inny sposób: <text:line-break/><text:line-break/>Adres: <text:line-break/><text:line-break/></text:span><text:span text:style-name="T2">Komunikacja elektroniczna wymaga korzystania z narzędzi i urządzeń lub formatów plików, które nie są ogólnie dostępne</text:span></text:p>
      <text:p text:style-name="P4"><text:span text:style-name="T1">Nie <text:line-break/>Nieograniczony, pełny, bezpośredni i bezpłatny dostęp do tych narzędzi można uzyskać pod adresem: (URL) <text:line-break/></text:span></text:p>
      <text:p text:style-name="P4"><text:span text:style-name="T5">SEKCJA II: PRZEDMIOT ZAMÓWIENIA</text:span></text:p>
      <text:p text:style-name="P4"><text:span text:style-name="T1"><text:line-break/></text:span><text:span text:style-name="T2">II.1) Nazwa nadana zamówieniu przez zamawiającego: </text:span><text:span text:style-name="T1">Remont zabytkowego budynku w Bartodziejach z adaptacją i na mieszkania socjalne. <text:line-break/></text:span><text:span text:style-name="T2">Numer referencyjny: </text:span><text:span text:style-name="T1">RIT 6213.6.10.17 <text:line-break/></text:span><text:span text:style-name="T2">Przed wszczęciem postępowania o udzielenie zamówienia przeprowadzono dialog techniczny </text:span></text:p>
      <text:p text:style-name="P6"><text:span text:style-name="T1">Nie</text:span></text:p>
      <text:p text:style-name="P4"><text:span text:style-name="T1"><text:line-break/></text:span><text:span text:style-name="T2">II.2) Rodzaj zamówienia: </text:span><text:span text:style-name="T1">Roboty budowlane <text:line-break/></text:span><text:span text:style-name="T2">II.3) Informacja o możliwości składania ofert częściowych</text:span><text:span text:style-name="T1"> <text:line-break/>Zamówienie podzielone jest na części: </text:span></text:p>
      <text:p text:style-name="P4"><text:span text:style-name="T1">Nie <text:line-break/></text:span><text:span text:style-name="T2">Oferty lub wnioski o dopuszczenie do udziału w postępowaniu można składać w odniesieniu do:</text:span><text:span text:style-name="T1"> <text:line-break/></text:span></text:p>
      <text:p text:style-name="P4"><text:span text:style-name="T2">Zamawiający zastrzega sobie prawo do udzielenia łącznie następujących części lub grup części:</text:span><text:span text:style-name="T1"> <text:line-break/></text:span><text:span text:style-name="T2">Maksymalna liczba części zamówienia, na które może zostać udzielone </text:span><text:soft-page-break/><text:span text:style-name="T2">zamówienie jednemu wykonawcy:</text:span><text:span text:style-name="T1"> <text:line-break/><text:line-break/></text:span><text:span text:style-name="T2">II.4) Krótki opis przedmiotu zamówienia </text:span><text:span text:style-name="T3">(wielkość, zakres, rodzaj i ilość dostaw, usług lub robót budowlanych lub określenie zapotrzebowania i wymagań )</text:span><text:span text:style-name="T2"> a w przypadku partnerstwa innowacyjnego - określenie zapotrzebowania na innowacyjny produkt, usługę lub roboty budowlane: </text:span><text:span text:style-name="T1">Remont zabytkowego budynku w Bartodziejach z adaptacją i na mieszkania socjalne. Przedmiotem zamówienia jest adaptacja i przebudowa na funkcję mieszkalną gospodarczej części budynku mieszkalno-gospodarczego w Bartodziejach - dz. nr ewid.48/2, gm.Niechlów. Adaptacja polega na przebudowie środkowej (gospodarczej) części budynku mieszkalno-gospodarczego częściowo podpiwniczonego, wykorzystywanej dotychczas jako pomieszczenia gospodarczo-warsztatowe. Przebudowa polega na zaadaptowaniu powierzchni gospodarczej istn. budynku, wydzieleniu ścianami nośnymi i działowymi nowej funkcji mieszkalnej wraz z komunikacją, klatką schodową, nowymi wejścia mido środkowej części budynku oraz zaadaptowanie i wydzielenie jednej części budynku na parterze pomieszczeń gospodarczych dla poszczególnych lokali mieszkalnych - zgodnie z zakresem robót określonym pełnobranżowym projektem budowlanym: - PB - tom I - PZT - PB - tom II - Architektura konstrukcje - PB - tom III - Sanitarna - PB - tom IV - Elektryczna Lokale mieszkalne parteru budynku są przystosowane do użytkowania przez osoby niepełnosprawne. Budynek będzie funkcjonował jako całoroczny - ogrzewany (induwidualne instalacje c.o. + wyposażenie w instalacje c.w.u.). W ramach inwestycji (w granicach działki) zostaną wybudowane: 1) nowe przyłącza: - energii elektrycznej - wodociągowe - kanalizacji sanitarnej (ze zrzutem ścieków do szczelnego 3-komorowego bezodpływowego zbiornika ścieków bytowo-gospodarczych). 2) niwelacja przyległego terenu w granicach działki 3) wen. droga dojazdowa z parkingiem 12-stanowiskowym (2,40 x 5,00m) dla sam. osobowych i miejscem postojowym dla osoby niepełnosprawnej (5,00 x 5,00m) oraz chodnik o nawierzchni z kostki beton. typu "polbruk". <text:line-break/></text:span></text:p>
      <text:p text:style-name="P4"><text:soft-page-break/><text:span text:style-name="T2">II.5) Główny kod CPV: </text:span><text:span text:style-name="T1">45000000-7 <text:line-break/></text:span><text:span text:style-name="T2">Dodatkowe kody CPV:</text:span><text:span text:style-name="T1"> 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8">Kod CPV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45111300-1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45111000-8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45262300-4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45262500-6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45261100-5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45261910-6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45400000-1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45320000-6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45421000-4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45310000-3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45330000-9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45331210-1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45331100-7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45231300-8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45232440-8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45111200-0</text:span></text:p>
          </table:table-cell>
        </table:table-row>
      </table:table>
      <text:p text:style-name="P4"><text:span text:style-name="T1"><text:line-break/></text:span><text:span text:style-name="T2">II.6) Całkowita wartość zamówienia </text:span><text:span text:style-name="T3">(jeżeli zamawiający podaje informacje o wartości zamówienia)</text:span><text:span text:style-name="T1">: <text:line-break/>Wartość bez VAT: <text:line-break/>Waluta: </text:span></text:p>
      <text:p text:style-name="P4"><text:span text:style-name="T1"><text:line-break/></text:span><text:span text:style-name="T3">(w przypadku umów ramowych lub dynamicznego systemu zakupów – szacunkowa całkowita maksymalna wartość w całym okresie obowiązywania umowy ramowej lub dynamicznego systemu zakupów)</text:span></text:p>
      <text:p text:style-name="P4"><text:span text:style-name="T1"><text:line-break/></text:span><text:span text:style-name="T2">II.7) Czy przewiduje się udzielenie zamówień, o których mowa w art. 67 ust. 1 pkt 6 i 7 lub w art. 134 ust. 6 pkt 3 ustawy Pzp: </text:span><text:span text:style-name="T1">Nie <text:line-break/>Określenie przedmiotu, wielkości lub zakresu oraz warunków na jakich zostaną udzielone zamówienia, o których mowa w art. 67 ust. 1 pkt 6 lub w art. 134 ust. 6 pkt 3 ustawy Pzp: <text:line-break/></text:span><text:span text:style-name="T2">II.8) Okres, w którym realizowane będzie zamówienie lub okres, na który </text:span><text:soft-page-break/><text:span text:style-name="T2">została zawarta umowa ramowa lub okres, na który został ustanowiony dynamiczny system zakupów:</text:span><text:span text:style-name="T1"> <text:line-break/>miesiącach:   </text:span><text:span text:style-name="T3"> lub </text:span><text:span text:style-name="T2">dniach:</text:span><text:span text:style-name="T1"> <text:line-break/></text:span><text:span text:style-name="T3">lub</text:span><text:span text:style-name="T1"> <text:line-break/></text:span><text:span text:style-name="T2">data rozpoczęcia: </text:span><text:span text:style-name="T1"> </text:span><text:span text:style-name="T3"> lub </text:span><text:span text:style-name="T2">zakończenia: </text:span><text:span text:style-name="T1">2018-06-30 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<text:span text:style-name="T8">Okres w miesiącach</text:span></text:p>
          </table:table-cell>
          <table:table-cell table:style-name="Tabela2.A1" office:value-type="string">
            <text:p text:style-name="P3"><text:span text:style-name="T8">Okres w dniach</text:span></text:p>
          </table:table-cell>
          <table:table-cell table:style-name="Tabela2.A1" office:value-type="string">
            <text:p text:style-name="P3"><text:span text:style-name="T8">Data rozpoczęcia</text:span></text:p>
          </table:table-cell>
          <table:table-cell table:style-name="Tabela2.A1" office:value-type="string">
            <text:p text:style-name="P3"><text:span text:style-name="T8">Data zakończenia</text:span></text:p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3"><text:span text:style-name="T8">2018-06-30</text:span></text:p>
          </table:table-cell>
        </table:table-row>
      </table:table>
      <text:p text:style-name="P4"><text:span text:style-name="T1"><text:line-break/></text:span><text:span text:style-name="T2">II.9) Informacje dodatkowe:</text:span></text:p>
      <text:p text:style-name="P4"><text:span text:style-name="T5">SEKCJA III: INFORMACJE O CHARAKTERZE PRAWNYM, EKONOMICZNYM, FINANSOWYM I TECHNICZNYM</text:span></text:p>
      <text:p text:style-name="P4"><text:span text:style-name="T2">III.1) WARUNKI UDZIAŁU W POSTĘPOWANIU </text:span></text:p>
      <text:p text:style-name="P4"><text:span text:style-name="T2">III.1.1) Kompetencje lub uprawnienia do prowadzenia określonej działalności zawodowej, o ile wynika to z odrębnych przepisów</text:span><text:span text:style-name="T1"> <text:line-break/>Określenie warunków: <text:line-break/>Informacje dodatkowe <text:line-break/></text:span><text:span text:style-name="T2">III.1.2) Sytuacja finansowa lub ekonomiczna </text:span><text:span text:style-name="T1"><text:line-break/>Określenie warunków: <text:line-break/>Informacje dodatkowe <text:line-break/></text:span><text:span text:style-name="T2">III.1.3) Zdolność techniczna lub zawodowa </text:span><text:span text:style-name="T1"><text:line-break/>Określenie warunków: Określenie warunków: Określenie warunków: Określenie warunków: Warunek zostanie spełniony: a) posiada doświadczenie w wykonaniu min. 2 robót budowlanych związanych z budową, rozbudową, przebudową bądź remontem budynków .W celu potwierdzenia spełniania przez wykonawcę warunków udziału w postępowaniu dotyczących zdolności technicznej lub zawodowej zamawiający żąda: - wykazu robót budowlanych wykonanych nie wcześniej niż w okresie ostatnich 5 lat przed upływem terminu składania ofert albo wniosków o dopuszczenie do udziału w postępowaniu, a jeżeli okres prowadzenia działalności jest krótszy – w tym okresie, wraz z podaniem ich rodzaju, wartości, daty, miejsca wykonania i podmiotów, na rzecz których roboty te zostały </text:span><text:soft-page-break/><text:span text:style-name="T1">wykonane, z załączeniem dowodów określających czy te roboty budowlane zostały wykonane należycie, w szczególności informacji 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. b) posiada osoby skierowane do realizacji zamówienia umożliwiające realizację zamówienia na odpowiednim poziomie jakości, to jest min. jedną osobę posiadającą uprawnienia budowlane wynikające z postanowień ustawy z dnia 7 lipca 1994 r. Prawo budowlane (Dz. U. z 2016 r., poz. 290), do kierowania robotami budowlanymi w specjalności ogólnobudowlanej z min. 3 letnim doświadczeniem. 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 Tak <text:line-break/>Informacje dodatkowe:</text:span></text:p>
      <text:p text:style-name="P4"><text:span text:style-name="T2">III.2) PODSTAWY WYKLUCZENIA </text:span></text:p>
      <text:p text:style-name="P4"><text:span text:style-name="T2">III.2.1) Podstawy wykluczenia określone w art. 24 ust. 1 ustawy Pzp</text:span><text:span text:style-name="T1"> <text:line-break/></text:span><text:span text:style-name="T2">III.2.2) Zamawiający przewiduje wykluczenie wykonawcy na podstawie art. 24 ust. 5 ustawy Pzp</text:span><text:span text:style-name="T1"> Tak Zamawiający przewiduje następujące fakultatywne podstawy wykluczenia:<text:line-break/></text:span></text:p>
      <text:p text:style-name="P4"><text:span text:style-name="T2">III.3) WYKAZ OŚWIADCZEŃ SKŁADANYCH PRZEZ WYKONAWCĘ W CELU WSTĘPNEGO POTWIERDZENIA, ŻE NIE PODLEGA ON WYKLUCZENIU ORAZ SPEŁNIA WARUNKI UDZIAŁU W POSTĘPOWANIU ORAZ SPEŁNIA KRYTERIA SELEKCJI </text:span></text:p>
      <text:p text:style-name="P4"><text:span text:style-name="T2">Oświadczenie o niepodleganiu wykluczeniu oraz spełnianiu warunków udziału w postępowaniu </text:span><text:span text:style-name="T1"><text:line-break/>Tak <text:line-break/></text:span><text:soft-page-break/><text:span text:style-name="T2">Oświadczenie o spełnianiu kryteriów selekcji </text:span><text:span text:style-name="T1"><text:line-break/>Nie</text:span></text:p>
      <text:p text:style-name="P4"><text:span text:style-name="T2">III.4) WYKAZ OŚWIADCZEŃ LUB DOKUMENTÓW , SKŁADANYCH PRZEZ WYKONAWCĘ W POSTĘPOWANIU NA WEZWANIE ZAMAWIAJACEGO W CELU POTWIERDZENIA OKOLICZNOŚCI, O KTÓRYCH MOWA W ART. 25 UST. 1 PKT 3 USTAWY PZP: </text:span></text:p>
      <text:p text:style-name="P4"><text:span text:style-name="T1">a. odpisu z właściwego rejestru lub z centrali ewidencji i informacji o działalności gospodarczej , jeżeli odrębne przepisy wymagają wpisu do rejestru lub ewidencji , w celu potwierdzenia braku podstaw wykluczenia na podstawie art. 24 ust.5 pkt.1 ustawy Pzp. b. jeżeli wykonawca ma siedzibę lub miejsce zamieszkania poza terytorium Rzeczypospolitej Polskiej zamiast dokumentów o których mowa w pkt. a składa dokument lub dokumenty wystawione w kraju , w którym wykonawca ma siedzibę lub miejsce zamieszkania, potwierdzające , że nie otwarto jego likwidacji ani nie ogłoszono upadłości. Dokument te powinny być wystawione nie wcześniej niż 6 miesięcy przed upływem terminu składania ofert. Jeżeli w kraju, w którym wykonawca ma siedzibę lub miejsce zamieszkania lub miejsce zamieszkania ma osoba, której dokument dotyczy , nie wydaje się dokumentów , o których mowa powyżej , zastępuje się je dokumentem zawierającym odpowiednio oświadczenie wykonawcy , ze wskazaniem osoby albo osób uprawnionych do jego reprezentacji , lub oświadczenie osoby , której dokument miał dotyczyć , złożone przed notariuszem lub przed organem sadowym , administracyjnym albo organem samorządu zawodowego lub gospodarczego właściwym ze względu na miejsce zamieszkania tej osoby. Przepis dotyczący terminu wystawienia dokumentu stosuje się odpowiednio (nie wcześniej niż 6 miesięcy przed upływem terminu składania ofert). Każdy wykonawca występujący wspólnie oddzielnie składa dokumenty lub oświadczenia wymienione w pkt. a i b. Wykonawca , który polega na zdolnościach innych podmiotów na zasadach określonych w art. 22a ustawy Pzp zobowiązany jest złożyć w odniesieniu do tych podmiotów dokumenty wymienione w pkt. a i b.</text:span></text:p>
      <text:p text:style-name="P4"><text:span text:style-name="T2">III.5) WYKAZ OŚWIADCZEŃ LUB DOKUMENTÓW SKŁADANYCH PRZEZ WYKONAWCĘ W POSTĘPOWANIU NA WEZWANIE </text:span><text:soft-page-break/><text:span text:style-name="T2">ZAMAWIAJACEGO W CELU POTWIERDZENIA OKOLICZNOŚCI, O KTÓRYCH MOWA W ART. 25 UST. 1 PKT 1 USTAWY PZP </text:span></text:p>
      <text:p text:style-name="P4"><text:span text:style-name="T2">III.5.1) W ZAKRESIE SPEŁNIANIA WARUNKÓW UDZIAŁU W POSTĘPOWANIU:</text:span><text:span text:style-name="T1"> <text:line-break/>a. Wykaz robót budowlanych wykonanych nie wcześniej niż w okresie ostatnich 5 lat przed upływem terminu składania ofert, a jeżeli okres prowadzenia działalności jest krótszy – w tym okresie, wraz z podaniem ich rodzaju, wartości, daty, miejsca wykonania i podmiotów, na rzecz których roboty te zostały wykonane z załączeniem dowodów określających czy te roboty budowlane zostały wykonane należycie, w szczególności informacji o tym czy roboty zostały wykonane zgodnie z przepisami prawa budowlanego i prawidłowo ukończone, przy czym dowodami , o których mowa są referencje bądź inne dokumenty wystawione przez podmiot, na rzecz którego roboty budowlane były wykonywane a jeżeli z uzasadnionej przyczyny o obiektywnym charakterze wykonawca nie jest w stanie uzyskać tych dokumentów - inne dokumenty. b. Wykaz osób skierowanych przez wykonawcę do realizacji zamówienia publicznego, w szczególności odpowiedzialnych za świadczenie usług, kontrolę jakości lub kierowanie robotami budowlanymi , wraz z informacja na temat ich kwalifikacji zawodowych, uprawnień doświadczenia i wykształcenia niezbędnych do wykonania zamówienia publicznego, a także zakresu wykonywanych przez nie czynności oraz informacją o podstawie dysponowania tymi osobami. W przypadku wykonawców występujących wspólnie dokumenty wymienione powyżej składa ten lub ci z Wykonawców, którzy w imieniu wszystkich Wykonawców będą spełniać warunki. <text:line-break/></text:span><text:span text:style-name="T2">III.5.2) W ZAKRESIE KRYTERIÓW SELEKCJI:</text:span><text:span text:style-name="T1"> <text:line-break/></text:span></text:p>
      <text:p text:style-name="P4"><text:span text:style-name="T2">III.6) WYKAZ OŚWIADCZEŃ LUB DOKUMENTÓW SKŁADANYCH PRZEZ WYKONAWCĘ W POSTĘPOWANIU NA WEZWANIE ZAMAWIAJACEGO W CELU POTWIERDZENIA OKOLICZNOŚCI, O KTÓRYCH MOWA W ART. 25 UST. 1 PKT 2 USTAWY PZP </text:span></text:p>
      <text:p text:style-name="P4"><text:span text:style-name="T2">III.7) INNE DOKUMENTY NIE WYMIENIONE W pkt III.3) - III.6)</text:span></text:p>
      <text:p text:style-name="P4"><text:span text:style-name="T5">SEKCJA IV: PROCEDURA</text:span></text:p>
      <text:p text:style-name="P4"><text:soft-page-break/><text:span text:style-name="T2">IV.1) OPIS </text:span><text:span text:style-name="T1"><text:line-break/></text:span><text:span text:style-name="T2">IV.1.1) Tryb udzielenia zamówienia: </text:span><text:span text:style-name="T1">Przetarg nieograniczony <text:line-break/></text:span><text:span text:style-name="T2">IV.1.2) Zamawiający żąda wniesienia wadium:</text:span></text:p>
      <text:p text:style-name="P4"><text:span text:style-name="T1">Tak <text:line-break/>Informacja na temat wadium <text:line-break/>15 000,00 zł słownie: piętnaście tysięcy złotych 00/100</text:span></text:p>
      <text:p text:style-name="P4"><text:span text:style-name="T1"><text:line-break/></text:span><text:span text:style-name="T2">IV.1.3) Przewiduje się udzielenie zaliczek na poczet wykonania zamówienia:</text:span></text:p>
      <text:p text:style-name="P4"><text:span text:style-name="T1">Nie <text:line-break/>Należy podać informacje na temat udzielania zaliczek: <text:line-break/><text:line-break/></text:span><text:span text:style-name="T2">IV.1.4) Wymaga się złożenia ofert w postaci katalogów elektronicznych lub dołączenia do ofert katalogów elektronicznych:</text:span></text:p>
      <text:p text:style-name="P4"><text:span text:style-name="T1">Nie <text:line-break/>Dopuszcza się złożenie ofert w postaci katalogów elektronicznych lub dołączenia do ofert katalogów elektronicznych: <text:line-break/>Nie <text:line-break/>Informacje dodatkowe: <text:line-break/></text:span></text:p>
      <text:p text:style-name="P4"><text:span text:style-name="T1"><text:line-break/></text:span><text:span text:style-name="T2">IV.1.5.) Wymaga się złożenia oferty wariantowej:</text:span></text:p>
      <text:p text:style-name="P4"><text:span text:style-name="T1"><text:line-break/>Dopuszcza się złożenie oferty wariantowej <text:line-break/><text:line-break/>Złożenie oferty wariantowej dopuszcza się tylko z jednoczesnym złożeniem oferty zasadniczej: <text:line-break/><text:line-break/></text:span><text:span text:style-name="T2">IV.1.6) Przewidywana liczba wykonawców, którzy zostaną zaproszeni do udziału w postępowaniu </text:span><text:span text:style-name="T1"><text:line-break/></text:span><text:span text:style-name="T3">(przetarg ograniczony, negocjacje z ogłoszeniem, dialog konkurencyjny, partnerstwo innowacyjne)</text:span></text:p>
      <text:p text:style-name="P4"><text:soft-page-break/><text:span text:style-name="T1">Liczba wykonawców   <text:line-break/>Przewidywana minimalna liczba wykonawców <text:line-break/>Maksymalna liczba wykonawców   <text:line-break/>Kryteria selekcji wykonawców: <text:line-break/><text:line-break/></text:span><text:span text:style-name="T2">IV.1.7) Informacje na temat umowy ramowej lub dynamicznego systemu zakupów:</text:span></text:p>
      <text:p text:style-name="P4"><text:span text:style-name="T1">Umowa ramowa będzie zawarta: <text:line-break/><text:line-break/>Czy przewiduje się ograniczenie liczby uczestników umowy ramowej: <text:line-break/><text:line-break/>Przewidziana maksymalna liczba uczestników umowy ramowej: <text:line-break/><text:line-break/>Informacje dodatkowe: <text:line-break/><text:line-break/>Zamówienie obejmuje ustanowienie dynamicznego systemu zakupów: <text:line-break/><text:line-break/>Adres strony internetowej, na której będą zamieszczone dodatkowe informacje dotyczące dynamicznego systemu zakupów: <text:line-break/><text:line-break/>Informacje dodatkowe: <text:line-break/><text:line-break/>W ramach umowy ramowej/dynamicznego systemu zakupów dopuszcza się złożenie ofert w formie katalogów elektronicznych: <text:line-break/><text:line-break/>Przewiduje się pobranie ze złożonych katalogów elektronicznych informacji potrzebnych do sporządzenia ofert w ramach umowy ramowej/dynamicznego systemu zakupów: <text:line-break/></text:span></text:p>
      <text:p text:style-name="P4"><text:span text:style-name="T1"><text:line-break/></text:span><text:span text:style-name="T2">IV.1.8) Aukcja elektroniczna </text:span><text:span text:style-name="T1"><text:line-break/></text:span><text:soft-page-break/><text:span text:style-name="T2">Przewidziane jest przeprowadzenie aukcji elektronicznej </text:span><text:span text:style-name="T3">(przetarg nieograniczony, przetarg ograniczony, negocjacje z ogłoszeniem) </text:span><text:span text:style-name="T1"><text:line-break/>Należy podać adres strony internetowej, na której aukcja będzie prowadzona: <text:line-break/><text:line-break/></text:span><text:span text:style-name="T2">Należy wskazać elementy, których wartości będą przedmiotem aukcji elektronicznej: </text:span><text:span text:style-name="T1"><text:line-break/></text:span><text:span text:style-name="T2">Przewiduje się ograniczenia co do przedstawionych wartości, wynikające z opisu przedmiotu zamówienia:</text:span><text:span text:style-name="T1"> <text:line-break/><text:line-break/>Należy podać, które informacje zostaną udostępnione wykonawcom w trakcie aukcji elektronicznej oraz jaki będzie termin ich udostępnienia: <text:line-break/>Informacje dotyczące przebiegu aukcji elektronicznej: <text:line-break/>Jaki jest przewidziany sposób postępowania w toku aukcji elektronicznej i jakie będą warunki, na jakich wykonawcy będą mogli licytować (minimalne wysokości postąpień): <text:line-break/>Informacje dotyczące wykorzystywanego sprzętu elektronicznego, rozwiązań i specyfikacji technicznych w zakresie połączeń: <text:line-break/>Wymagania dotyczące rejestracji i identyfikacji wykonawców w aukcji elektronicznej: <text:line-break/>Informacje o liczbie etapów aukcji elektronicznej i czasie ich trwania:</text:span></text:p>
      <text:p text:style-name="P4"><text:span text:style-name="T1"><text:line-break/>Czas trwania: <text:line-break/><text:line-break/>Czy wykonawcy, którzy nie złożyli nowych postąpień, zostaną zakwalifikowani do następnego etapu: <text:line-break/>Warunki zamknięcia aukcji elektronicznej: <text:line-break/></text:span></text:p>
      <text:p text:style-name="P4"><text:span text:style-name="T1"><text:line-break/></text:span><text:span text:style-name="T2">IV.2) KRYTERIA OCENY OFERT </text:span><text:span text:style-name="T1"><text:line-break/></text:span><text:span text:style-name="T2">IV.2.1) Kryteria oceny ofert: </text:span><text:span text:style-name="T1"><text:line-break/></text:span><text:span text:style-name="T2">IV.2.2) Kryteria</text:span><text:span text:style-name="T1"> </text:span></text:p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3"><text:span text:style-name="T8">Kryteria</text:span></text:p>
          </table:table-cell>
          <table:table-cell table:style-name="Tabela3.A1" office:value-type="string">
            <text:p text:style-name="P3"><text:span text:style-name="T8">Znaczenie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8">Cena</text:span></text:p>
          </table:table-cell>
          <table:table-cell table:style-name="Tabela3.A1" office:value-type="string">
            <text:p text:style-name="P3"><text:span text:style-name="T8">60,00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8">Termin płatności</text:span></text:p>
          </table:table-cell>
          <table:table-cell table:style-name="Tabela3.A1" office:value-type="string">
            <text:p text:style-name="P3"><text:span text:style-name="T8">30,00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8">Termin wykonania</text:span></text:p>
          </table:table-cell>
          <table:table-cell table:style-name="Tabela3.A1" office:value-type="string">
            <text:p text:style-name="P3"><text:span text:style-name="T8">10,00</text:span></text:p>
          </table:table-cell>
        </table:table-row>
      </table:table>
      <text:p text:style-name="P4"><text:span text:style-name="T1"><text:line-break/></text:span><text:span text:style-name="T2">IV.2.3) Zastosowanie procedury, o której mowa w art. 24aa ust. 1 ustawy Pzp </text:span><text:span text:style-name="T1">(przetarg nieograniczony) <text:line-break/>Tak <text:line-break/></text:span><text:span text:style-name="T2">IV.3) Negocjacje z ogłoszeniem, dialog konkurencyjny, partnerstwo innowacyjne </text:span><text:span text:style-name="T1"><text:line-break/></text:span><text:span text:style-name="T2">IV.3.1) Informacje na temat negocjacji z ogłoszeniem</text:span><text:span text:style-name="T1"> <text:line-break/>Minimalne wymagania, które muszą spełniać wszystkie oferty: <text:line-break/><text:line-break/>Przewidziane jest zastrzeżenie prawa do udzielenia zamówienia na podstawie ofert wstępnych bez przeprowadzenia negocjacji <text:line-break/>Przewidziany jest podział negocjacji na etapy w celu ograniczenia liczby ofert: <text:line-break/>Należy podać informacje na temat etapów negocjacji (w tym liczbę etapów): <text:line-break/><text:line-break/>Informacje dodatkowe <text:line-break/><text:line-break/><text:line-break/></text:span><text:span text:style-name="T2">IV.3.2) Informacje na temat dialogu konkurencyjnego</text:span><text:span text:style-name="T1"> <text:line-break/>Opis potrzeb i wymagań zamawiającego lub informacja o sposobie uzyskania tego opisu: <text:line-break/><text:line-break/>Informacja o wysokości nagród dla wykonawców, którzy podczas dialogu konkurencyjnego przedstawili rozwiązania stanowiące podstawę do składania ofert, jeżeli zamawiający przewiduje nagrody: <text:line-break/><text:line-break/>Wstępny harmonogram postępowania: <text:line-break/><text:line-break/></text:span><text:soft-page-break/><text:span text:style-name="T1">Podział dialogu na etapy w celu ograniczenia liczby rozwiązań: <text:line-break/>Należy podać informacje na temat etapów dialogu: <text:line-break/><text:line-break/><text:line-break/>Informacje dodatkowe: <text:line-break/><text:line-break/></text:span><text:span text:style-name="T2">IV.3.3) Informacje na temat partnerstwa innowacyjnego</text:span><text:span text:style-name="T1"> <text:line-break/>Elementy opisu przedmiotu zamówienia definiujące minimalne wymagania, którym muszą odpowiadać wszystkie oferty: <text:line-break/><text:line-break/>Podział negocjacji na etapy w celu ograniczeniu liczby ofert podlegających negocjacjom poprzez zastosowanie kryteriów oceny ofert wskazanych w specyfikacji istotnych warunków zamówienia: <text:line-break/><text:line-break/>Informacje dodatkowe: <text:line-break/><text:line-break/></text:span><text:span text:style-name="T2">IV.4) Licytacja elektroniczna </text:span><text:span text:style-name="T1"><text:line-break/>Adres strony internetowej, na której będzie prowadzona licytacja elektroniczna: </text:span></text:p>
      <text:p text:style-name="P4"><text:span text:style-name="T1">Adres strony internetowej, na której jest dostępny opis przedmiotu zamówienia w licytacji elektronicznej: </text:span></text:p>
      <text:p text:style-name="P4"><text:span text:style-name="T1">Wymagania dotyczące rejestracji i identyfikacji wykonawców w licytacji elektronicznej, w tym wymagania techniczne urządzeń informatycznych: </text:span></text:p>
      <text:p text:style-name="P4"><text:span text:style-name="T1">Sposób postępowania w toku licytacji elektronicznej, w tym określenie minimalnych wysokości postąpień: </text:span></text:p>
      <text:p text:style-name="P4"><text:span text:style-name="T1">Informacje o liczbie etapów licytacji elektronicznej i czasie ich trwania:</text:span></text:p>
      <text:p text:style-name="P4"><text:span text:style-name="T1">Czas trwania: <text:line-break/><text:line-break/>Wykonawcy, którzy nie złożyli nowych postąpień, zostaną zakwalifikowani do następnego etapu:</text:span></text:p>
      <text:p text:style-name="P4"><text:soft-page-break/><text:span text:style-name="T1">Termin składania wniosków o dopuszczenie do udziału w licytacji elektronicznej: <text:line-break/>Data: godzina: <text:line-break/>Termin otwarcia licytacji elektronicznej: </text:span></text:p>
      <text:p text:style-name="P4"><text:span text:style-name="T1">Termin i warunki zamknięcia licytacji elektronicznej: </text:span></text:p>
      <text:p text:style-name="P4"><text:span text:style-name="T1"><text:line-break/>Istotne dla stron postanowienia, które zostaną wprowadzone do treści zawieranej umowy w sprawie zamówienia publicznego, albo ogólne warunki umowy, albo wzór umowy: </text:span></text:p>
      <text:p text:style-name="P4"><text:span text:style-name="T1"><text:line-break/>Wymagania dotyczące zabezpieczenia należytego wykonania umowy: </text:span></text:p>
      <text:p text:style-name="P4"><text:span text:style-name="T1"><text:line-break/>Informacje dodatkowe: </text:span></text:p>
      <text:p text:style-name="P4"><text:span text:style-name="T2">IV.5) ZMIANA UMOWY</text:span><text:span text:style-name="T1"> <text:line-break/></text:span><text:span text:style-name="T2">Przewiduje się istotne zmiany postanowień zawartej umowy w stosunku do treści oferty, na podstawie której dokonano wyboru wykonawcy:</text:span><text:span text:style-name="T1"> Nie <text:line-break/>Należy wskazać zakres, charakter zmian oraz warunki wprowadzenia zmian: <text:line-break/><text:line-break/></text:span><text:span text:style-name="T2">IV.6) INFORMACJE ADMINISTRACYJNE </text:span><text:span text:style-name="T1"><text:line-break/><text:line-break/></text:span><text:span text:style-name="T2">IV.6.1) Sposób udostępniania informacji o charakterze poufnym </text:span><text:span text:style-name="T3">(jeżeli dotyczy): </text:span><text:span text:style-name="T1"><text:line-break/><text:line-break/></text:span><text:span text:style-name="T2">Środki służące ochronie informacji o charakterze poufnym</text:span><text:span text:style-name="T1"> <text:line-break/><text:line-break/></text:span><text:span text:style-name="T2">IV.6.2) Termin składania ofert lub wniosków o dopuszczenie do udziału w postępowaniu: </text:span><text:span text:style-name="T1"><text:line-break/>Data: 2017-11-16, godzina: 10:00, <text:line-break/>Skrócenie terminu składania wniosków, ze względu na pilną potrzebę udzielenia zamówienia (przetarg nieograniczony, przetarg ograniczony, negocjacje z ogłoszeniem): <text:line-break/><text:line-break/></text:span><text:soft-page-break/><text:span text:style-name="T1">Wskazać powody: <text:line-break/><text:line-break/>Język lub języki, w jakich mogą być sporządzane oferty lub wnioski o dopuszczenie do udziału w postępowaniu <text:line-break/>&gt; <text:line-break/></text:span><text:span text:style-name="T2">IV.6.3) Termin związania ofertą: </text:span><text:span text:style-name="T1">do: okres w dniach: 30 (od ostatecznego terminu składania ofert) <text:line-break/></text:span><text:span text:style-name="T2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1"> <text:line-break/></text:span><text:span text:style-name="T2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1"> <text:line-break/></text:span><text:span text:style-name="T2">IV.6.6) Informacje dodatkowe:</text:span><text:span text:style-name="T1"> <text:line-break/></text:span></text:p>
      <text:p text:style-name="P2"/>
      <text:p text:style-name="P2"><text:bookmark text:name="_GoBack"/></text:p>
      <text:p text:style-name="P4"><text:span text:style-name="T9"><text:s text:c="102"/>Wójt Gminy Niechlów </text:span></text:p>
      <text:p text:style-name="P1"><text:span text:style-name="T9"><text:s text:c="112"/>Beata Po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</meta:initial-creator>
    <dc:creator>Andrzej</dc:creator>
    <meta:editing-cycles>13</meta:editing-cycles>
    <meta:print-date>2017-11-02T12:24:00</meta:print-date>
    <meta:creation-date>2017-10-29T07:38:00</meta:creation-date>
    <dc:date>2017-11-02T12:32:00</dc:date>
    <meta:editing-duration>PT1M14S</meta:editing-duration>
    <meta:generator>OpenOffice/4.1.3$Win32 OpenOffice.org_project/413m1$Build-9783</meta:generator>
    <meta:document-statistic meta:table-count="3" meta:image-count="0" meta:object-count="0" meta:page-count="17" meta:paragraph-count="113" meta:word-count="2817" meta:character-count="222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