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002cm" fo:margin-left="-0.026cm" fo:margin-top="0cm" fo:margin-bottom="0cm" table:align="left" style:writing-mode="lr-tb"/>
    </style:style>
    <style:style style:name="Tabela1.A" style:family="table-column">
      <style:table-column-properties style:column-width="16.00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="0.026cm" fo:border="none"/>
    </style:style>
    <style:style style:name="P1" style:family="paragraph" style:parent-style-name="Standard">
      <style:paragraph-properties fo:margin-top="0cm" fo:margin-bottom="0cm" fo:line-height="100%" fo:background-color="#fbfbe1">
        <style:background-image/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background-color="#fbfbe1">
        <style:background-image/>
      </style:paragraph-properties>
    </style:style>
    <style:style style:name="P3" style:family="paragraph" style:parent-style-name="Standard">
      <style:paragraph-properties fo:margin-top="0cm" fo:margin-bottom="0cm" fo:line-height="100%" fo:background-color="#fbfbe1">
        <style:background-image/>
      </style:paragraph-properties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 style:master-page-name="Standard">
      <style:paragraph-properties fo:margin-top="0cm" fo:margin-bottom="0cm" fo:line-height="100%" style:page-number="auto" fo:background-color="#fbfbe1">
        <style:background-image/>
      </style:paragraph-properties>
    </style:style>
    <style:style style:name="T1" style:family="text">
      <style:text-properties fo:color="#000000" style:font-name="Tahoma" fo:font-size="9pt" style:font-name-asian="Times New Roman1" style:font-size-asian="9pt" style:language-asian="pl" style:country-asian="PL" style:font-name-complex="Tahoma1" style:font-size-complex="9pt"/>
    </style:style>
    <style:style style:name="T2" style:family="text">
      <style:text-properties fo:color="#000000" style:font-name="Tahoma" fo:font-size="9pt" fo:font-weight="bold" style:font-name-asian="Times New Roman1" style:font-size-asian="9pt" style:language-asian="pl" style:country-asian="PL" style:font-weight-asian="bold" style:font-name-complex="Tahoma1" style:font-size-complex="9pt" style:font-weight-complex="bold"/>
    </style:style>
    <style:style style:name="T3" style:family="text">
      <style:text-properties fo:color="#000000" style:font-name="Tahoma" fo:font-size="9pt" fo:font-style="italic" style:font-name-asian="Times New Roman1" style:font-size-asian="9pt" style:language-asian="pl" style:country-asian="PL" style:font-style-asian="italic" style:font-name-complex="Tahoma1" style:font-size-complex="9pt" style:font-style-complex="italic"/>
    </style:style>
    <style:style style:name="T4" style:family="text">
      <style:text-properties fo:color="#000000" style:font-name="Tahoma" fo:font-size="13.5pt" fo:font-weight="bold" style:font-name-asian="Times New Roman1" style:font-size-asian="13.5pt" style:language-asian="pl" style:country-asian="PL" style:font-weight-asian="bold" style:font-name-complex="Tahoma1" style:font-size-complex="13.5pt" style:font-weight-complex="bold"/>
    </style:style>
    <style:style style:name="T5" style:family="text">
      <style:text-properties fo:color="#000000" style:font-name="Tahoma" fo:font-size="10pt" style:text-underline-style="solid" style:text-underline-width="auto" style:text-underline-color="font-color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6" style:family="text">
      <style:text-properties fo:color="#000000" style:font-name="Tahoma" fo:font-size="10pt" fo:font-weight="bold" style:font-name-asian="Times New Roman1" style:font-size-asian="10pt" style:language-asian="pl" style:country-asian="PL" style:font-weight-asian="bold" style:font-name-complex="Tahoma1" style:font-size-complex="10pt" style:font-weight-complex="bold"/>
    </style:style>
    <style:style style:name="T7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8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Ogłoszenie nr 500048505-N-2017 z dnia 24-10-2017 r.</text:span></text:p>
      <text:p text:style-name="P2"><text:span text:style-name="T4">Gmina Niechlów: Wykonanie w systemie zaprojektuj i wybuduj- Adaptacji obiektu na budynek mieszkalny wielorodzinny z mieszkaniami dla repatriantów Siciny 78, dz. nr 897/7<text:line-break/><text:line-break/>OGŁOSZENIE O UDZIELENIU ZAMÓWIENIA - Roboty budowlane</text:span></text:p>
      <text:p text:style-name="P1"><text:span text:style-name="T2">Zamieszczanie ogłoszenia:</text:span></text:p>
      <text:p text:style-name="P1"><text:span text:style-name="T1">obowiązkowe</text:span></text:p>
      <text:p text:style-name="P1"><text:span text:style-name="T2">Ogłoszenie dotyczy:</text:span></text:p>
      <text:p text:style-name="P1"><text:span text:style-name="T1">zamówienia publicznego</text:span></text:p>
      <text:p text:style-name="P1"><text:span text:style-name="T2">Zamówienie dotyczy projektu lub programu współfinansowanego ze środków Unii Europejskiej </text:span></text:p>
      <text:p text:style-name="P1"><text:span text:style-name="T1">nie</text:span></text:p>
      <text:p text:style-name="P1"><text:span text:style-name="T2">Zamówienie było przedmiotem ogłoszenia w Biuletynie Zamówień Publicznych:</text:span></text:p>
      <text:p text:style-name="P1"><text:span text:style-name="T1">tak <text:line-break/>Numer ogłoszenia: 583578-N-2017</text:span></text:p>
      <text:p text:style-name="P1"><text:span text:style-name="T2">Ogłoszenie o zmianie ogłoszenia zostało zamieszczone w Biuletynie Zamówień Publicznych:</text:span></text:p>
      <text:p text:style-name="P1"><text:span text:style-name="T1">nie</text:span></text:p>
      <text:p text:style-name="P3"/>
      <text:p text:style-name="P1"><text:span text:style-name="T5">SEKCJA I: ZAMAWIAJĄCY</text:span></text:p>
      <text:p text:style-name="P3"/>
      <text:p text:style-name="P1"><text:span text:style-name="T2">I. 1) NAZWA I ADRES:</text:span></text:p>
      <text:p text:style-name="P1"><text:span text:style-name="T1">Gmina Niechlów, Krajowy numer identyfikacyjny 41105063000000, ul. ul. Głogowska  31, 56215   Niechlów, woj. dolnośląskie, państwo Polska, tel. 655 435 688, e-mail niechlow@zgwrp.org.pl, faks 0-65 5435814. <text:line-break/>Adres strony internetowej (url): www.niechlow.pl </text:span></text:p>
      <text:p text:style-name="P1"><text:span text:style-name="T2">I.2) RODZAJ ZAMAWIAJĄCEGO:</text:span></text:p>
      <text:p text:style-name="P1"><text:span text:style-name="T1">Administracja samorządowa</text:span></text:p>
      <text:p text:style-name="P1"><text:span text:style-name="T5">SEKCJA II: PRZEDMIOT ZAMÓWIENIA</text:span></text:p>
      <text:p text:style-name="P1"><text:span text:style-name="T2">II.1) Nazwa nadana zamówieniu przez zamawiającego: </text:span></text:p>
      <text:p text:style-name="P1"><text:span text:style-name="T1">Wykonanie w systemie zaprojektuj i wybuduj- Adaptacji obiektu na budynek mieszkalny wielorodzinny z mieszkaniami dla repatriantów Siciny 78, dz. nr 897/7</text:span></text:p>
      <text:p text:style-name="P1"><text:span text:style-name="T2">Numer referencyjny</text:span><text:span text:style-name="T3">(jeżeli dotyczy):</text:span><text:span text:style-name="T1"> </text:span></text:p>
      <text:p text:style-name="P1"><text:span text:style-name="T1">RIT 6213.2.09.17</text:span></text:p>
      <text:p text:style-name="P1"><text:span text:style-name="T2">II.2) Rodzaj zamówienia:</text:span><text:span text:style-name="T1"> </text:span></text:p>
      <text:p text:style-name="P1"><text:span text:style-name="T1">Roboty budowlane</text:span></text:p>
      <text:p text:style-name="P1"><text:span text:style-name="T2">II.3) Krótki opis przedmiotu zamówienia </text:span><text:span text:style-name="T3">(wielkość, zakres, rodzaj i ilość dostaw, usług lub robót budowlanych lub określenie zapotrzebowania i wymagań )</text:span><text:span text:style-name="T1"> </text:span><text:span text:style-name="T2">a w przypadku partnerstwa innowacyjnego - określenie zapotrzebowania na innowacyjny produkt, usługę lub roboty budowlane:</text:span><text:span text:style-name="T1"> </text:span></text:p>
      <text:p text:style-name="P1"><text:span text:style-name="T1">Przedmiotem zamówienia jest wykonanie w systemie „zaprojektuj i wybuduj” Adaptacji obiektu na budynek mieszkalny wielorodzinny z mieszkaniami dla repatriantów Siciny 78, dz. nr 897/7 . Przedmiot zamówienia został opisany w programie funkcjonalno – użytkowym oraz w projekcie koncepcyjnym – załącznik Nr 7 do SIWZ. Wykonawca jest zobowiązany wykonać wszystkie nie ujęte w programie funkcjonalno – użytkowym, które są niezbędne do prawidłowego i zgodnego z przeznaczeniem funkcjonowania obiektu będącego przedmiotem zamówienia oraz wymagane obowiązującymi przepisami prawa. Charakterystyczne parametry określające wielkość zadania Planowana jest przebudowa budynku mieszkalnego na budynek mieszkalny wielorodzinny z mieszkaniami ( 3 mieszkania na parterze i 2 mieszkania na I piętrze) z poddaszem nieużytkowym – mieszkania o pow. użytkowych ok. 45 m2. Obecny budynek mieszkalny pochodzi z połowy XIX w. i wybudowany jest w technologii tradycyjnej. Budynek ma być przeprojektowany i przebudowany, tak, aby możliwe było umieszczenie 3 mieszkań na poziomie parteru oraz 2 mieszkań na poziomie I piętra, każde składające się z pokoju lub 2 pokoi, łazienki i kuchni bądź pokoju z aneksem kuchennym. W ramach prac konieczne będzie wyrównanie poziomu każdego z mieszkań i zapewnienie do nich dostępu, a także przebudowa zewnętrznej dobudówki od strony północnej budynku. Budynek jest dwukondygnacyjny, niepodpiwniczony, przykryty dachem dwuspadowym naczółkowym. Istniejąca konstrukcja – parter: konstrukcja murowana z cegły ceramicznej na zaprawie wapiennej, ściany zewnętrzne nieocieplone, otynkowane tynkiem cementowo -wapienna; I piętro: konstrukcja ścian nośnych murowana, ściany działowe wykonane z desek pokrytych tynkiem na podkładzie z trzciny, środkowa lukarna murowana, boczne lukarny wykonane są w konstrukcji drewnianej, poddasze nieużytkowe, planuje się wykorzystanie w celach gospodarczych; więźba dachowa drewniana – jętkowa, o stolcach leżących, kryta dachówką karpiówką ułożoną w koronkę, stolarka okienna drewniana, drzwi wewnętrzne i zewnętrzne drewniane o konstrukcji ramowo-płycinowej. Instalacje wewnętrzne zniszczone – wodociągowa i elektryczna, kanalizacyjna nie istnieje. Przyłącza sieci do budynku: wodne i elektryczne. Do zadań Wykonawcy należeć będzie wystąpienie w imieniu Zamawiającego o warunki na dostawę mediów, uzyskanie aktualnej mapy sytuacyjno-wysokościowej, uzgodnienie tras przyłączy mediów oraz wszelkich innych dokumentów i uzgodnień niezbędnych do realizacji </text:span><text:soft-page-break/><text:span text:style-name="T1">niniejszej inwestycji. Dane inwestycji ( działka nr 897/7 gm. Niechlów, obręb: Siciny): a) powierzchnia działki ok. 2080 m2 b) powierzchnia zabudowy obiektu ok. 274,17 m2 c) długość ok. 21,90 m d) szerokość budynku ok. 11,24 m; z dobudówką 15,02 m Aktualne uwarunkowania wykonania przedmiotu zamówienia Przedmiotem zamówienia jest wykonanie dokumentacji projektowej wg. niżej wymienionych branż wraz z uzgodnieniami wymaganymi przepisami prawa budowlanego oraz przebudowa na podstawie tej dokumentacji, zatwierdzonej przez Zamawiającego. Opracowanie obejmować ma przebudowę budynku mieszkalnego na budynek mieszkalny wielorodzinny z przyłączami do sieci elektrycznej, wodnej oraz kanalizacyjnej ( do nowo wykonanego zbiornika bezodpływowego umieszczonego na terenie działki na której znajduje się budynek) oraz dojściami do budynku i miejscem gromadzenia odpadów. Szczegółowy zakres rzeczowy rozbudowy budynku opisano w p. 2. Kompletna dokumentacja projektowa winna zawierać następujące branże: a) architekturę, b) konstrukcję, c) instalację wodno-kanalizacyjną (wewnętrzną i zewnętrzną w tym przyłącza), d) instalację elektryczną i oświetleniową (wewnętrzna w tym oświetlenia zewnętrznego oraz przyłącze), e) instalację odgromową, g) instalację c.o. wraz z instalacją c.w.u. ( indywidualnie dla każdego mieszkania) i) zagospodarowanie działki z projektem i wykonaniem dojść do budynku, przyłączami wod- kan ( wraz z lokalizacją bezodpływowego zbiornika na nieczystości ciekłe) i elektrycznym oraz dojazdem do zbiornika bezodpływowego oraz miejscem gromadzenia odpadów. Ogólne właściwości funkcjonalno-użytkowe W założeniu Zamawiającego w budynku po adaptacji miałyby się znaleźć mieszkania (min 45 m2) w układzie i liczbie jak na załączniku graficznym wraz z komunikacją . W skład budynku mieszkalnego i funkcji wchodzą: a) mieszkania min. 45 m2; b) komunikacja (klatka schodowa); c) wykonanie zbiornika kanalizacyjnego , bezodpływowego; d) dojścia do budynku w formie utwardzonej powierzchni (kostka betonowa); e) dojazd utwardzony ( kostka betonowa) do zbiornika bezodpływowego na nieczystości Szczegółowe właściwości funkcjonalno-użytkowe PARTER: -MIESZKANIE 1,2,3 – po ok 45m2 każde, o układzie pomieszczeń, 3-, 2- lub 1- pokojowe z oddzielną kuchnią lub aneksem kuchennym oraz łazienką i ew. z oddzielnym WC I PIĘTRO: -MIESZKANIE 4,5 - po ok 45m2 każde, o układzie pomieszczeń, 3-, 2- lub 1- pokojowe z oddzielną kuchnią lub aneksem kuchennym oraz łazienką i ew. z oddzielnym WC Zakres przedmiotu zamówienia obejmuje: 1. Etap I: wykonanie kompletnej dokumentacji projektowej uzgodnionej z Zamawiającym oraz uzyskanie prawomocnej decyzji pozwolenia na budowę, tj: - opracowanie projektu budowlanego wielobranżowego wraz z projektem zagospodarowania terenu - wykonanie innych opracowań wymaganych dla uzyskania pozwolenia na budowę, - opracowanie dokumentacji wykonawczej wielobranżowej, - uzyskanie wszelkich niezbędnych uzgodnień, opinii, decyzji administracyjnych lub technicznych niezbędnych do uzyskania pozwolenia na budowę i prawidłowej realizacji robót, - przygotowanie odpowiednich dokumentów formalno-prawnych i uzyskanie na ich podstawie w imieniu Zamawiającego decyzji pozwolenia na budowę. Wykonawca zobowiązany jest do wykonania wstępnej koncepcji projektowej i przedłożenia jej do akceptacji Zamawiającego. Zamawiający w terminie 7 dni od daty przedłożenia wstępnej koncepcji projektowej uprawniony jest do wniesienia ewentualnych uwag, które musi uwzględnić Wykonawca. Wykonawca ma obowiązek uzgodnić z Zamawiającym dobór materiałów budowlanych i technologii oraz standardu wykończenia w rozwiązaniach projektowych. 2. Etap II: wykonanie robót budowlano-montażowych w oparciu o opracowaną i zatwierdzoną dokumentację projektową. - opracowanie dokumentacji powykonawczej, - opracowanie świadectwa charakterystyki energetycznej, - opracowanie instrukcji bezpieczeństwa pożarowego, - uzyskanie pozwolenia na użytkowanie.</text:span></text:p>
      <text:p text:style-name="P1"><text:span text:style-name="T2">II.4) Informacja o częściach zamówienia:</text:span><text:span text:style-name="T1"> <text:line-break/></text:span><text:span text:style-name="T2">Zamówienie było podzielone na części:</text:span><text:span text:style-name="T1"> </text:span></text:p>
      <text:p text:style-name="P1"><text:span text:style-name="T1">nie</text:span></text:p>
      <text:p text:style-name="P1"><text:span text:style-name="T2">II.5) Główny Kod CPV:</text:span><text:span text:style-name="T1"> 71221000-3</text:span></text:p>
      <text:p text:style-name="P3"/>
      <text:p text:style-name="P1"><text:span text:style-name="T2">Dodatkowe kody CPV: </text:span><text:span text:style-name="T1">71220000-6, 71221000-3, 71320000-7, 45100000-8, 45111200-0, 45112000-5, 45113000-2, 45210000-2, 45211341-1, 45260000-7, 45261000-4, 45261210-9, 45300000-0, 45310000-3, 45320000-6, 45330000-9, 45331000-6, 45400000-1, 45410000-4, 45420000-7, 45430000-0, 45440000-3, 45450000-6, 45452000-0, 45453000-7</text:span></text:p>
      <text:p text:style-name="P1"><text:span text:style-name="T5">SEKCJA III: PROCEDURA</text:span></text:p>
      <text:p text:style-name="P1"><text:span text:style-name="T2">III.1) TRYB UDZIELENIA ZAMÓWIENIA </text:span></text:p>
      <text:p text:style-name="P1"><text:span text:style-name="T1">Przetarg nieograniczony</text:span></text:p>
      <text:p text:style-name="P1"><text:span text:style-name="T2">III.2) Ogłoszenie dotyczy zakończenia dynamicznego systemu zakupów </text:span></text:p>
      <text:p text:style-name="P1"><text:span text:style-name="T1">nie</text:span></text:p>
      <text:p text:style-name="P1"><text:span text:style-name="T2">III.3) Informacje dodatkowe: </text:span></text:p>
      <text:p text:style-name="P1"><text:span text:style-name="T5">SEKCJA IV: UDZIELENIE ZAMÓWIENI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5"><text:span text:style-name="T8">IV.1) DATA UDZIELENIA ZAMÓWIENIA: </text:span><text:span text:style-name="T7">24/10/2017 <text:line-break/></text:span><text:span text:style-name="T8">IV.2) Całkowita wartość zamówienia</text:span></text:p>
            <text:p text:style-name="P5"><text:span text:style-name="T8">Wartość bez VAT</text:span><text:span text:style-name="T7"> 700000.00 <text:line-break/></text:span><text:span text:style-name="T8">Waluta</text:span><text:span text:style-name="T7"> PLN</text:span></text:p>
            <text:p text:style-name="P5"><text:span text:style-name="T8">IV.3) INFORMACJE O OFERTACH</text:span></text:p>
            <text:p text:style-name="P5"><text:soft-page-break/><text:span text:style-name="T7">Liczba otrzymanych ofert:  1 <text:line-break/>w tym: <text:line-break/>liczba otrzymanych ofert od małych i średnich przedsiębiorstw:  1 <text:line-break/>liczba otrzymanych ofert od wykonawców z innych państw członkowskich Unii Europejskiej:  0 <text:line-break/>liczba otrzymanych ofert od wykonawców z państw niebędących członkami Unii Europejskiej:  0 <text:line-break/>liczba ofert otrzymanych drogą elektroniczną:  0</text:span></text:p>
            <text:p text:style-name="P5"><text:span text:style-name="T8">IV.4) LICZBA ODRZUCONYCH OFERT: </text:span><text:span text:style-name="T7">0</text:span></text:p>
            <text:p text:style-name="P5"><text:span text:style-name="T8">IV.5) NAZWA I ADRES WYKONAWCY, KTÓREMU UDZIELONO ZAMÓWIENIA</text:span></text:p>
            <text:p text:style-name="P5"><text:span text:style-name="T7">Zamówienie zostało udzielone wykonawcom wspólnie ubiegającym się o udzielenie: </text:span></text:p>
            <text:p text:style-name="P5"><text:span text:style-name="T7">nie</text:span></text:p>
            <text:p text:style-name="P4"/>
            <text:p text:style-name="P5"><text:span text:style-name="T7">Nazwa wykonawcy: MIKOLUK-BUDOWNICTWO i ZABYTKI” inż. Zbigniew Mikoluk <text:line-break/>Email wykonawcy: mikoluk@o2.pl <text:line-break/>Adres pocztowy: ul. Zaułek 5/3 <text:line-break/>Kod pocztowy: 56-200 <text:line-break/>Miejscowość: Góra <text:line-break/>Kraj/woj.: dolnośląskie <text:line-break/><text:line-break/>Wykonawca jest małym/średnim przedsiębiorcą:</text:span></text:p>
            <text:p text:style-name="P5"><text:span text:style-name="T7">tak</text:span></text:p>
            <text:p text:style-name="P5"><text:span text:style-name="T7">Wykonawca pochodzi z innego państwa członkowskiego Unii Europejskiej:</text:span></text:p>
            <text:p text:style-name="P5"><text:span text:style-name="T7">nie</text:span></text:p>
            <text:p text:style-name="P5"><text:span text:style-name="T7">Wykonawca pochodzi z innego państwa nie będącego członkiem Unii Europejskiej:</text:span></text:p>
            <text:p text:style-name="P5"><text:span text:style-name="T7">nie</text:span></text:p>
            <text:p text:style-name="P5"><text:span text:style-name="T8">IV.6) INFORMACJA O CENIE WYBRANEJ OFERTY/ WARTOŚCI ZAWARTEJ UMOWY ORAZ O OFERTACH Z NAJNIŻSZĄ I NAJWYŻSZĄ CENĄ/KOSZTEM </text:span></text:p>
            <text:p text:style-name="P5"><text:span text:style-name="T8">Cena wybranej oferty/wartość umowy </text:span><text:span text:style-name="T7">738665.00 <text:line-break/>Oferta z najniższą ceną/kosztem 738665.00 <text:line-break/>Oferta z najwyższą ceną/kosztem 738665.00 <text:line-break/>Waluta: PLN</text:span></text:p>
            <text:p text:style-name="P5"><text:span text:style-name="T8">IV.7) Informacje na temat podwykonawstwa </text:span></text:p>
            <text:p text:style-name="P5"><text:span text:style-name="T7">Wykonawca przewiduje powierzenie wykonania części zamówienia podwykonawcy/podwykonawcom</text:span></text:p>
            <text:p text:style-name="P5"><text:span text:style-name="T7">nie</text:span></text:p>
            <text:p text:style-name="P5"><text:span text:style-name="T7"><text:line-break/>Wartość lub procentowa część zamówienia, jaka zostanie powierzona podwykonawcy lub podwykonawcom: </text:span></text:p>
            <text:p text:style-name="P5"><text:span text:style-name="T8">IV.8) Informacje dodatkowe:</text:span></text:p>
          </table:table-cell>
        </table:table-row>
      </table:table>
      <text:p text:style-name="P3"/>
      <text:p text:style-name="P1"><text:span text:style-name="T2">IV.9) UZASADNIENIE UDZIELENIA ZAMÓWIENIA W TRYBIE NEGOCJACJI BEZ OGŁOSZENIA, ZAMÓWIENIA Z WOLNEJ RĘKI ALBO ZAPYTANIA O CENĘ</text:span></text:p>
      <text:p text:style-name="P3"/>
      <text:p text:style-name="P1"><text:span text:style-name="T2">IV.9.1) Podstawa prawna</text:span><text:span text:style-name="T1"> </text:span></text:p>
      <text:p text:style-name="P1"><text:span text:style-name="T1">Postępowanie prowadzone jest w trybie   na podstawie art.  ustawy Pzp.</text:span></text:p>
      <text:p text:style-name="P1"><text:span text:style-name="T2">IV.9.2) Uzasadnienie wyboru trybu </text:span></text:p>
      <text:p text:style-name="P1"><text:span text:style-name="T1">Należy podać uzasadnienie faktyczne i prawne wyboru trybu oraz wyjaśnić, dlaczego udzielenie zamówienia jest zgodne z przepisami. </text:span></text:p>
      <text:p text:style-name="P1"><text:span text:style-name="T1"> </text:span></text:p>
      <text:p text:style-name="Standard"><text:s text:c="111"/>Wójt Gminy Niechlów</text:p>
      <text:p text:style-name="Standard"><text:soft-page-break/><text:s text:c="120"/><text:bookmark text:name="_GoBack"/>Beata Pon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zej</meta:initial-creator>
    <dc:creator>Andrzej</dc:creator>
    <meta:editing-cycles>1</meta:editing-cycles>
    <meta:creation-date>2017-10-24T20:07:00</meta:creation-date>
    <dc:date>2017-10-24T20:09:00</dc:date>
    <meta:editing-duration>PT2S</meta:editing-duration>
    <meta:generator>OpenOffice/4.1.3$Win32 OpenOffice.org_project/413m1$Build-9783</meta:generator>
    <meta:document-statistic meta:table-count="1" meta:image-count="0" meta:object-count="0" meta:page-count="4" meta:paragraph-count="66" meta:word-count="1347" meta:character-count="1088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