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Title">
      <style:paragraph-properties fo:text-align="justify" style:justify-single-word="false"/>
    </style:style>
    <style:style style:name="P3" style:family="paragraph" style:parent-style-name="Title">
      <style:paragraph-properties fo:text-align="justify" style:justify-single-word="false"/>
      <style:text-properties fo:font-weight="normal" style:font-weight-asian="normal"/>
    </style:style>
    <style:style style:name="P4" style:family="paragraph" style:parent-style-name="Title">
      <style:paragraph-properties fo:text-align="center" style:justify-single-word="false"/>
    </style:style>
    <style:style style:name="P5" style:family="paragraph" style:parent-style-name="Title">
      <style:paragraph-properties fo:text-align="end" style:justify-single-word="false"/>
    </style:style>
    <style:style style:name="P6" style:family="paragraph" style:parent-style-name="Title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itle" style:master-page-name="Standard">
      <style:paragraph-properties fo:text-align="justify" style:justify-single-word="false" style:page-number="auto"/>
    </style:style>
    <style:style style:name="T1" style:family="text">
      <style:text-properties fo:font-weight="normal" style:font-weight-asian="normal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Times New Roman" fo:font-size="12pt" fo:font-style="normal" style:font-size-asian="12pt" style:font-style-asian="normal" style:font-size-complex="12pt" style:font-style-complex="normal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style:text-position="0% 100%"/>
    </style:style>
    <style:style style:name="T6" style:family="text">
      <style:text-properties style:text-position="0% 100%" style:font-name="Times New Roman" fo:font-size="12pt" fo:font-style="normal" style:font-size-asian="12pt" style:font-style-asian="normal" style:font-size-complex="12pt" style:font-style-complex="normal"/>
    </style:style>
    <style:style style:name="T7" style:family="text">
      <style:text-properties style:text-position="0% 100%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<text:tab/><text:tab/><text:tab/><text:tab/><text:tab/><text:tab/><text:tab/><text:span text:style-name="T1"><text:tab/> <text:s text:c="18"/>Mstów 20.03.2017r.</text:span></text:p>
      <text:p text:style-name="P2"/>
      <text:p text:style-name="P4">WÓJT <text:s/>GMINY <text:s/>MSTÓW</text:p>
      <text:p text:style-name="P2"/>
      <text:p text:style-name="P3">Działając na podstawie art. 35 ust. 1 ustawy z dnia 21 sierpnia 1997r. o gospodarce nieruchomościami (Dz. U. Z 2016 roku, poz. 2147 ) podaje do publicznej wiadomości</text:p>
      <text:p text:style-name="P3"/>
      <text:p text:style-name="P4">WYKAZ <text:s/>NIERUCHOMOŚCI <text:s/>GMINY <text:s/>MSTÓW <text:s/>PRZEZNACZONYCH <text:s/>DO <text:s/>WYDZIERŻAWIENIA</text:p>
      <text:p text:style-name="P3"><text:s/></text:p>
      <text:p text:style-name="P3">Na podstawie Zarządzenia Nr 24/2017 z dnia 20 marca 2017 roku w sprawie wydzierżawienia nieruchomości stanowiącej własność Gminy Mstów, przeznacza się do wydzierżawienia w drodze bezprzetargowej, na okres do 1 maja 2017 roku do 30 września 2017 roku, niżej wymienione nieruchomość, stanowiące części działek oznaczonych numerami: 838/1 k.m. 7 obręb Mstów – KW nr CZ1C/00134325/4 i 593/29 k.m. 7 obrębu Wancerzów – KW nr CZ1C/00099390/2 tj;</text:p>
      <text:p text:style-name="P3">-<text:span text:style-name="T8"> stanowisko nr 1 o pow. 84m</text:span><text:span text:style-name="T7"> </text:span><text:span text:style-name="T4">2</text:span><text:span text:style-name="T7"> na działce nr 593/29</text:span></text:p>
      <text:p text:style-name="P6">- stanowisko nr 2 o pow. 88m<text:span text:style-name="T5"> </text:span><text:span text:style-name="T2">2</text:span><text:span text:style-name="T5"> na działce nr 593/29</text:span></text:p>
      <text:p text:style-name="P6"><text:span text:style-name="T6">- stanowisko nr 3 o pow. 148m </text:span><text:span text:style-name="T3">2</text:span><text:span text:style-name="T6"> na działce nr 593/29</text:span></text:p>
      <text:p text:style-name="P9"><text:span text:style-name="T5">- stanowisko nr 4 o pow. 44m </text:span><text:span text:style-name="T2">2</text:span><text:span text:style-name="T5"> na działce nr 593/29</text:span></text:p>
      <text:p text:style-name="P9"><text:span text:style-name="T5">- stanowisko nr 5 o pow. 48m </text:span><text:span text:style-name="T2">2</text:span><text:span text:style-name="T5"> na działce nr 838/1</text:span></text:p>
      <text:p text:style-name="P9"><text:span text:style-name="T5">- stanowisko nr 6 o pow. 32m </text:span><text:span text:style-name="T2">2</text:span><text:span text:style-name="T5"> na działce nr 593/29</text:span></text:p>
      <text:p text:style-name="P9"><text:span text:style-name="T5">- stanowisko nr 7 o pow. 68m </text:span><text:span text:style-name="T2">2</text:span><text:span text:style-name="T5"> na działce nr 838/1</text:span></text:p>
      <text:p text:style-name="P7"><text:span text:style-name="T5">- stanowisko nr 8 o pow. 100m </text:span><text:span text:style-name="T2">2</text:span><text:span text:style-name="T5"> na działce nr 838/1</text:span></text:p>
      <text:p text:style-name="P7"><text:span text:style-name="T5">- stanowisko nr 9 o pow. 108m </text:span><text:span text:style-name="T2">2</text:span><text:span text:style-name="T5"> na działce nr 838/1</text:span></text:p>
      <text:p text:style-name="P8"/>
      <text:p text:style-name="P7"><text:span text:style-name="T5">Ustala się miesięczny czynsz w wysokości 7,00 zł ( słownie siedem złotych 00/100 ) netto za 1m</text:span><text:span text:style-name="T2">2</text:span><text:span text:style-name="T5"> powierzchni, do którego zostanie doliczony podatek VAT 23% dla stanowisk ma których prowadzona będzie działalność gastronomiczna i handlowa oraz 2,80 zł ( słownie: trzy złote 80/100 ) netto za 1 m</text:span><text:span text:style-name="T2">2</text:span><text:span text:style-name="T5"> powierzchni do którego zostanie doliczony podatek VAT 23% dla stanowisk na których będzie prowadzona działalność usługowa nie związana z gastronomią i handlem. </text:span></text:p>
      <text:p text:style-name="P3">Czynsz będzie płatny każdego miesiąca za dany miesiąc do 15 dnia miesiąca.</text:p>
      <text:p text:style-name="P3">Osoby, którym przysługuje pierwszeństwo do wynajmu w/w nieruchomości na podstawie art. 34 ust. 1 pkt. 1 i pkt. 2 <text:s/>ustawy o gospodarce nieruchomościami, winny w terminie 6 tygodni licząc od dnia wywieszenia niniejszego wykazu złożyć pisemne oświadczenie o skorzystaniu z pierwszeństwa nabycia nieruchomości na warunkach określonych w niniejszym wykazie. <text:s/></text:p>
      <text:p text:style-name="P1">Szczegółowe informacje o nieruchomości można uzyskać w Urzędzie Gminy Mstów, </text:p>
      <text:p text:style-name="P1">pok. nr 8 tel. 034- 328-40-05 wew. 40.</text:p>
      <text:p text:style-name="P1"><text:tab/><text:tab/><text:tab/><text:tab/><text:tab/><text:tab/></text:p>
      <text:p text:style-name="P1"><text:tab/><text:tab/><text:tab/><text:tab/><text:tab/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List" style:family="paragraph" style:parent-style-name="Text_20_body" style:class="list"/>
    <style:style style:name="Foot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space-before="0.635cm" text:min-label-width="1.24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WYKAZ   NIERUCHOMOŚCI   </dc:title>
    <meta:initial-creator>kujawa</meta:initial-creator>
    <meta:creation-date>2000-11-16T12:04:00</meta:creation-date>
    <dc:date>2017-03-23T09:04:15.31</dc:date>
    <meta:print-date>2017-03-23T09:03:59.83</meta:print-date>
    <dc:language>pl-PL</dc:language>
    <meta:editing-cycles>103</meta:editing-cycles>
    <meta:editing-duration>P1DT11H9M47S</meta:editing-duration>
    <meta:document-statistic meta:table-count="0" meta:image-count="0" meta:object-count="0" meta:page-count="1" meta:paragraph-count="22" meta:word-count="363" meta:character-count="2208"/>
    <meta:user-defined meta:name="Info 1"/>
    <meta:user-defined meta:name="Info 2"/>
    <meta:user-defined meta:name="Info 3"/>
    <meta:user-defined meta:name="Info 4"/>
  </office:meta>
</office:document-meta>
</file>