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Default">
      <style:paragraph-properties fo:margin-left="0cm" fo:margin-right="0cm" fo:margin-top="0cm" fo:margin-bottom="0.048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3" fo:font-size="11.5pt" fo:font-style="italic" style:text-underline-style="none" fo:font-weight="bold" style:font-name-asian="Times New Roman3" style:font-size-asian="11.5pt" style:font-style-asian="italic" style:font-weight-asian="bold" style:font-name-complex="Times New Roman3" style:font-size-complex="11.5pt" style:font-style-complex="italic" style:font-weight-complex="bold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3" fo:font-size="11.5pt" fo:font-style="italic" style:text-underline-style="none" fo:font-weight="bold" style:font-name-asian="Times New Roman3" style:font-size-asian="11.5pt" style:font-style-asian="italic" style:font-weight-asian="bold" style:font-name-complex="Times New Roman3" style:font-size-complex="11.5pt" style:font-style-complex="italic" style:font-weight-complex="bold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3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3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3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P1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" style:family="paragraph" style:parent-style-name="Default">
      <style:paragraph-properties fo:text-align="justify" style:justify-single-word="false" style:text-autospace="none"/>
    </style:style>
    <style:style style:name="P18" style:family="paragraph" style:parent-style-name="Default">
      <style:paragraph-properties fo:line-height="150%" fo:text-align="start" style:justify-single-word="false" style:text-autospace="none"/>
      <style:text-properties style:font-name="Times New Roman" fo:font-size="10.5pt" style:font-size-asian="10.5pt" style:font-size-complex="10.5pt"/>
    </style:style>
    <style:style style:name="P19" style:family="paragraph" style:parent-style-name="Default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026cm" fo:margin-right="0cm" fo:margin-top="0cm" fo:margin-bottom="0.212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.212cm" fo:line-height="150%" fo:text-align="justify" style:justify-single-word="false"/>
    </style:style>
    <style:style style:name="P23" style:family="paragraph" style:parent-style-name="Standard">
      <style:paragraph-properties fo:margin-left="0.026cm" fo:margin-right="0cm" fo:margin-top="0cm" fo:margin-bottom="0.049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3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P27" style:family="paragraph" style:parent-style-name="Standard" style:list-style-name="L6">
      <style:paragraph-properties fo:margin-left="0cm" fo:margin-right="0cm" fo:margin-top="0cm" fo:margin-bottom="0.049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L3">
      <style:paragraph-properties fo:margin-left="-0.053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L4">
      <style:paragraph-properties fo:margin-left="0.026cm" fo:margin-right="0cm" fo:margin-top="0cm" fo:margin-bottom="0.048cm" fo:line-height="150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L4">
      <style:paragraph-properties fo:margin-left="0.026cm" fo:margin-right="0cm" fo:margin-top="0cm" fo:margin-bottom="0.048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" style:family="paragraph" style:parent-style-name="Standard" style:list-style-name="L6">
      <style:paragraph-properties fo:margin-left="0.026cm" fo:margin-right="0cm" fo:margin-top="0cm" fo:margin-bottom="0.049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Tekst_20_podstawowy_20_22" style:list-style-name="L5">
      <style:paragraph-properties fo:margin-left="0.026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ekst_20_podstawowy_20_22" style:list-style-name="L2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9pt" style:font-size-asian="9pt" style:font-size-complex="9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style:font-name="Times New Roman3" fo:font-size="10pt" fo:font-style="italic" style:text-underline-style="none" fo:font-weight="normal" style:font-name-asian="Times New Roman3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T5" style:family="text">
      <style:text-properties fo:color="#000000" style:text-line-through-style="none" style:font-name="Times New Roman3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 style:text-line-through-style="none" style:font-name="Times New Roman3" fo:font-size="11.5pt" fo:font-style="italic" style:text-underline-style="none" fo:font-weight="bold" style:font-name-asian="Times New Roman3" style:font-size-asian="11.5pt" style:font-style-asian="italic" style:font-weight-asian="bold" style:font-name-complex="Times New Roman3" style:font-size-complex="11.5pt" style:font-style-complex="italic" style:font-weight-complex="bold"/>
    </style:style>
    <style:style style:name="T7" style:family="text">
      <style:text-properties fo:color="#000000" style:text-line-through-style="none" style:font-name="Times New Roman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8" style:family="text">
      <style:text-properties fo:color="#000000" style:text-line-through-style="none" style:font-name="Times New Roman" fo:font-style="normal" style:text-underline-style="none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text-line-through-style="none" style:font-name="Times New Roman" fo:font-style="normal" style:text-underline-style="none" fo:font-weight="bold" style:font-name-asian="Arial Unicode MS" style:font-style-asian="normal" style:font-weight-asian="bold" style:font-name-complex="Tahoma" style:font-style-complex="normal" style:font-weight-complex="bold"/>
    </style:style>
    <style:style style:name="T10" style:family="text">
      <style:text-properties fo:color="#000000" style:text-line-through-style="none" style:font-name="Times New Roman" fo:font-style="normal" style:text-underline-style="none" fo:font-weight="bold" style:font-name-asian="Arial Unicode MS" style:font-style-asian="normal" style:font-weight-asian="bold" style:font-name-complex="Times New Roman1" style:font-style-complex="italic" style:font-weight-complex="bold"/>
    </style:style>
    <style:style style:name="T11" style:family="text">
      <style:text-properties fo:color="#000000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0000" style:text-line-through-style="none" style:font-name="Times New Roman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color="#000000" style:text-line-through-style="none" style:font-name="Times New Roman" fo:font-style="normal" style:text-underline-style="none" fo:font-weight="normal" style:font-name-asian="Arial Unicode M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font-name="Times New Roman" fo:font-style="normal" style:text-underline-style="none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font-name="Times New Roman" fo:font-style="normal" style:text-underline-style="none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16" style:family="text">
      <style:text-properties fo:color="#000000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font-name="Times New Roman" fo:font-style="normal" style:text-underline-style="solid" style:text-underline-width="auto" style:text-underline-color="font-color" fo:font-weight="bold" style:font-name-asian="Arial Unicode MS" style:font-style-asian="normal" style:font-weight-asian="bold" style:font-name-complex="Tahoma" style:font-style-complex="normal" style:font-weight-complex="bold"/>
    </style:style>
    <style:style style:name="T18" style:family="text">
      <style:text-properties fo:color="#000000" style:text-line-through-style="none" style:font-name="Times New Roman" fo:font-size="9pt" fo:font-style="normal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color="#000000" style:text-line-through-style="none" fo:font-style="normal" style:text-underline-style="none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21" style:family="text">
      <style:text-properties fo:color="#000000" style:text-line-through-style="none" fo:font-style="normal" style:text-underline-style="none" fo:font-weight="normal" style:font-name-asian="Arial Unicode M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fo:font-style="normal" style:text-underline-style="none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24" style:family="text">
      <style:text-properties fo:color="#000000" style:text-line-through-style="none" fo:font-style="normal" style:text-underline-style="none" fo:font-weight="bold" style:font-name-asian="Arial Unicode MS" style:font-style-asian="normal" style:font-weight-asian="bold" style:font-name-complex="Tahoma" style:font-style-complex="normal" style:font-weight-complex="bold"/>
    </style:style>
    <style:style style:name="T25" style:family="text">
      <style:text-properties fo:color="#000000" style:text-line-through-style="none" fo:font-style="normal" style:text-underline-style="none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style:text-line-through-style="none" fo:font-style="normal" style:text-underline-style="none" fo:font-weight="bold" style:font-name-asian="Arial Unicode MS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color="#000000" style:text-line-through-style="none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fo:font-size="10pt" fo:font-style="normal" style:text-underline-style="solid" style:text-underline-width="auto" style:text-underline-color="font-color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normal"/>
    </style:style>
    <style:style style:name="T3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tyle="normal" fo:font-weight="normal" style:font-name-asian="Arial Unicode MS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tyle="normal" fo:font-weight="normal" style:font-name-asian="Arial Unicode M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9pt" style:font-size-asian="9pt" style:font-name-complex="Times New Roman" style:font-size-complex="9pt"/>
    </style:style>
    <style:style style:name="T4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4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3" style:family="text">
      <style:text-properties style:font-name="Times New Roman" fo:font-size="9pt" style:font-name-asian="Arial Unicode MS" style:font-size-asian="9pt" style:font-name-complex="Tahoma" style:font-size-complex="9pt"/>
    </style:style>
    <style:style style:name="T44" style:family="text">
      <style:text-properties style:font-name="Times New Roman" fo:font-size="10pt" style:font-name-asian="Arial Unicode MS" style:font-size-asian="10pt" style:font-name-complex="Tahoma" style:font-size-complex="10pt"/>
    </style:style>
    <style:style style:name="T4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46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9" style:family="text">
      <style:text-properties fo:color="#272725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color="#272725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text-underline-style="none"/>
    </style:style>
    <style:style style:name="T5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56" style:family="text">
      <style:text-properties fo:font-style="normal" fo:font-weight="bold" style:font-name-asian="Arial Unicode MS" style:font-style-asian="normal" style:font-weight-asian="bold" style:font-name-complex="Tahoma" style:font-style-complex="normal" style:font-weight-complex="bold"/>
    </style:style>
    <style:style style:name="T57" style:family="text">
      <style:text-properties fo:text-transform="uppercase" fo:color="#000000" style:text-line-through-style="none"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8" style:family="text">
      <style:text-properties fo:color="#ff0000" style:text-line-through-style="none" fo:font-style="normal" style:text-underline-style="none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9pt" style:font-size-asian="9pt" style:font-name-complex="Arial" style:font-size-complex="9pt"/>
    </style:style>
    <style:style style:name="T62" style:family="text">
      <style:text-properties fo:font-size="9pt" style:font-size-asian="9pt" style:font-name-complex="Arial Narrow" style:font-size-complex="9pt"/>
    </style:style>
    <style:style style:name="T63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64" style:family="text">
      <style:text-properties fo:font-size="9pt" fo:font-weight="bold" style:font-size-asian="9pt" style:font-weight-asian="bold" style:font-name-complex="Arial" style:font-size-complex="9pt"/>
    </style:style>
    <style:style style:name="T65" style:family="text">
      <style:text-properties fo:font-size="9pt" fo:font-weight="bold" style:font-size-asian="9pt" style:font-weight-asian="bold" style:font-size-complex="9pt" style:font-weight-complex="bold"/>
    </style:style>
    <style:style style:name="T6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/>
    </style:style>
    <style:style style:name="T6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6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normal"/>
    </style:style>
    <style:style style:name="T69" style:family="text"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70" style:family="text">
      <style:text-properties style:font-name="Times New Roman2" fo:font-size="9pt" fo:font-style="normal" fo:font-weight="normal" style:font-name-asian="Arial Unicode MS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71" style:family="text">
      <style:text-properties style:font-name="Times New Roman2"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72" style:family="text">
      <style:text-properties style:font-name="Times New Roman2" fo:font-size="9pt" fo:font-style="normal" fo:font-weight="bold" style:font-name-asian="Arial Unicode MS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T73" style:family="text">
      <style:text-properties style:font-name="Times New Roman2"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normal"/>
    </style:style>
    <style:style style:name="T74" style:family="text">
      <style:text-properties style:font-name="Times New Roman2" fo:font-size="9pt" fo:letter-spacing="-0.004cm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75" style:family="text">
      <style:text-properties style:font-name="Times New Roman2" fo:font-size="9pt" fo:font-style="italic" fo:font-weight="normal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T76" style:family="text">
      <style:text-properties style:font-name="Times New Roman2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77" style:family="text">
      <style:text-properties fo:font-weight="bold" style:font-weight-asian="bold"/>
    </style:style>
    <style:style style:name="T78" style:family="text">
      <style:text-properties fo:font-style="italic" style:font-style-asian="italic" style:font-style-complex="italic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14"/></text:span><text:span text:style-name="T2"><text:s text:c="3"/>Sulejów, dnia 14.05.2020 r.</text:span></text:p>
      <text:p text:style-name="P33"/>
      <text:p text:style-name="P3"/>
      <text:p text:style-name="P33"/>
      <text:p text:style-name="P34">Nasz znak:DK.3501-05/2020</text:p>
      <text:p text:style-name="P2"/>
      <text:p text:style-name="P2"><text:s/>ZAPYTANIE OFERTOWE</text:p>
      <text:p text:style-name="P1"><text:span text:style-name="T52"><text:line-break/></text:span><text:span text:style-name="T4">Świadczenia specjalistycznych usług opiekuńczych dla osób z zaburzeniami psychicznymi zgodnie <text:s/>z ustawą o pomocy społecznej z dnia 12 marca 2004 roku (Dz. U. z 2019 roku poz. 1507 <text:s/>ze zm.) oraz zgodnie z rozporządzeniem Ministra Polityki Społecznej z dnia 22 września 2005 roku w sprawie specjalistycznych usług opiekuńczych (Dz. U. z 2005 roku Nr 189, poz. 1598 z późn. zm) w miejscu zamieszkania klienta Miejskiego Ośrodka Pomocy Społecznej w Sulejowie.</text:span><text:span text:style-name="T53"> </text:span></text:p>
      <text:p text:style-name="P1"/>
      <text:p text:style-name="P4"><text:s/><text:span text:style-name="T78">Postępowanie nie podlega przepisom ustawy z dnia 29 stycznia 2004 r.<text:line-break/>Prawo zamówień publicznych ( t. j. Dz. U. z 2019 <text:s/>r., poz. 1843 z późn.zm.)</text:span></text:p>
      <text:p text:style-name="P4"><text:span text:style-name="T78">-wartość zamówienia nie przektracza wyrażonej w złotych równowartosci kwoty 30.000 euro</text:span><text:span text:style-name="T78"><text:line-break/> <text:s text:c="2"/></text:span></text:p>
      <text:p text:style-name="P1"><text:span text:style-name="T59"><text:s text:c="6"/></text:span><text:span text:style-name="T60"><text:s text:c="3"/></text:span><text:s text:c="3"/><text:span text:style-name="T6"><text:s text:c="34"/></text:span></text:p>
      <text:list xml:id="list6000824134424649400" text:style-name="L1">
        <text:list-header>
          <text:p text:style-name="P25"><text:span text:style-name="T51"><text:s text:c="7"/>I. <text:s/>Zamawiający</text:span>:</text:p>
          <text:p text:style-name="P24"><text:span text:style-name="T31"><text:s text:c="8"/></text:span><text:span text:style-name="T32">Gmina Sulejów- <text:s text:c="2"/></text:span><text:span text:style-name="T33">Miejski Ośrodek Pomocy Społecznej</text:span><text:span text:style-name="T32">,</text:span><text:span text:style-name="T38">ul. Targowa 20, 97-330 Sulejów</text:span></text:p>
        </text:list-header>
      </text:list>
      <text:p text:style-name="P8"><text:s text:c="34"/>tel./fax <text:s/>44/61-62-033, NIP 771-231-32-94, Regon 004710112</text:p>
      <text:p text:style-name="P11"><text:span text:style-name="T47"><text:s text:c="62"/>e-mail: </text:span><text:a xlink:type="simple" xlink:href="mailto:mopssulej@wp.pl" text:style-name="Internet_20_link" text:visited-style-name="Visited_20_Internet_20_Link"><text:span text:style-name="T48">mops@sulejow.pl</text:span></text:a><text:span text:style-name="T48">, </text:span><text:span text:style-name="T49"><text:s/></text:span><text:span text:style-name="T50">http: </text:span><text:a xlink:type="simple" xlink:href="http://mops.sulejow.biuletyn.net/#_blank" text:style-name="Internet_20_link" text:visited-style-name="Visited_20_Internet_20_Link"><text:span text:style-name="Internet_20_link"><text:span text:style-name="T46">mops.sulejow.biuletyn.net</text:span></text:span></text:a><text:span text:style-name="T46"> <text:s/></text:span><text:span text:style-name="T53"><text:s text:c="9"/></text:span></text:p>
      <text:p text:style-name="P14"/>
      <text:p text:style-name="P12"><text:span text:style-name="T54"><text:s/></text:span><text:span text:style-name="T39"><text:s/></text:span><text:span text:style-name="T30"><text:s/></text:span><text:span text:style-name="T45">II. <text:s text:c="2"/>Przedmiot zamówienia: </text:span><text:span text:style-name="T46">Przedmiotem zamówienia jest świadczenie specjalistycznych usług opiekuńczych dla osób z zaburzeniami psychicznymi zgodnie <text:s/>z ustawą o pomocy społecznej z dnia 12 marca 2004 roku (Dz. U. z 2019 roku poz. 1507 ze zm.) oraz zgodnie z rozporządzeniem Ministra Polityki Społecznej z dnia 22 września 2005 roku <text:s text:c="6"/>w sprawie specjalistycznych usług opiekuńczych (Dz. U. z 2005 roku Nr 189, poz. 1598 ze zm.) <text:s/>w miejscu zamieszkania klienta Miejskiego Ośrodka Pomocy Społecznej w Sulejowie.</text:span><text:span text:style-name="T45"> </text:span></text:p>
      <text:p text:style-name="P18"><text:span text:style-name="T19"><text:s/><text:tab/></text:span><text:span text:style-name="T28">1. Informacje ogólne:</text:span></text:p>
      <text:p text:style-name="P13">1.1 Przedmiot zamówienia dotyczy specjalistycznych usług opiekuńczych w miejscu zamieszkania dla osób <text:s text:c="19"/>z zaburzeniami psychicznymi obejmujących usługi <text:s/>dla dziecka w wieku 6 lat z autyzmem w wymiarze 100 godz. zegarowych miesięcznie w tym:</text:p>
      <text:p text:style-name="P15">-zajęcia z psychologiem – 10 godz. tygodniowo</text:p>
      <text:p text:style-name="P15">-zajęcia z logopedą – <text:s/>10 godz. tygodniowo</text:p>
      <text:p text:style-name="P15">-zajęcia pedagogiczne – 5 godz. tygodniowo</text:p>
      <text:p text:style-name="P15"/>
      <text:p text:style-name="P14">1.2 Kod CPV zamówienia: 85000000-9-Usługi w zakresie zdrowia i opieki społecznej</text:p>
      <text:p text:style-name="P14"/>
      <text:list xml:id="list1652211731053889757" text:style-name="L2">
        <text:list-item>
          <text:list>
            <text:list-header>
              <text:p text:style-name="P26">III. Wymagania związane z wykonaniem usługi.</text:p>
            </text:list-header>
          </text:list>
        </text:list-item>
      </text:list>
      <text:p text:style-name="P13"><text:s/><text:tab/>1.Usługi specjalistyczne mogą świadczyć osoby określone w § 3 pkt 1 wspomnianego powyżej rozporządzenia oraz spełniać między innymi wymóg określony w § 3 pkt 2 tj. co najmniej półroczny staż pracy <text:s/>w jednej <text:s text:c="18"/></text:p>
      <text:p text:style-name="P13">z <text:s/>następujących jednostek:</text:p>
      <text:p text:style-name="P13">1) szpitalu psychiatrycznym;</text:p>
      <text:p text:style-name="P13">2) jednostce organizacyjnej pomocy społecznej dla osób z zaburzeniami psychicznymi;</text:p>
      <text:p text:style-name="P13">3) placówce terapii lub w placówce oświatowej, do której uczęszczają dzieci z zaburzeniami rozwoju lub upośledzeniem umysłowym;</text:p>
      <text:p text:style-name="P13">4) ośrodku terapeutyczno –edukacyjno -wychowawczym;</text:p>
      <text:p text:style-name="P13">5) zakładzie rehabilitacji;</text:p>
      <text:p text:style-name="P19"><text:span text:style-name="T5">6)innej jednostce niż wymienione w pkt. 1-5, świadczącej specjalistyczne usługi opiekuńcze dla osób <text:s/>z zaburzeniami psychicznymi.</text:span><text:span text:style-name="T16">-dokumenty potwierdzające posiadane kwalifikacje.</text:span></text:p>
      <text:p text:style-name="P16"><text:tab/><text:span text:style-name="T53">2.Wykonawca winien posiadać uprawnienia do wykonywania określonej działalności lub czynności,jeżeli przepisy prawa nakładają obowiązek ich posiadania, posiadać niezbędną wiedzę i doświadczenie oraz potencjał techniczny, a także dysponować osobami zdolnymi do wykonania zamówienia oraz znajdować się w sytuacji </text:span><text:soft-page-break/><text:span text:style-name="T53">ekonomicznej i finansowej zapewniającej prawidłowe wykonanie zamówienia, co zostanie potwierdzone załączonym do oferty załącznikiem nr 2. </text:span></text:p>
      <text:p text:style-name="P21"><text:tab/>3. W celu wykazania spełnienia warunków udziału w postępowaniu Wykonawca dołączy do oferty dokumenty potwierdzające posiadane kwalifikacje zawarte <text:s/>w rozporządzeniu oraz wskazane w zapytaniu.</text:p>
      <text:list xml:id="list6895005909599893020" text:style-name="L3">
        <text:list-header>
          <text:p text:style-name="P29"><text:span text:style-name="T7">IV. Termin realizacji zamówienia: od dnia podpisania umowy</text:span><text:span text:style-name="T12"> </text:span><text:span text:style-name="T7">do</text:span><text:span text:style-name="T12"> </text:span><text:span text:style-name="T7">31.12.2020 r.</text:span></text:p>
          <text:p text:style-name="P29"><text:span text:style-name="T7">V.</text:span><text:span text:style-name="T7"> Miejsce i termin złożenia oferty</text:span><text:span text:style-name="T12">:</text:span></text:p>
        </text:list-header>
      </text:list>
      <text:p text:style-name="P9"><text:span text:style-name="T3"><text:tab/></text:span><text:span text:style-name="T16">1.Ofertę (załącznik nr 1)zawierającą żądane informacje należy złożyć w Miejskim Ośrodku Pomocy Społecznej 97-330 Sulejów, ul. Targowa 20 pokój nr 3 </text:span><text:span text:style-name="T11">do dnia 22.05.2020 r. do godz. 11.00</text:span><text:span text:style-name="T16"> pod rygorem nie rozpatrzenia oferty wniesionej po tym terminie bez względu na przyczyny opóźnienia. </text:span><text:span text:style-name="T14">Decydujące znaczenie dla oceny zachowania powyższego terminu ma data wpływu oferty do Zamawiającego, a nie data jej wysłania przesyłką pocztową, czy kurierską.</text:span><text:span text:style-name="T16"> </text:span></text:p>
      <text:p text:style-name="P9"><text:span text:style-name="T16"><text:s text:c="9"/>2. </text:span><text:span text:style-name="T14">Oferta powinna zawierać opis:</text:span><text:span text:style-name="T10">„</text:span><text:span text:style-name="T57">OFERTA CENOWA- specjalistyczne usługi opiekuńcze”</text:span></text:p>
      <text:list xml:id="list355777658484045189" text:style-name="L4">
        <text:list-item>
          <text:list>
            <text:list-item>
              <text:list>
                <text:list-header>
                  <text:p text:style-name="P30"><text:span text:style-name="T35"><text:s text:c="6"/>3. </text:span><text:span text:style-name="T36">Cena <text:s/>oferty obejmuje wszystkie elementy oraz koszty niezbędne do zrealizowania zamówienia. </text:span><text:span text:style-name="T29">Prawidłowe ustalenie stawki podatku VAT leży po stronie Wykonawcy zgodnie z przepisami obowiązującymi.</text:span></text:p>
                  <text:p text:style-name="P31"><text:s text:c="8"/>4. Cena podana przez Wykonawcę jest obowiązująca przez okres związania umową i niepodlegającą <text:s/>renegocjacji w okresie jej trwania.</text:p>
                </text:list-header>
              </text:list>
            </text:list-item>
          </text:list>
        </text:list-item>
      </text:list>
      <text:list xml:id="list6869952616493453834" text:style-name="L5">
        <text:list-header>
          <text:p text:style-name="P35"><text:span text:style-name="T25">VI. </text:span><text:span text:style-name="T21">Rozpatrzenie ofert do dnia </text:span><text:span text:style-name="T25">25.05.2020 r.</text:span><text:span text:style-name="T21"> <text:s text:c="91"/><text:line-break/></text:span><text:span text:style-name="T25">VII</text:span><text:span text:style-name="T26">.</text:span><text:span text:style-name="T22"> </text:span><text:span text:style-name="T26">Warunki płatności: </text:span><text:span text:style-name="T20">Zapłata za</text:span><text:span text:style-name="T58"> </text:span><text:span text:style-name="T20">wykonane zadanie</text:span><text:span text:style-name="T58"> </text:span><text:span text:style-name="T20">następować będzie na podstawie miesięcznych faktur VAT wystawionych</text:span><text:span text:style-name="T58"> </text:span><text:span text:style-name="T20">przez Wykonawcę w terminie 14 dni od dnia doręczenia prawidłowo wystawionej faktury Zamawiającemu. <text:line-break/> <text:s text:c="9"/>1. </text:span><text:span text:style-name="T23">Ustala się, że zapłata Wykonawcy wynagrodzenia następować będzie w formie przelewu na konto wskazane na fakturze.</text:span><text:span text:style-name="T20"> <text:s text:c="129"/><text:line-break/></text:span><text:span text:style-name="T24">XIII. Osoba upoważniona do kontaktu z wykonawcami: </text:span><text:span text:style-name="T20">Bogumiła Domańska <text:s text:c="40"/><text:line-break/></text:span><text:span text:style-name="T24">IX. Sposób przygotowania oferty:</text:span><text:span text:style-name="T20"> ofertę należy złożyć w formie pisemnej, w języku polskim, czytelnie na maszynie do pisania, komputerowo lub inną trwałą i czytelną techniką.</text:span></text:p>
          <text:p text:style-name="P35"><text:span text:style-name="T9">X</text:span><text:span text:style-name="T17">. Kryteria wyboru ofert najkorzystniejszej:</text:span><text:span text:style-name="T15"> </text:span><text:span text:style-name="T27">Za najkorzystniejszą ofertę zostanie uznana <text:s/>oferta z najniższą <text:s/>ceną brutto Cena (C) -100% </text:span></text:p>
        </text:list-header>
      </text:list>
      <text:p text:style-name="P23"><text:span text:style-name="T24">XI. Rozstrzygnięcie postępowania i zlecenia realizacji zamówienia: </text:span><text:span text:style-name="T20">Po</text:span><text:span text:style-name="T24"> </text:span><text:span text:style-name="T20">wyborze najkorzystniejszej oferty Zamawiający zawiadomi niezwłocznie wszystkich Wykonawców, którzy ubiegali się o udzielenie zamówienia <text:line-break/>o wyniku postępowania. </text:span></text:p>
      <text:p text:style-name="P23"><text:span text:style-name="T15"><text:tab/>1.</text:span><text:span text:style-name="T9"> </text:span><text:span text:style-name="T15">Informacje o wyborze najkorzystniejszej oferty Zamawiający zamieści na stronie internetowej Miejskiego Ośrodka Pomocy Społecznej w Biuletynie Informacji Publicznej oraz w miejscu publicznie dostępnym w swojej siedzibie.</text:span></text:p>
      <text:list xml:id="list835159516153728347" text:style-name="L6">
        <text:list-header>
          <text:p text:style-name="P32"><text:span text:style-name="T24">XII. </text:span><text:span text:style-name="T21">Zawiadomienie Wykonawcy o wyborze jego oferty będzie jednocześnie zaproszeniem do zawarcia umowy.</text:span></text:p>
          <text:p text:style-name="P27"><text:span text:style-name="T8">XIII. </text:span><text:span text:style-name="T13">Do prowadzenia zamówienia nie przysługują Wykonawcy środki ochrony prawnej określone w ustawie</text:span><text:span text:style-name="T13"> </text:span><text:span text:style-name="T21">Prawo zamówień publicznych. </text:span></text:p>
        </text:list-header>
      </text:list>
      <text:list xml:id="list28618192" text:continue-list="list1652211731053889757" text:style-name="L2">
        <text:list-header>
          <text:p text:style-name="P28"><text:span text:style-name="T56">XIV. </text:span><text:span text:style-name="T55">Niniejsze postępowanie prowadzone jest na zasadach opartych na wewnętrznych uregulowaniach organizacyjnych Zamawiającego. Nie mają w tym przypadku zastosowania przepisy Prawa zamówień publicznych.</text:span></text:p>
        </text:list-header>
      </text:list>
      <text:p text:style-name="P10"><text:span text:style-name="T56">XV.</text:span><text:span text:style-name="T55"> </text:span><text:span text:style-name="T65">Obowiązek informacyjny na podstawie artykułu 13 RODO:</text:span></text:p>
      <text:p text:style-name="P22"><text:span text:style-name="T61">Zgodnie z art. 13 ust.1 i 2 Rozporządzenia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 ), ( Dz. Urz. UE L 119 z 04.05.2016, str.1 ), dalej </text:span><text:span text:style-name="T61">,,RODO” ,informuje</text:span><text:span text:style-name="T62">, że:</text:span></text:p>
      <text:p text:style-name="P20"><text:soft-page-break/><text:span text:style-name="T66">● a</text:span><text:span text:style-name="T63">dministratorem </text:span><text:span text:style-name="T61"><text:s/>danych osobowych Wykonawców uczestniczących w postępowaniu <text:s/>jest Miejski Ośrodek Pomocy Społecznej <text:s text:c="16"/>w Sulejowie. <text:s text:c="125"/></text:span></text:p>
      <text:p text:style-name="P22"><text:span text:style-name="T66">● </text:span><text:span text:style-name="T69">w</text:span><text:span text:style-name="T61">szelkie informacje i wątpliwości dotyczące przetwarzania danych przez Administratora można kierować do </text:span><text:span text:style-name="T64">Inspektora Ochrony Danych Osobowych </text:span><text:span text:style-name="T63">Pani Katarzyny Ziółkowskiej, kontakt</text:span><text:span text:style-name="T61"> : </text:span><text:a xlink:type="simple" xlink:href="mailto:inspektor@sulejow.pl" text:style-name="Internet_20_link" text:visited-style-name="Visited_20_Internet_20_Link"><text:span text:style-name="Internet_20_link"><text:span text:style-name="T61">inspektor@sulejow.pl</text:span></text:span></text:a><text:span text:style-name="T61">, <text:s/>44 61 02 523; Urząd Miejski w Sulejowie, ul. Konecka 42,97-330 Sulejów.</text:span></text:p>
      <text:p text:style-name="P5"><text:span text:style-name="T66">●</text:span><text:span text:style-name="T69">dane osobowe Wykonawców uczestniczących w postępowaniu przetwarzane będą na podstawie art. 6 ust.1 lit. c RODO <text:s/>w celu związanym <text:s/>z postępowaniem o udzielenie zamówienia publicznego DK.3501-05/2020</text:span><text:span text:style-name="T67"> </text:span><text:span text:style-name="T69">na </text:span><text:span text:style-name="T70">dot. </text:span><text:span text:style-name="T18">świadczenie specjalistycznych usług opiekuńczych dla osób z zaburzeniami psychicznymi zgodnie <text:s/>z ustawą o pomocy społecznej z dnia 12 marca 2004 roku (Dz. U. z 2019 roku poz. 1507 ze zm.) oraz zgodnie z rozporządzeniem Ministra Polityki Społecznej z dnia 22 września 2005 roku w sprawie specjalistycznych usług opiekuńczych (Dz. U. z 2005 roku Nr 189, poz. 1598 ze zm.) <text:s/>w miejscu zamieszkania klienta Miejskiego Ośrodka Pomocy Społecznej w Sulejowie </text:span><text:span text:style-name="T72"><text:s/></text:span><text:span text:style-name="T74">prowadzonego w trybie zapytania ofertowego;</text:span></text:p>
      <text:p text:style-name="P5"><text:span text:style-name="T66">●</text:span><text:span text:style-name="T69">dane osobowe mogą być udostępniane innym podmiotom, uprawnionym do ich otrzymania na podstawie obowiązujących przepisów prawa, w tym sądy administracyjne, sądy powszechne, a ponadto odbiorcom danych <text:s/>w rozumieniu przepisów <text:s text:c="3"/>o ochronie danych osobowych, tj. podmiotom świadczącym usługi pocztowe, kurierskie, usługi informatyczne, bankowe, ubezpieczeniowe, Wykonawcom biorącym udział <text:s/>w postępowaniach o udzielenie zamówienia publicznego. Dane osobowe mogą być również przekazywane do państw trzecich, na podstawie szczególnych regulacji prawnych, w tym umów międzynarodowych;</text:span></text:p>
      <text:p text:style-name="P5"><text:span text:style-name="T66">●</text:span><text:span text:style-name="T69">dane osobowe będą przetwarzane w tym przechowywane zgodnie z przepisami ustawy z dnia 14 lipca 1983 r. o narodowym zasobie archiwalnym i archiwach (Dz. U. z 2018 r., poz.217 ze zm.); </text:span></text:p>
      <text:p text:style-name="P5"><text:span text:style-name="T66">●</text:span><text:span text:style-name="T69">w odniesieniu do danych osobowych Wykonawców uczestniczących w postępowaniu decyzje nie będą podejmowane w sposób zautomatyzowany, stosowanie do art. 22 RODO;</text:span></text:p>
      <text:p text:style-name="P5"><text:span text:style-name="T66">●</text:span><text:span text:style-name="T69">każdy Wykonawca <text:s/>uczestniczący w postępowaniu posiada:</text:span></text:p>
      <text:p text:style-name="P6">- na podstawie art. 15 RODO prawo dostępu do danych osobowych ich dotyczących;</text:p>
      <text:p text:style-name="P5"><text:span text:style-name="T69">- na podstawie art. 16 RODO prawo do sprostowania swoich danych osobowych </text:span><text:span text:style-name="T75">(</text:span><text:span text:style-name="T76">Wyjaśnienie</text:span><text:span text:style-name="T75">:skorzystanie z prawa do sprostowania nie może skutkować zmianą wyniku postępowania o udzielenie zamówienia publicznego ani zmianą postanowień umowy w zakresie niezgodnym z <text:s/>ustawą Pzp oraz nie może naruszać integralności protokołu oraz jego załączników);</text:span></text:p>
      <text:p text:style-name="P5"><text:span text:style-name="T40">- na podstawie art.18 RODO prawo żądania od adminitratora ograniczenia przetwarzania danych osobowych z zastrzeżeniem przypadków, o których mowa w art. 18 ust.2 RODO </text:span><text:span text:style-name="T41">(</text:span><text:span text:style-name="T42">Wyjaśnienie:</text:span><text:span text:style-name="T41"> prawo do ograniczenia przetwarzania nie ma zastosowania w odniesieniu do przechowywania, w celu zapewnienia korzystania ze środków ochrony prawnej lub w celu ochrony praw innej osoby fizycznej lub prawnej, lub <text:s text:c="6"/>z uwagi na ważne względy interesu publicznego Unii Europejskiej lub państwa członkowskiego );</text:span></text:p>
      <text:p text:style-name="P5"><text:span text:style-name="T68">-</text:span><text:span text:style-name="T69"> prawo do wniesienia skargi do Prezesa Urzędu Ochrony Danych Osobowych, gdy Wykonawca uzna, że przetwarzanie danych osobowych jego dotyczących narusza przepisy RODO;</text:span></text:p>
      <text:p text:style-name="P5"><text:span text:style-name="T66">●</text:span><text:span text:style-name="T69">Wykonawcom uczestniczącym w postępowaniu nie przysługuje:</text:span></text:p>
      <text:p text:style-name="P6">-w związku z art. 17 ust. 3 lit. b,d lub e RODO prawo do usunięcia danych osobowych;</text:p>
      <text:p text:style-name="P6">- prawo do przenoszenia danych osobowych, o którym mowa w art. 20 RODO;</text:p>
      <text:p text:style-name="P6"><text:span text:style-name="T77">● </text:span>na podstawie art. 21 RODO prawo do sprzeciwu, wobec przetwarzania danych osobowych, gdyż podstawą prawną przetwarzania danych osobowych Wykonawców uczestniczących w postępowaniu jest art. 6 ust.1 lit. c RODO;</text:p>
      <text:p text:style-name="P7"><text:span text:style-name="T73">●</text:span><text:span text:style-name="T71">Wykonawca przystępujący do postępowania wypełnia obowiązki informacyjne wynikający z art. 13 lub art. 14 RODO względem osób fizycznych, od których dane osobowe bezpośrednio lub pośrednio pozyskał w celu ubiegania się o udzielenie zamówienia publicznego w tym postępowaniu.</text:span><text:span text:style-name="T44"> <text:s text:c="2"/></text:span></text:p>
      <text:p text:style-name="P7"><text:span text:style-name="T43"><text:s/></text:span><text:span text:style-name="T66">●</text:span><text:span text:style-name="T43"> W przypadku, <text:s/>gdy wykonanie obowiązków, o których mowa w art. 15 ust. 1-3 rozporządzenia <text:s/>2016/679 , wymagałyby niewspółmiernie dużego wysiłku, zamawiający może żądać os osoby, której dane dotycza , wskazania dodatkowych informacji majacych na celu sprecyzowanie żądania, w szczególności podania nazwy lub daty postepowania o udzielenie zamówienia publicznego lub konkursu;</text:span></text:p>
      <text:p text:style-name="P7"><text:span text:style-name="T66">● </text:span><text:span text:style-name="T43">Wystapienie z żądaniem, o którym mowa w art. 18 ust.1 rozporządzenia 2016/679, nie ogranicza przetwarzania danych osobowych do czasu zakończenia postępowania o udzielenie zamówienia publicznego lub konkursu.</text:span><text:span text:style-name="T44"> <text:s text:c="50"/></text:span></text:p>
      <text:list xml:id="list28612222" text:continue-numbering="true" text:style-name="L2">
        <text:list-item>
          <text:list>
            <text:list-header>
              <text:p text:style-name="P36"><text:span text:style-name="T37">Załączniki: <text:line-break/></text:span><text:span text:style-name="T34">1. Formularz ofertowy<text:line-break/>2. Oświadczenie 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11:58:01.61</meta:creation-date>
    <dc:date>2020-05-14T08:39:55.33</dc:date>
    <meta:editing-duration>PT2H51M21S</meta:editing-duration>
    <meta:editing-cycles>13</meta:editing-cycles>
    <meta:generator>OpenOffice/4.1.3$Win32 OpenOffice.org_project/413m1$Build-9783</meta:generator>
    <meta:print-date>2020-05-14T08:39:50.90</meta:print-date>
    <dc:creator>kasia banasik</dc:creator>
    <meta:printed-by>kasia banasik</meta:printed-by>
    <meta:document-statistic meta:table-count="0" meta:image-count="0" meta:object-count="0" meta:page-count="3" meta:paragraph-count="63" meta:word-count="1491" meta:character-count="11742"/>
  </office:meta>
</office:document-meta>
</file>