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535cm" fo:margin-right="0cm" fo:line-height="200%" fo:text-align="justify" style:justify-single-word="false" fo:orphans="2" fo:widows="2" fo:text-indent="0cm" style:auto-text-indent="false"/>
    </style:style>
    <style:style style:name="P3" style:family="paragraph" style:parent-style-name="Text_20_body" style:master-page-name="">
      <style:paragraph-properties fo:margin-left="0cm" fo:margin-right="0cm" fo:margin-top="0cm" fo:margin-bottom="0.212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0.5pt" fo:font-weight="normal" style:font-size-asian="10.5pt" style:font-weight-asian="normal" style:font-name-complex="Tahoma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ahoma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style:font-name-asian="Times New Roman2" style:font-size-asian="11pt" style:font-name-complex="Times New Roman2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normal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Standard" style:list-style-name="L7">
      <style:paragraph-properties fo:margin-left="0cm" fo:margin-right="0.053cm" fo:line-height="100%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 style:list-style-name="L2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 style:list-style-name="L3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31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ahoma" style:font-size-complex="11pt"/>
    </style:style>
    <style:style style:name="P3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ahoma" style:font-size-complex="11pt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List_20_Paragraph" style:list-style-name="L5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List_20_Paragraph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List_20_Paragraph" style:list-style-name="L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List_20_Paragraph" style:list-style-name="L6">
      <style:paragraph-properties fo:margin-left="-0.026cm" fo:margin-right="0cm" fo:margin-top="0cm" fo:margin-bottom="0cm" fo:line-height="100%" fo:text-align="justify" style:justify-single-word="false" fo:text-indent="-0.026cm" style:auto-text-indent="false">
        <style:tab-stops>
          <style:tab-stop style:position="0.974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Calibri1" fo:font-size="10.5pt" fo:font-weight="bold" style:font-size-asian="10.5pt" style:font-weight-asian="bold" style:font-size-complex="10.5pt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-asian="Times New Roman2"/>
    </style:style>
    <style:style style:name="T5" style:family="text">
      <style:text-properties fo:color="#000000" style:font-name-asian="Times New Roman2" style:font-name-complex="Times New Roman2"/>
    </style:style>
    <style:style style:name="T6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7" style:family="text">
      <style:text-properties fo:color="#000000" fo:font-weight="normal" style:font-name-asian="Times New Roman2" style:font-weight-asian="normal" style:font-name-complex="Tahoma" style:font-weight-complex="normal"/>
    </style:style>
    <style:style style:name="T8" style:family="text">
      <style:text-properties fo:font-size="10.5pt" fo:font-style="normal" fo:font-weight="normal" style:font-name-asian="Arial Unicode MS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weight-asian="normal" style:font-name-complex="Tahoma1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Times New Roman" fo:font-size="10.5pt" fo:font-weight="bold" style:font-size-asian="10.5pt" style:font-weight-asian="bold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tyle="italic" style:font-style-asian="italic" style:font-name-complex="Tahoma"/>
    </style:style>
    <style:style style:name="T22" style:family="text">
      <style:text-properties style:font-name-complex="Tahoma"/>
    </style:style>
    <style:style style:name="T23" style:family="text">
      <style:text-properties style:font-name="Times New Roman1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font-name="Times New Roman" fo:font-size="10.5pt" fo:language="pl" fo:country="PL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5"/></text:span><text:span text:style-name="T18"><text:s text:c="2"/>Załącznik nr 3</text:span></text:p>
      <text:p text:style-name="P1"><text:span text:style-name="T1"><text:s text:c="72"/></text:span><text:span text:style-name="T19"><text:s text:c="2"/></text:span><text:span text:style-name="T20">UMOWA NR DK.3502.................</text:span></text:p>
      <text:p text:style-name="P21">dot. kompleksowego świadczenia usług pogrzebowych na zamówienie </text:p>
      <text:p text:style-name="P21"><text:span text:style-name="T13">Miejskiego Ośrodka <text:s/>Pomocy Społecznej w Sulejowie w 2020 r. </text:span></text:p>
      <text:p text:style-name="P4"/>
      <text:p text:style-name="P2"><text:span text:style-name="T2"><text:s text:c="17"/></text:span><text:span text:style-name="T15"><text:s/>zawarta w dniu ….........................</text:span><text:span text:style-name="T16"> roku</text:span><text:span text:style-name="T15"> pomiędzy</text:span></text:p>
      <text:p text:style-name="P6">Gminą Sulejów<text:span text:style-name="T3"> – Miejskim Ośrodkiem Pomocy Społecznej w Sulejowie, reprezentowaną przez </text:span>Agnieszkę Sykus -Dyrektora Miejskiego Ośrodka Pomocy Społecznej w Sulejowie adres: 97-330 <text:span text:style-name="T9"><text:s/></text:span>Sulejów, ul. Targowa 20, na podstawie pełnomocnictwa Burmistrza Sulejowa, przy kontrasygnacie Skarbnika Gminy Sulejów</text:p>
      <text:p text:style-name="P6"/>
      <text:p text:style-name="P8">zwanym w dalszej części umowy <text:span text:style-name="T9">Zamawiającym</text:span></text:p>
      <text:p text:style-name="P5">a.........................................................................</text:p>
      <text:p text:style-name="P7">zwanym <text:s/>w dalszej części umowy <text:s/><text:span text:style-name="T9">Wykonawcą</text:span> <text:s/></text:p>
      <text:p text:style-name="P7">o następującej treści : <text:s text:c="24"/></text:p>
      <text:p text:style-name="P22">§ 1</text:p>
      <text:p text:style-name="P22"/>
      <text:list xml:id="list1836547773045805233" text:style-name="L7">
        <text:list-header>
          <text:p text:style-name="P26"><text:span text:style-name="T22">1. U</text:span>mowę niniejszą zawarto na podstawie art. 4 pkt.8 ustawy z dnia 29 stycznia 2004 r. Prawo zamówień publicznych (t. j. <text:s/>Dz. U. z 2019 r., poz. 1843)</text:p>
          <text:p text:style-name="P26"><text:span text:style-name="T11"><text:s text:c="5"/></text:span></text:p>
        </text:list-header>
      </text:list>
      <text:p text:style-name="P12">2. Przedmiotem umowy jest wykonanie <text:span text:style-name="T8"><text:s/>kompleksowych usług pogrzebowych na zamówienie Miejskiego Ośrodka <text:s/>Pomocy Społecznej w Sulejowie w 2020 r. </text:span></text:p>
      <text:p text:style-name="P27"/>
      <text:p text:style-name="P14"><text:bookmark text:name="_GoBack"/>§ 2</text:p>
      <text:p text:style-name="P12"><text:span text:style-name="T14">1. Zamawiający zleca, a Wykonawca zobowiązuje się do wykonania kompleksowych usług pogrzebowych, polegąjących na:</text:span></text:p>
      <text:p text:style-name="P3"><text:span text:style-name="T14">1) przewóz i przechowywanie zwłok,<text:line-break/>2) przygotowanie zmarłego do pochówku,<text:line-break/>3) zapewnienie kompletnej odzieży i obuwia (w przypadku jego braku),<text:line-break/>4) zapewnienie i rozwieszenie na terenie gminy Sulejów nekrologów,<text:line-break/>5) zakup trumny drewnianej bądź urny na spopielone zwłoki,<text:line-break/>6) transport zwłok karawanem i obsługa pochówku,<text:line-break/>7) wykopanie, zakopanie, uformowanie i oznaczenie grobu,<text:line-break/>8) zapewnienie tabliczki identyfikującej i montaż krzyża drewnianego, a także małej wiązanki kwiatowej oraz jednego znicza.</text:span></text:p>
      <text:p text:style-name="P7"><text:span text:style-name="T22">2.</text:span><text:span text:style-name="T12">Wykonawca zobowiązuje się do wykonania usługi w terminie 7 dni od daty zawiadomienia przez Zamawiającego.</text:span></text:p>
      <text:p text:style-name="P7"><text:span text:style-name="T12"/></text:p>
      <text:p text:style-name="P7"><text:span text:style-name="T12">3. Wykonawca oświadcza, że usługa będzie realizowana zgodnie z ustawą </text:span><text:span text:style-name="Domyślna_20_czcionka_20_akapitu"><text:span text:style-name="T24"><text:s/>z dnia 31 stycznia 1959 r. <text:s text:c="15"/>o cmentarzach i chowaniu zmarłych ( tj. Dz. U. z 2019 r. poz. 1473) oraz aktami wykonawczymi do tej ustawy, tj. w szczególności </text:span></text:span><text:span text:style-name="Domyślna_20_czcionka_20_akapitu"><text:span text:style-name="T23">r</text:span></text:span><text:span text:style-name="Domyślna_20_czcionka_20_akapitu"><text:span text:style-name="T24">ozporządzenia Ministra Zdrowia z dnia 27 grudnia 2007 r. w sprawie wydawania pozwoleń <text:s text:c="7"/>i zaświadczeń na przewóz zwłok i szczątków ludzkich ( Dz. U. z 2007 r. nr 249 poz. 1866 ze zm. )</text:span></text:span></text:p>
      <text:p text:style-name="P8"><text:span text:style-name="T5"/></text:p>
      <text:p text:style-name="P14"><text:span text:style-name="T5">§ 3</text:span></text:p>
      <text:p text:style-name="P7"><text:span text:style-name="T5">Okres realizacji umowy, o którym mowa w </text:span><text:span text:style-name="T7">§ 2 umowy, Strony ustalają od......................2020 r. do 31 grudnia 2020 r.</text:span></text:p>
      <text:p text:style-name="P8"><text:span text:style-name="T5"/></text:p>
      <text:p text:style-name="P14"><text:span text:style-name="T5">§ 4</text:span></text:p>
      <text:p text:style-name="P19"><text:span text:style-name="T5">1.Cenę za wykonanie usług pogrzebowych, ogólną uśrednioną, dotyczącą jednego pochówku ustala się <text:s text:c="8"/>w wysokości nie więcej niż..................................zł brutto( słownie.....................................00/100 złotych brutto) za pogrzeb ( w tym VAT).</text:span></text:p>
      <text:p text:style-name="P19"><text:span text:style-name="T5"/></text:p>
      <text:p text:style-name="P19"><text:span text:style-name="T5">2. Wykonawca oświadcza i akceptuje, iż maksymalna cena, określona w ust.1, nie może ulec zmianie <text:s text:c="11"/>w przypadku podwyższenia przez ustawodawcę stawek podatku VAT lub innych zobowiązań </text:span><text:soft-page-break/><text:span text:style-name="T5">publicznoprawnych wynikających z ustawy, co pozostanie bez wpływu na realizację umowy przez każdą ze Stron, przy proporcjonalnym uwzględnieniu zmiany cen netto.</text:span></text:p>
      <text:p text:style-name="P15"><text:span text:style-name="T5"/></text:p>
      <text:p text:style-name="P14"><text:span text:style-name="T5">§ 5</text:span></text:p>
      <text:p text:style-name="P19"><text:span text:style-name="T5">1. Zapłata należności nastąpi przelewem na konto Wykonawcy na podstawie faktury wystawionej po każdorazowym wykonaniu usługi objętej umową, w terminie 14 dni od daty doręczenia faktury przez Wykonawcę. Strony uznają, że zapłata dokonana jest w chwili polecenia przelewu dokonanego przez Zamawiającego. </text:span></text:p>
      <text:p text:style-name="P19"><text:span text:style-name="T5"/></text:p>
      <text:p text:style-name="P13"><text:span text:style-name="T4">2. Ustala się następujące dane do faktury dotyczące Zamawiającego:</text:span></text:p>
      <text:p text:style-name="P7"><text:span text:style-name="T6">Nabywca:</text:span><text:span text:style-name="T5"> Gmina Sulejów ul. Konecka 42, 97-330 Sulejów, NIP 771-17-68-348, REGON 590648327</text:span></text:p>
      <text:p text:style-name="P7"><text:span text:style-name="T6">Odbiorca: </text:span><text:span text:style-name="T5">Miejski Ośrodek Pomocy Społecznej, ul. Targowa 20, 97-330 Sulejów.</text:span></text:p>
      <text:p text:style-name="P7"><text:span text:style-name="T5"/></text:p>
      <text:p text:style-name="P20">3. Fakturę należy doręczyć na adres Odbiorcy : Miejski Ośrodek Pomocy Społecznej w Sulejowie, ul. Targowa 20, 97-330 Sulejów.</text:p>
      <text:p text:style-name="P14">§ 6</text:p>
      <text:list xml:id="list4276119127144471023" text:style-name="L2">
        <text:list-item>
          <text:p text:style-name="P28">Obowiązki Wykonawcy:</text:p>
          <text:p text:style-name="P31">1) Wykonawca zobowiązuje się do wykonania powierzonych usług w terminach zleconych przez Zamawiającego. O wszystkich zmianach dotyczących terminów i godzin obowiązuje obustronnie powiadomienie w możliwie najszybszym terminie wraz z uzasadnieniem.</text:p>
          <text:p text:style-name="P31"/>
          <text:p text:style-name="P31">2) Na zmiany wymagana jest zgoda Zamawiającego. Wykonawca zobowiązuje się do przekazywania pracownikom Zamawiającego terminów i godzin realizacji usług, na co najmniej jedną dobę przed wykonaniem usługi.</text:p>
          <text:p text:style-name="P31"/>
          <text:p text:style-name="P31">3) Wykonawca jest zobowiązany, na podstawie pełnomocnictwa udzielonego mu przez Zamawiającego, do dokonywania czynności w postaci odbierania faktur w imieniu Zamawiającego od zarządzających cmentarzami, a także do załatwienia wszelkich formalności związanych z odbiorem zwłok.</text:p>
        </text:list-item>
      </text:list>
      <text:p text:style-name="P27"/>
      <text:list xml:id="list2170932240765747464" text:style-name="L3">
        <text:list-item>
          <text:p text:style-name="P29">Obowiązki Zamawiającego:</text:p>
          <text:p text:style-name="P24">1) Zamawiający jest zobowiązany do współdziałania z Wykonawcą w zakresie realizacji przedmiotu umowy.</text:p>
          <text:p text:style-name="P25">2) Zamawiający udziela pełnomocnictwa do dokonywania czynności w zakresie załatwiania wszelkich formalności związanych z odbiorem zwłok oraz odbierania faktur w imieniu Zamawiającego od zarządzających cmentarzami.</text:p>
        </text:list-item>
      </text:list>
      <text:list xml:id="list34409359" text:continue-list="list4276119127144471023" text:style-name="L2">
        <text:list-header>
          <text:p text:style-name="P31"/>
        </text:list-header>
      </text:list>
      <text:p text:style-name="P17">§ 7</text:p>
      <text:list xml:id="list8702791606484280243" text:style-name="L4">
        <text:list-header>
          <text:p text:style-name="P34">1. Wykonawca zobowiązuje się do poddania się kontroli jakości świadczonych usług w miejscu ich wykonania.</text:p>
          <text:p text:style-name="P34">2. Zamawiający zastrzega sobie prawo do prowadzenia kontroli jakości świadczonych przez Wykonawcę usług oraz ich ceny.</text:p>
          <text:p text:style-name="P23">3. Wykonawca jest zobowiązany do niezwłocznego podejmowania działań w przypadku spraw interwencyjnych, zgłaszanych przez pracowników Zamawiającego oraz do złożenia u Zamawiającego <text:s text:c="9"/>w ciągu dwóch dni pisemnej notatki o podjętych działaniach.</text:p>
          <text:p text:style-name="P23"/>
        </text:list-header>
      </text:list>
      <text:p text:style-name="P17">§ 8</text:p>
      <text:list xml:id="list2120476064004027907" text:style-name="L5">
        <text:list-header>
          <text:p text:style-name="P43">1. W przypadku opóźnienia w wykonaniu zamówienia z przyczyn leżących po stronie Wykonawcy lub wadliwego wykonania Zamawiający ma prawo do odstąpienia od umowy bez wyznaczania dodatkowych terminów oraz do naliczenia kar umownych z tego tytułu.</text:p>
          <text:p text:style-name="P44">2. Kara umowna za brak realizacji umowy z przyczyn zawinionych przez Wykonawcę, wynosi 10% wartości kosztu jednej usługi pogrzebowej, z wyłączeniem okoliczności zawartych w § 9.</text:p>
          <text:p text:style-name="P43">3. Kara umowna za okres opóźnienia w realizacji umowy, wynosi 2% wartości kosztu jednej usługi pogrzebowej za każdy dzień zwłoki od dnia wyznaczonego na wykonie usług do dnia faktycznej realizacji.</text:p>
          <text:p text:style-name="P42"><text:soft-page-break/>4. Wykonawca udziela rękojmi na warunkach i zasadach określonych przepisami Kodeksu Cywilnego.</text:p>
        </text:list-header>
      </text:list>
      <text:p text:style-name="P40"/>
      <text:p text:style-name="P40">§ 9</text:p>
      <text:list xml:id="list5111588474623202313" text:style-name="L6">
        <text:list-header>
          <text:p text:style-name="P45">1. Umowa może być rozwiązana za porozumieniem stron w formie pisemnej w każdym uzgodnionym terminie.</text:p>
          <text:p text:style-name="P45"/>
          <text:p text:style-name="P45">2. Stronom przysługuje prawo rozwiązania umowy w formie pisemnej z zachowaniem 1-miesięcznego okresu wypowiedzenia.</text:p>
          <text:p text:style-name="P45"/>
        </text:list-header>
      </text:list>
      <text:p text:style-name="P16">§ 10</text:p>
      <text:p text:style-name="P37"><text:s/>Wszelkie zmiany niniejszej umowy wymagają formy pisemnej pod rygorem nieważności.</text:p>
      <text:p text:style-name="P37"/>
      <text:p text:style-name="P9"><text:s/><text:span text:style-name="T10">§ 11</text:span></text:p>
      <text:p text:style-name="P32"><text:span text:style-name="T10"><text:s/></text:span><text:span text:style-name="T22">Umowę niniejszą zawiera się na czas określony <text:s/>do dnia 31.12.2020 r.</text:span></text:p>
      <text:p text:style-name="P32"><text:span text:style-name="T22"/></text:p>
      <text:p text:style-name="P14">§ 12</text:p>
      <text:p text:style-name="P38">W sprawach nieuregulowanych w niniejszej umowie stosuje się przepisy Kodeksu Cywilnego.</text:p>
      <text:p text:style-name="P38"/>
      <text:p text:style-name="P14"><text:s/>§ 13</text:p>
      <text:p text:style-name="P39">Ewentualne spory wynikające z niniejszej umowy będą rozstrzygane polubownie. W przypadku braku porozumienia spory podlegają rozstrzygnięciu przez sąd właściwy rzeczowo i miejscowo dla siedziby Zamawiającego.</text:p>
      <text:p text:style-name="P41"><text:s text:c="2"/>§ 14</text:p>
      <text:p text:style-name="P27">Umowę sporządzono w dwóch jednobrzmiących egzemplarzach po jednym dla każdej ze stron.</text:p>
      <text:p text:style-name="P10"/>
      <text:p text:style-name="P18">Integralną część umowy stanowią załączniki:</text:p>
      <text:p text:style-name="P30">1. Zapytanie ofertowe</text:p>
      <text:p text:style-name="P30">2. Formularz ofertowy Wykonawcy- załącznik nr 1 do umowy</text:p>
      <text:p text:style-name="P11">3. Oświadczenie wykonawcy- załącznik nr 2 do umowy</text:p>
      <text:p text:style-name="P27">4. Oświadczenie wykonawcy- załącznik nr 3 do umowy</text:p>
      <text:p text:style-name="P27"/>
      <text:p text:style-name="P27"/>
      <text:p text:style-name="P27"/>
      <text:p text:style-name="P27"/>
      <text:p text:style-name="P35"><text:s text:c="7"/>….................................................. <text:s text:c="64"/>…....................................................</text:p>
      <text:p text:style-name="P33"><text:span text:style-name="T21"><text:s text:c="20"/></text:span><text:span text:style-name="T22">ZAMAWIAJACY <text:s text:c="90"/>WYKONAWCA</text:span></text:p>
      <text:p text:style-name="P27"/>
      <text:p text:style-name="P36"/>
      <text:p text:style-name="P32"><text:span text:style-name="T21"><text:s/></text:span><text:span text:style-name="T22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2" style:font-size-asian="11pt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5:20:08.25</meta:creation-date>
    <meta:print-date>2020-02-10T14:19:46.90</meta:print-date>
    <dc:date>2020-02-10T14:20:21.62</dc:date>
    <meta:editing-duration>PT6H17M37S</meta:editing-duration>
    <meta:editing-cycles>13</meta:editing-cycles>
    <meta:generator>OpenOffice/4.1.3$Win32 OpenOffice.org_project/413m1$Build-9783</meta:generator>
    <meta:printed-by>kasia banasik</meta:printed-by>
    <dc:creator>kasia banasik</dc:creator>
    <meta:document-statistic meta:table-count="0" meta:image-count="0" meta:object-count="0" meta:page-count="3" meta:paragraph-count="68" meta:word-count="946" meta:character-count="7493"/>
  </office:meta>
</office:document-meta>
</file>