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2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font-size="10.5pt" style:font-size-asian="10.5pt" style:font-size-complex="10.5pt"/>
    </style:style>
    <style:style style:name="P3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0.5pt" style:font-size-asian="10.5pt" style:font-name-complex="Tahoma" style:font-size-complex="10.5pt"/>
    </style:style>
    <style:style style:name="P4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P5" style:family="paragraph" style:parent-style-name="List_20_Paragraph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1.328cm"/>
        </style:tab-stops>
      </style:paragraph-properties>
      <style:text-properties fo:color="#000000" style:font-name="Calibri1" fo:font-size="10.5pt" style:font-size-asian="10.5pt" style:font-size-complex="10.5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1.328cm"/>
        </style:tab-stops>
      </style:paragraph-properties>
      <style:text-properties fo:color="#000000" style:font-name="Calibri" fo:font-size="10.5pt" style:font-size-asian="10.5pt" style:font-size-complex="10.5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1.328cm"/>
        </style:tab-stops>
      </style:paragraph-properties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1" fo:font-size="10.5pt" fo:font-weight="bold" style:font-size-asian="10.5pt" style:font-weight-asian="bold" style:font-name-complex="Tahoma" style:font-size-complex="10.5pt"/>
    </style:style>
    <style:style style:name="P10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-0.026cm" style:auto-text-indent="false">
        <style:tab-stops>
          <style:tab-stop style:position="1.501cm"/>
        </style:tab-stops>
      </style:paragraph-properties>
      <style:text-properties fo:font-size="10.5pt" style:font-size-asian="10.5pt" style:font-size-complex="10.5pt"/>
    </style:style>
    <style:style style:name="P11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/>
    </style:style>
    <style:style style:name="P12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13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style:font-name="Calibri1" fo:font-size="10.5pt" style:font-size-asian="10.5pt" style:font-size-complex="10.5pt"/>
    </style:style>
    <style:style style:name="P14" style:family="paragraph" style:parent-style-name="List_20_Paragraph">
      <style:paragraph-properties fo:margin-left="-0.026cm" fo:margin-right="0cm" fo:margin-top="0cm" fo:margin-bottom="0cm" fo:line-height="150%" fo:text-align="justify" style:justify-single-word="false" fo:text-indent="-0.026cm" style:auto-text-indent="false">
        <style:tab-stops>
          <style:tab-stop style:position="0.974cm"/>
        </style:tab-stops>
      </style:paragraph-properties>
    </style:style>
    <style:style style:name="P15" style:family="paragraph" style:parent-style-name="List_20_Paragraph">
      <style:paragraph-properties fo:margin-left="-0.106cm" fo:margin-right="0cm" fo:margin-top="0cm" fo:margin-bottom="0cm" fo:line-height="150%" fo:text-indent="0cm" style:auto-text-indent="false"/>
      <style:text-properties fo:font-size="10.5pt" style:font-size-asian="10.5pt" style:font-size-complex="10.5pt"/>
    </style:style>
    <style:style style:name="P16" style:family="paragraph" style:parent-style-name="List_20_Paragraph">
      <style:paragraph-properties fo:margin-left="-0.026cm" fo:margin-right="0cm" fo:margin-top="0cm" fo:margin-bottom="0cm" fo:line-height="150%" fo:text-align="justify" style:justify-single-word="false" fo:text-indent="0cm" style:auto-text-indent="false">
        <style:tab-stops>
          <style:tab-stop style:position="0.974cm"/>
        </style:tab-stops>
      </style:paragraph-properties>
      <style:text-properties fo:font-size="10.5pt" style:font-size-asian="10.5pt" style:font-size-complex="10.5pt"/>
    </style:style>
    <style:style style:name="P17" style:family="paragraph" style:parent-style-name="Standard">
      <style:paragraph-properties fo:margin-left="-0.026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-0.026cm" fo:margin-right="0cm" fo:line-height="15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-0.026cm" fo:margin-right="0cm" fo:line-height="150%" fo:text-align="justify" style:justify-single-word="false" fo:text-indent="0cm" style:auto-text-indent="false"/>
      <style:text-properties style:font-name="Calibri1" fo:font-size="10.5pt" style:font-size-asian="10.5pt" style:font-name-complex="Tahoma" style:font-size-complex="10.5pt"/>
    </style:style>
    <style:style style:name="P20" style:family="paragraph" style:parent-style-name="Standard">
      <style:paragraph-properties fo:margin-left="-0.026cm" fo:margin-right="0cm" fo:line-height="150%" fo:text-align="justify" style:justify-single-word="false" fo:text-indent="0cm" style:auto-text-indent="false"/>
      <style:text-properties style:font-name="Calibri1" fo:font-size="10.5pt" style:font-size-asian="10.5pt" style:font-size-complex="10.5pt"/>
    </style:style>
    <style:style style:name="P21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font-name="Calibri1" fo:font-size="10pt" style:font-size-asian="10pt" style:font-name-complex="Tahoma" style:font-size-complex="10pt"/>
    </style:style>
    <style:style style:name="P22" style:family="paragraph" style:parent-style-name="Standard">
      <style:paragraph-properties fo:margin-left="-0.026cm" fo:margin-right="0cm" fo:line-height="150%" fo:text-align="justify" style:justify-single-word="false" fo:text-indent="0cm" style:auto-text-indent="false"/>
      <style:text-properties style:font-name="Calibri1" fo:font-size="10pt" style:font-size-asian="10pt" style:font-name-complex="Tahoma" style:font-size-complex="10pt"/>
    </style:style>
    <style:style style:name="P23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font-name="Calibri1" fo:font-size="10pt" fo:font-style="italic" style:font-size-asian="10pt" style:font-style-asian="italic" style:font-name-complex="Tahoma" style:font-size-complex="10pt"/>
    </style:style>
    <style:style style:name="P24" style:family="paragraph" style:parent-style-name="Standard">
      <style:paragraph-properties fo:margin-left="-0.026cm" fo:margin-right="0cm" fo:line-height="150%" fo:text-align="justify" style:justify-single-word="false" fo:text-indent="0cm" style:auto-text-indent="false"/>
      <style:text-properties style:font-name="Calibri1" fo:font-style="italic" style:font-style-asian="italic" style:font-name-complex="Tahoma"/>
    </style:style>
    <style:style style:name="P25" style:family="paragraph" style:parent-style-name="Standard">
      <style:paragraph-properties fo:margin-left="-0.026cm" fo:margin-right="0cm" fo:line-height="150%" fo:text-align="justify" style:justify-single-word="false" fo:text-indent="0cm" style:auto-text-indent="false">
        <style:tab-stops>
          <style:tab-stop style:position="-1.328cm"/>
        </style:tab-stops>
      </style:paragraph-properties>
      <style:text-properties fo:color="#000000" style:font-name="Calibri1" fo:font-size="10.5pt" style:font-size-asian="10.5pt" style:font-name-complex="Tahoma" style:font-size-complex="10.5pt"/>
    </style:style>
    <style:style style:name="P26" style:family="paragraph" style:parent-style-name="Standard">
      <style:paragraph-properties fo:margin-left="-0.026cm" fo:margin-right="0cm" fo:line-height="150%" fo:text-align="justify" style:justify-single-word="false" fo:text-indent="0cm" style:auto-text-indent="false">
        <style:tab-stops>
          <style:tab-stop style:position="-1.328cm"/>
        </style:tab-stops>
      </style:paragraph-properties>
      <style:text-properties fo:color="#000000" style:font-name="Calibri1" fo:font-size="10.5pt" style:font-size-asian="10.5pt" style:font-size-complex="10.5pt"/>
    </style:style>
    <style:style style:name="P27" style:family="paragraph" style:parent-style-name="Standard">
      <style:paragraph-properties fo:text-align="center" style:justify-single-word="false"/>
      <style:text-properties style:font-name="Calibri1" fo:font-size="10.5pt" style:font-size-asian="10.5pt" style:font-size-complex="10.5pt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Calibri1" fo:font-size="10.5pt" style:font-size-asian="10.5pt" style:font-name-complex="Tahoma" style:font-size-complex="10.5pt"/>
    </style:style>
    <style:style style:name="P29" style:family="paragraph" style:parent-style-name="Standard">
      <style:paragraph-properties fo:line-height="150%" fo:text-align="center" style:justify-single-word="false"/>
      <style:text-properties style:font-name="Calibri1" fo:font-size="10.5pt" style:font-size-asian="10.5pt" style:font-name-complex="Tahoma" style:font-size-complex="10.5pt"/>
    </style:style>
    <style:style style:name="P30" style:family="paragraph" style:parent-style-name="Standard">
      <style:paragraph-properties fo:line-height="150%" fo:text-align="center" style:justify-single-word="false"/>
      <style:text-properties style:font-name="Calibri1" fo:font-size="10.5pt" fo:font-weight="bold" style:font-size-asian="10.5pt" style:font-weight-asian="bold" style:font-name-complex="Tahoma" style:font-size-complex="10.5pt"/>
    </style:style>
    <style:style style:name="P31" style:family="paragraph" style:parent-style-name="Standard">
      <style:paragraph-properties fo:line-height="150%" fo:text-align="center" style:justify-single-word="false"/>
      <style:text-properties style:font-name="Calibri1" fo:font-size="10.5pt" fo:font-weight="bold" style:font-size-asian="10.5pt" style:font-weight-asian="bold" style:font-size-complex="10.5pt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Calibri1" fo:font-size="10.5pt" fo:font-style="italic" fo:font-weight="bold" style:font-size-asian="10.5pt" style:font-style-asian="italic" style:font-weight-asian="bold" style:font-name-complex="Tahoma" style:font-size-complex="10.5pt" style:font-style-complex="italic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Calibri1" fo:font-size="11pt" style:font-size-asian="11pt" style:font-size-complex="11pt"/>
    </style:style>
    <style:style style:name="P34" style:family="paragraph" style:parent-style-name="Standard">
      <style:paragraph-properties fo:text-align="justify" style:justify-single-word="false" fo:orphans="2" fo:widows="2"/>
      <style:text-properties style:font-name="Calibri1" fo:font-size="11pt" style:font-size-asian="11pt" style:font-size-complex="11pt"/>
    </style:style>
    <style:style style:name="P35" style:family="paragraph" style:parent-style-name="Standard">
      <style:paragraph-properties fo:line-height="100%" fo:text-align="justify" style:justify-single-word="false"/>
      <style:text-properties style:font-name="Calibri1" fo:font-size="11pt" style:font-size-asian="11pt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Calibri1" fo:font-size="10pt" style:text-underline-style="solid" style:text-underline-width="auto" style:text-underline-color="font-color" style:font-size-asian="10pt" style:font-name-complex="Tahoma" style:font-size-complex="10pt"/>
    </style:style>
    <style:style style:name="P37" style:family="paragraph" style:parent-style-name="Standard">
      <style:paragraph-properties fo:text-align="justify" style:justify-single-word="false"/>
      <style:text-properties style:font-name="Calibri1" fo:font-size="10pt" style:font-size-asian="10pt" style:font-name-complex="Tahoma" style:font-size-complex="10pt"/>
    </style:style>
    <style:style style:name="P38" style:family="paragraph" style:parent-style-name="Standard">
      <style:paragraph-properties fo:text-align="justify" style:justify-single-word="false" fo:orphans="2" fo:widows="2"/>
    </style:style>
    <style:style style:name="P39" style:family="paragraph" style:parent-style-name="Standard">
      <style:paragraph-properties fo:line-height="150%" fo:text-align="justify" style:justify-single-word="false"/>
    </style:style>
    <style:style style:name="P40" style:family="paragraph" style:parent-style-name="Standard">
      <style:paragraph-properties fo:line-height="150%" fo:text-align="center" style:justify-single-word="false"/>
    </style:style>
    <style:style style:name="P41" style:family="paragraph" style:parent-style-name="Standard">
      <style:paragraph-properties fo:line-height="150%" fo:text-align="justify" style:justify-single-word="false"/>
      <style:text-properties fo:color="#000000" style:font-name="Calibri1" fo:font-size="10.5pt" style:font-name-asian="Times New Roman1" style:font-size-asian="10.5pt" style:font-name-complex="Times New Roman1" style:font-size-complex="10.5pt"/>
    </style:style>
    <style:style style:name="P42" style:family="paragraph" style:parent-style-name="Standard">
      <style:paragraph-properties fo:line-height="150%" fo:text-align="justify" style:justify-single-word="false"/>
      <style:text-properties fo:color="#000000" style:font-name="Calibri1" fo:font-size="10.5pt" style:font-name-asian="Times New Roman1" style:font-size-asian="10.5pt" style:font-name-complex="Times New Roman1" style:font-size-complex="10.5pt" style:font-weight-complex="bold"/>
    </style:style>
    <style:style style:name="P43" style:family="paragraph" style:parent-style-name="Standard">
      <style:paragraph-properties fo:line-height="100%" fo:text-align="justify" style:justify-single-word="false"/>
    </style:style>
    <style:style style:name="P44" style:family="paragraph" style:parent-style-name="Standard">
      <style:paragraph-properties fo:margin-left="-1.535cm" fo:margin-right="0cm" fo:line-height="200%" fo:text-align="justify" style:justify-single-word="false" fo:orphans="2" fo:widows="2" fo:text-indent="0cm" style:auto-text-indent="false"/>
    </style:style>
    <style:style style:name="P45" style:family="paragraph" style:parent-style-name="Standard">
      <style:paragraph-properties fo:margin-left="-0.026cm" fo:margin-right="0cm" fo:line-height="150%" fo:text-align="justify" style:justify-single-word="false" fo:text-indent="0.053cm" style:auto-text-indent="false"/>
      <style:text-properties style:font-name="Calibri1" fo:font-size="10.5pt" style:font-size-asian="10.5pt" style:font-name-complex="Tahoma" style:font-size-complex="10.5pt"/>
    </style:style>
    <style:style style:name="P46" style:family="paragraph" style:parent-style-name="Standard">
      <style:paragraph-properties fo:margin-left="0cm" fo:margin-right="0.053cm" fo:line-height="150%" fo:text-align="justify" style:justify-single-word="false" fo:orphans="2" fo:widows="2" fo:text-indent="0cm" style:auto-text-indent="false"/>
    </style:style>
    <style:style style:name="T1" style:family="text">
      <style:text-properties style:font-name="Calibri1" fo:font-size="10.5pt" fo:font-weight="bold" style:font-size-asian="10.5pt" style:font-weight-asian="bold" style:font-size-complex="10.5pt"/>
    </style:style>
    <style:style style:name="T2" style:family="text">
      <style:text-properties style:font-name="Calibri1" fo:font-size="10.5pt" fo:font-weight="bold" style:font-size-asian="10.5pt" style:font-weight-asian="bold" style:font-size-complex="10.5pt" style:font-weight-complex="bold"/>
    </style:style>
    <style:style style:name="T3" style:family="text">
      <style:text-properties style:font-name="Calibri1" fo:font-size="10.5pt" fo:font-weight="bold" style:font-size-asian="10.5pt" style:font-weight-asian="bold" style:font-name-complex="Tahoma" style:font-size-complex="10.5pt"/>
    </style:style>
    <style:style style:name="T4" style:family="text">
      <style:text-properties style:font-name="Calibri1" fo:font-size="10.5pt" style:font-size-asian="10.5pt" style:font-name-complex="Tahoma" style:font-size-complex="10.5pt"/>
    </style:style>
    <style:style style:name="T5" style:family="text">
      <style:text-properties style:font-name="Calibri1" fo:font-size="10.5pt" style:font-size-asian="10.5pt" style:font-size-complex="10.5pt"/>
    </style:style>
    <style:style style:name="T6" style:family="text">
      <style:text-properties style:font-name="Calibri1" fo:font-size="10.5pt" fo:font-style="italic" fo:font-weight="bold" style:font-size-asian="10.5pt" style:font-style-asian="italic" style:font-weight-asian="bold" style:font-name-complex="Tahoma" style:font-size-complex="10.5pt" style:font-style-complex="italic" style:font-weight-complex="bold"/>
    </style:style>
    <style:style style:name="T7" style:family="text">
      <style:text-properties style:font-name="Calibri1" fo:font-size="10.5pt" fo:font-style="italic" style:font-size-asian="10.5pt" style:font-style-asian="italic" style:font-name-complex="Tahoma" style:font-size-complex="10.5pt"/>
    </style:style>
    <style:style style:name="T8" style:family="text">
      <style:text-properties style:font-name="Calibri1" fo:font-size="10.5pt" fo:font-weight="normal" style:font-size-asian="10.5pt" style:font-weight-asian="normal" style:font-size-complex="10.5pt" style:font-weight-complex="normal"/>
    </style:style>
    <style:style style:name="T9" style:family="text">
      <style:text-properties style:font-name="Calibri1" fo:font-size="11pt" fo:font-weight="bold" style:font-size-asian="11pt" style:font-weight-asian="bold" style:font-size-complex="11pt"/>
    </style:style>
    <style:style style:name="T10" style:family="text">
      <style:text-properties style:font-name="Calibri1" fo:font-size="11pt" fo:font-weight="bold" style:font-size-asian="11pt" style:font-weight-asian="bold" style:font-size-complex="11pt" style:font-weight-complex="bold"/>
    </style:style>
    <style:style style:name="T11" style:family="text">
      <style:text-properties style:font-name="Calibri1" fo:font-size="11pt" style:font-size-asian="11pt" style:font-size-complex="11pt"/>
    </style:style>
    <style:style style:name="T12" style:family="text">
      <style:text-properties style:font-name="Calibri1" fo:font-style="italic" style:font-style-asian="italic" style:font-name-complex="Tahoma"/>
    </style:style>
    <style:style style:name="T13" style:family="text">
      <style:text-properties style:font-name="Calibri1" style:font-name-complex="Tahoma"/>
    </style:style>
    <style:style style:name="T14" style:family="text">
      <style:text-properties style:font-name="Calibri1" fo:font-style="normal" fo:font-weight="normal" style:font-style-asian="normal" style:font-weight-asian="normal" style:font-name-complex="Tahoma" style:font-style-complex="normal" style:font-weight-complex="normal"/>
    </style:style>
    <style:style style:name="T15" style:family="text">
      <style:text-properties fo:color="#000000" style:font-name="Calibri1" fo:font-size="11pt" style:text-underline-style="none" style:font-size-asian="11pt" style:font-size-complex="11pt"/>
    </style:style>
    <style:style style:name="T16" style:family="text">
      <style:text-properties fo:color="#000000" style:font-name="Calibri1" fo:font-size="10.5pt" style:font-size-asian="10.5pt" style:font-name-complex="Tahoma" style:font-size-complex="10.5pt"/>
    </style:style>
    <style:style style:name="T17" style:family="text">
      <style:text-properties fo:color="#000000" style:font-name="Calibri1" fo:font-size="10.5pt" style:font-name-asian="Times New Roman1" style:font-size-asian="10.5pt" style:font-name-complex="Times New Roman1" style:font-size-complex="10.5pt"/>
    </style:style>
    <style:style style:name="T18" style:family="text">
      <style:text-properties fo:color="#000000" style:font-name="Calibri1" fo:font-size="10.5pt" fo:font-weight="bold" style:font-size-asian="10.5pt" style:font-weight-asian="bold" style:font-name-complex="Tahoma" style:font-size-complex="10.5pt"/>
    </style:style>
    <style:style style:name="T19" style:family="text">
      <style:text-properties fo:color="#000000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T20" style:family="text">
      <style:text-properties fo:color="#000000" fo:font-size="10.5pt" style:font-name-asian="Times New Roman1" style:font-size-asian="10.5pt" style:font-name-complex="Times New Roman1" style:font-size-complex="10.5pt"/>
    </style:style>
    <style:style style:name="T21" style:family="text">
      <style:text-properties fo:color="#000000" fo:font-size="10.5pt" style:font-name-asian="Times New Roman1" style:font-size-asian="10.5pt" style:font-size-complex="10.5pt"/>
    </style:style>
    <style:style style:name="T22" style:family="text">
      <style:text-properties fo:color="#000000" style:text-line-through-style="none" style:font-name="Calibri" fo:font-size="10.5pt" style:text-underline-style="none" style:font-size-asian="10.5pt" style:font-name-complex="Tahoma1" style:font-size-complex="10.5pt"/>
    </style:style>
    <style:style style:name="T23" style:family="text">
      <style:text-properties fo:font-size="10.5pt" fo:font-weight="bold" style:font-size-asian="10.5pt" style:font-weight-asian="bold" style:font-size-complex="10.5pt" style:font-weight-complex="bold"/>
    </style:style>
    <style:style style:name="T24" style:family="text">
      <style:text-properties fo:font-size="10.5pt" style:font-size-asian="10.5pt" style:font-size-complex="10.5pt"/>
    </style:style>
    <style:style style:name="T25" style:family="text">
      <style:text-properties fo:color="#ff0000" style:font-name="Calibri1" fo:font-size="10.5pt" style:font-size-asian="10.5pt" style:font-name-complex="Tahoma" style:font-size-complex="10.5pt"/>
    </style:style>
    <style:style style:name="T26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27" style:family="text">
      <style:text-properties style:font-name="Calibri" fo:font-size="10.5pt" style:font-size-asian="10.5pt" style:font-name-complex="Tahoma1" style:font-size-complex="10.5pt"/>
    </style:style>
    <style:style style:name="T28" style:family="text">
      <style:text-properties style:font-name="Calibri" style:font-name-complex="Tahoma1"/>
    </style:style>
    <style:style style:name="T29" style:family="text">
      <style:text-properties style:font-name="Calibri" fo:font-weight="normal" style:font-weight-asian="normal" style:font-name-complex="Tahoma1" style:font-weight-complex="normal"/>
    </style:style>
    <style:style style:name="T30" style:family="text">
      <style:text-properties fo:font-weight="bold" style:font-weight-asian="bold" style:font-name-complex="Tahoma"/>
    </style:style>
    <style:style style:name="T31" style:family="text">
      <style:text-properties fo:font-style="normal" fo:font-weight="normal" style:font-style-asian="normal" style:font-weight-asian="normal" style:font-name-complex="Tahoma" style:font-style-complex="normal" style:font-weight-complex="normal"/>
    </style:style>
    <style:style style:name="T32" style:family="text">
      <style:text-properties fo:font-weight="normal" style:font-weight-asian="normal" style:font-name-complex="Tahoma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<text:s text:c="176"/></text:span><text:span text:style-name="T8"><text:s text:c="2"/>Załącznik nr 4</text:span></text:p>
      <text:p text:style-name="P17"><text:span text:style-name="T1"><text:s text:c="71"/></text:span><text:span text:style-name="T10">UMOWA NR DK.3502.................</text:span></text:p>
      <text:p text:style-name="P27">na d<text:span text:style-name="T26">ożywianie uczniów w szkołach i osób dorosłych w 2020 roku z terenu gminy Sulejów</text:span></text:p>
      <text:p text:style-name="P27"/>
      <text:p text:style-name="P44"><text:span text:style-name="T11"><text:s text:c="18"/>zawarta w dniu ….........................</text:span><text:span text:style-name="T9"> roku</text:span><text:span text:style-name="T11"> pomiędzy</text:span></text:p>
      <text:p text:style-name="P38"><text:span text:style-name="T11">Gminą Sulejów</text:span><text:span text:style-name="T15"> – Miejskim Ośrodkiem Pomocy Społecznej w Sulejowie, reprezentowaną przez </text:span><text:span text:style-name="T11">Agnieszkę Sykus -Dyrektora Miejskiego Ośrodka Pomocy Społecznej w Sulejowie adres: 97-330 </text:span><text:span text:style-name="T9"><text:s/></text:span><text:span text:style-name="T11">Sulejów, ul. Targowa 20, na podstawie pełnomocnictwa Burmistrza Sulejowa, przy kontrasygnacie Skarbnika Gminy Sulejów</text:span></text:p>
      <text:p text:style-name="P34"/>
      <text:p text:style-name="P39"><text:span text:style-name="T11">zwanym w dalszej części umowy </text:span><text:span text:style-name="T9">Zamawiającym</text:span></text:p>
      <text:p text:style-name="P33">a.........................................................................</text:p>
      <text:p text:style-name="P43"><text:span text:style-name="T11">zwanym <text:s/>w dalszej części umowy <text:s/></text:span><text:span text:style-name="T9">Wykonawcą</text:span><text:span text:style-name="T11"> <text:s/></text:span></text:p>
      <text:p text:style-name="P35">o następującej treści<text:span text:style-name="T24"> : <text:s text:c="24"/></text:span></text:p>
      <text:p text:style-name="P9">§ 1</text:p>
      <text:p text:style-name="P9"/>
      <text:p text:style-name="P46"><text:span text:style-name="T4">1. U</text:span><text:span text:style-name="T5">mowę niniejszą zawarto na podstawie art. 4 pkt.8 ustawy z dnia 29 stycznia 2004 r. Prawo zamówień publicznych (t. j. <text:s/>Dz. U. z 2019 r., poz. 1843)</text:span><text:span text:style-name="T2"> </text:span><text:span text:style-name="T23"><text:s text:c="7"/></text:span></text:p>
      <text:p text:style-name="P28">2. Przedmiotem umowy jest wykonanie usługi polegającej na przygotowaniu, dostarczeniu i wydaniu <text:s/>posiłku <text:s text:c="6"/>w postaci jednodaniowego gorącego dania w placówkach szkolnych w dniach nauki szkolnej <text:span text:style-name="T28">oraz klientom Miejskiego <text:s/>Ośrodka Pomocy Społecznej codziennie ( w tym w dni wolne i święta ) w miejscu zamieszkania na terenie gminy Sulejów <text:s/>w 2020 roku.</text:span></text:p>
      <text:p text:style-name="P19">3. Wykonawca oświadcza, że spełnia wszelkie wymogi określone odrębnymi przepisami prawa do sporządzania <text:s text:c="4"/>i dostarczania posiłków.</text:p>
      <text:p text:style-name="P19">4. Przy wydawaniu posiłków Wykonawca zapewni obsługę i transport zgodnie z wymogami sanitarno-epidemiologicznymi zapewniając właściwą temperaturę posiłków.</text:p>
      <text:p text:style-name="P19">5. Wykonawca przygotuje posiłki z produktów odpowiadających potrzebom żywienia przy zachowaniu terminów ich ważności.</text:p>
      <text:p text:style-name="P30"><text:bookmark text:name="_GoBack"/>§ 2</text:p>
      <text:p text:style-name="P28">1. Przedmiot umowy jest realizowany w ramach wieloletniego programu <text:span text:style-name="T29">,,Posiłek w domu i szkole-Nowy <text:s/>rządowy program na lata 2019-2023”.</text:span></text:p>
      <text:p text:style-name="P18"><text:span text:style-name="T4">2. Zamówienie obejmuje <text:s/>posiłki <text:s/>dla uczniów <text:s/></text:span><text:span text:style-name="T27">oraz osób dorosłych </text:span><text:span text:style-name="T4">z terenu Gminy Sulejów wskazanych przez </text:span><text:span text:style-name="T3">Zamawiającego.</text:span></text:p>
      <text:p text:style-name="P18"><text:span text:style-name="annotation_20_reference"><text:span text:style-name="T16">3. Zamawiający poinformuje Wykonawcę o ilości zamawianych posiłków na następny miesiąc nie później niż <text:s text:c="10"/>7 dni przed upływem miesiąca poprzedzającego.</text:span></text:span><text:span text:style-name="T16"> <text:s text:c="18"/></text:span></text:p>
      <text:p text:style-name="P25">4. Dostawa gorących posiłków jednodaniowych dla dzieci przygotowanych przez Wykonawcę <text:s/>odbywać się będzie w dni nauki szkolnej do następujących szkół w ilości szacunkowej :</text:p>
      <text:p text:style-name="P26">Szkoła Podstawowa nr 2 w Sulejowie, ul.Rycerska 10 <text:s text:c="20"/>- 2</text:p>
      <text:p text:style-name="P6">Szkoła Podstawowa w Łęcznie 12 <text:s text:c="54"/>- 9</text:p>
      <text:p text:style-name="P26">Szkoła Podstawowa w Witowie, Witów Kolonia 47 <text:s text:c="24"/>- 6</text:p>
      <text:p text:style-name="P8"><text:span text:style-name="T16">Szkoła Podstawowa w Klementynowie 1 <text:s text:c="41"/>- 18 <text:s/></text:span><text:span text:style-name="T25"><text:s/></text:span></text:p>
      <text:p text:style-name="P7"><text:span text:style-name="T32">5. </text:span><text:span text:style-name="T30"><text:s text:c="2"/></text:span><text:span text:style-name="T31">Dostawa </text:span><text:span text:style-name="T14">gorących posiłków jednodaniowych</text:span><text:span text:style-name="T31"> dla osób dorosłych </text:span><text:span text:style-name="T14">przygotowanych przez Wykonawcę</text:span><text:span text:style-name="T31"> będzie <text:s/></text:span><text:soft-page-break/><text:span text:style-name="T31">realizowana <text:s/>codziennie (w tym <text:s/>w dni wolne i święta) <text:s/>do miejsca ich zamieszkania w ilości szacunkowej około 5 </text:span><text:span text:style-name="T31">posiłków dziennie.</text:span></text:p>
      <text:p text:style-name="P28">6. Zamawiający zastrzega sobie prawo do zmiany ilości zamawianych <text:s/>posiłków, w stosunku do szacunkowej ilości <text:s/>z zastrzeżeniem, że liczba może ulec zmianie- zmniejszeniu lub zwiększeniu do 20%.</text:p>
      <text:p text:style-name="P28">7. Posiłki dostarczane będą przez Wykonawcę pomiędzy godz.11.30, a godz. 13.00.</text:p>
      <text:p text:style-name="P28">8. Szczegółowe warunki dotyczące zawartości posiłku, jakości, przechowywania i dowozu zawiera zapytanie ofertowe stanowiące zał. nr 1 do niniejszej umowy i będący jej integralną częścią.</text:p>
      <text:p text:style-name="P30"><text:s/>§ 3</text:p>
      <text:p text:style-name="P39"><text:span text:style-name="T4">1.Cena jednego jednodaniowego gorącego posiłku dla wskazanych przez Zamawiającego uczniów </text:span><text:span text:style-name="T27">i osób doroslych</text:span><text:span text:style-name="T4">, zgodnie <text:s/>z ofertą Wykonawcy, która stanowi integralną część niniejszej umowy wynosi</text:span><text:span text:style-name="T6"> …........... brutto <text:s text:c="17"/></text:span></text:p>
      <text:p text:style-name="P32">słownie: …...........................................</text:p>
      <text:p text:style-name="P39"><text:span text:style-name="T16">2. Powyższa cena brutto obejmuje wszystkie niezbędne koszty <text:s/>Wykonawcy poniesione na zrealizowanie zadania, w tym przygotowanie, dostarczenie i wydanie posiłku uczniom </text:span><text:span text:style-name="T22">i osobom dorosłym </text:span><text:span text:style-name="T16">, z</text:span><text:span text:style-name="T17">apewnienie naczyń <text:s text:c="17"/>i sztućców oraz wywozu odpadów.</text:span></text:p>
      <text:p text:style-name="P39"><text:span text:style-name="T4">3. Cena jednostkowa </text:span><text:span text:style-name="T16">brutto</text:span><text:span text:style-name="T4">, o której mowa w ust.1 nie ulegnie zmianie przez cały okres obowiązywania niniejszej umowy.</text:span></text:p>
      <text:p text:style-name="P39"><text:span text:style-name="T16">4.</text:span><text:span text:style-name="T18"> </text:span><text:span text:style-name="T16">Z</text:span><text:span text:style-name="T17">amawiający zapłaci Wykonawcy wynagrodzenie miesięczne w wysokości stanowiącej iloczyn ceny jednostkowej określonej w ust.1 oraz ilości posiłków w danym <text:s/>miesiącu określonych w <text:s/>§ 2<text:line-break/>ust. 4 oraz ust.5 <text:s/>z uwzględnieniem zmiany o której mowa w <text:s/>§ 2 ust. 6.</text:span></text:p>
      <text:p text:style-name="P39"><text:span text:style-name="T17">5</text:span><text:span text:style-name="T4">. Zapłata </text:span><text:span text:style-name="T17">wynagrodzenia następować będzie w ciągu 30 dni od dnia otrzymania przez Zamawiającego faktury, przelewem na <text:s/>konto Wykonawcy wskazane na fakturze.</text:span></text:p>
      <text:p text:style-name="P41">6. Ustala się następujące dane do faktury dotyczące Zamawiającego:</text:p>
      <text:p text:style-name="P39"><text:span text:style-name="T19">Nabywca:</text:span><text:span text:style-name="T20"> Gmina Sulejów ul. Konecka 42, 97-330 Sulejów, NIP 771-17-68-348, REGON 590648327</text:span></text:p>
      <text:p text:style-name="P39"><text:span text:style-name="T19">Odbiorca: </text:span><text:span text:style-name="T20">Miejski Ośrodek Pomocy Społecznej, ul. Targowa 20, 97-330 Sulejów.</text:span></text:p>
      <text:p text:style-name="P42">7. Fakturę należy doręczyć na adres Odbiorcy : Miejski Ośrodek Pomocy Społecznej w Sulejowie, ul. Targowa 20, 97-330 Sulejów.</text:p>
      <text:p text:style-name="P30">§ 4</text:p>
      <text:p text:style-name="P19">1. Wykonawca ponosi odpowiedzialność za:</text:p>
      <text:p text:style-name="P19">1) czystość, porządek oraz stan sanitarno - techniczny pomieszczeń, w których wykonuje usługi stanowiące przedmiot niniejszej umowy,</text:p>
      <text:p text:style-name="P19">2) stan sanitarno-epidemiologiczny i techniczny wobec organów kontroli Sanepidu i PIP,</text:p>
      <text:p text:style-name="P19">3) zatrudniony personel pod względem zdrowotnym i higienicznym ( dokumentacja zdrowia, kontrola higieny osobistej, dbałość o aktualne książeczki zdrowia personelu wydane do celów sanitarno-epidemiologicznych ), oraz zachowania wszelkich zasad obowiązujących w zakresie żywienia,</text:p>
      <text:p text:style-name="P19">4) właściwe przechowywanie środków spożywczych,</text:p>
      <text:p text:style-name="P19">5) higienę produkcji, odpowiednią jakość zmywania m. in. pod względem mikrobiologicznym wszystkich naczyń,</text:p>
      <text:p text:style-name="P19">6) zapewnienie,że gorące posiłki będą dostarczane w termosach zapewniających właściwą ochronę <text:s text:c="9"/></text:p>
      <text:p text:style-name="P19"><text:s text:c="2"/>i temperaturę oraz środkami transportu przystosowanymi <text:s/>do przewozu żywności <text:s/>i rozdawane zgodnie <text:s text:c="3"/></text:p>
      <text:p text:style-name="P19"><text:soft-page-break/><text:s text:c="2"/>z przedmiotem zamówienia.</text:p>
      <text:p text:style-name="P45">7) za jakość przygotowywanych i dostarczanych <text:s/>posiłków zarówno pod względem wartości odżywczej odpowiedniej do wieku dzieci jaki i pod względem higieniczno-sanitarnym, łącznie <text:s/>z odpowiedzialnością za skutki ewentualnych zatruć powstałych z winy Wykonawcy. <text:s/></text:p>
      <text:p text:style-name="P19">2. Na wykonawcy ciąży obowiązek zagospodarowania i wywozu odpadów pokonsumpcyjnych oraz innych odpadów powstających przy świadczeniu usług stanowiących przedmiot niniejszej umowy zgodnie <text:s/></text:p>
      <text:p text:style-name="P19"><text:s/>z obowiązującymi w tym zakresie przepisami.</text:p>
      <text:p text:style-name="P19">3. Wykonawca będzie przygotowywał posiłki zgodnie z zasadami określonymi w ustawie z dnia 25 sierpnia 2006 r. <text:s/>o bezpieczeństwie żywności i żywienia (Dz. U. Z 2019 r. poz. 1252).</text:p>
      <text:p text:style-name="P28">4. Wykonawca odpowiada za wszelkie szkody wynikające z realizacji niniejszej umowy spowodowane przyczynami leżącymi po jego stronie.</text:p>
      <text:p text:style-name="P31">§ 5</text:p>
      <text:p text:style-name="P20">Wykonawca bez zgody Zamawiającego wyrażonej na piśmie nie może przenosić na osoby trzecie wierzytelności wynikających z tytułu realizacji niniejszej umowy.</text:p>
      <text:p text:style-name="P31">§ 6</text:p>
      <text:p text:style-name="P1">Strony ustalają następujące kary umowne:</text:p>
      <text:p text:style-name="P2">1.Wykonawca zapłaci Zamawiającemu następujące kary:</text:p>
      <text:p text:style-name="P10">1) za niedostarczenie posiłku w ustalonym terminie z przyczyn zależnych od Wykonawcy, bądź dostarczenie posiłków chłodnych (gdy sytuacje takie powtarzają się trzy razy <text:s/>w miesiącu) równowartość trzykrotnej wartości faktury z miesiąca poprzedzającego zaistniałą sytuację,</text:p>
      <text:p text:style-name="P10">2) za zaniżenie wagi poszczególnych dań (gdy sytuacje takie powtórzą się 3 razy <text:s/>w miesiącu) równowartość <text:s text:c="6"/>trzykrotnej wartości faktury z miesiąca poprzedzającego zaistniałą sytuację,</text:p>
      <text:p text:style-name="P10">3) z tytułu odstąpienia przez Wykonawcę od wykonania umowy z przyczyn zawinionych przez Wykonawcę <text:s text:c="12"/>w wysokości trzykrotnej wartości faktury z miesiąca poprzedzającego zaistniałą sytuację.</text:p>
      <text:p text:style-name="P12">2.Zamawiający zapłaci Wykonawcy <text:s/>karę umowną z tytułu odstąpienia od wykonania umowy z przyczyn zawinionych przez Zamawiającego <text:s/>w wysokości trzykrotnej wartości faktury z miesiąca poprzedzającego zaistniałą sytuację z wyjątkiem sytuacji określonej w § 7 ust.1 niniejszej umowy.</text:p>
      <text:p text:style-name="P12">3. Dwukrotne niedostarczenie posiłków na czas, powtarzające się dostawy posiłków chłodnych, upoważnia Zamawiającego do rozwiązania <text:s/>umowy w trybie natychmiastowym, po wcześniejszym naliczeniu kary umownej w wysokości, o której mowa w ust.1 pkt. 3.</text:p>
      <text:p text:style-name="P11"><text:span text:style-name="annotation_20_reference"><text:span text:style-name="T21">4. Stronom przysługuje prawo do dochodzenia odszkodowania przewyższającego karę umowną do <text:s/>wysokości rzeczywiście poniesionej szkody.</text:span></text:span></text:p>
      <text:p text:style-name="P13">5. Zamawiający jest uprawniony do dokonywania kontroli wykonywanych przez Wykonawcę usług.</text:p>
      <text:p text:style-name="P4"/>
      <text:p text:style-name="P4"/>
      <text:p text:style-name="P4">§ 7</text:p>
      <text:p text:style-name="P14"><text:span text:style-name="T24">1. W razie wystąpienia istotnych zmian okoliczności powodującej, że wykonanie umowy nie leży <text:s/>w interesie publicznym, czego nie można było przewidzieć w chwili zawarcia umowy, </text:span>lub dalsze wykonywanie umowy może zagrozić istotnemu interesowi bezpieczeństwa państwa lub bezpieczeństwu publicznemu<text:span text:style-name="T24">, Zamawiający może </text:span><text:soft-page-break/><text:span text:style-name="T24">odstąpić od umowy w terminie 30 dni od powzięcia wiadomości o powyższych okolicznościach. W takim wypadku </text:span><text:span text:style-name="T24">Wykonawca może żądać jedynie wynagrodzenia należnego mu z tytułu wykonania części umowy.</text:span></text:p>
      <text:p text:style-name="P2">2. Zamawiający zastrzega sobie prawo rozwiązania umowy w trybie natychmiastowym w szczególności:</text:p>
      <text:p text:style-name="P1">1) <text:s/>gdy Wykonawca nie rozpoczął usług <text:s/>bez uzasadnionych przyczyn oraz nie kontynuuje ich pomimo wezwania Zamawiającego złożonego na piśmie,</text:p>
      <text:p text:style-name="P15"><text:s/>2) <text:s text:c="2"/>w przypadku ogłoszenia upadłości lub likwidacji przedsiębiorstwa Wykonawcy albo wydania nakazu zajęcia <text:s text:c="2"/>jego majątku,</text:p>
      <text:p text:style-name="P16">3) w przypadku naruszania przez Wykonawcę postanowień niniejszej umowy,</text:p>
      <text:p text:style-name="P2">4) w przypadku nie otrzymania przez Zamawiającego środków finansowych na realizację przedmiotu umowy.</text:p>
      <text:p text:style-name="P30">§ 8</text:p>
      <text:p text:style-name="P2"><text:s/>Wszelkie zmiany niniejszej umowy wymagają formy pisemnej pod rygorem nieważności.</text:p>
      <text:p text:style-name="P40"><text:span text:style-name="T5"><text:s/></text:span><text:span text:style-name="T3">§ 9</text:span></text:p>
      <text:p text:style-name="P18"><text:span text:style-name="T3"><text:s/></text:span><text:span text:style-name="T4">Umowę niniejszą zawiera się na czas określony <text:s/>do dnia 31.12.2020 r.</text:span></text:p>
      <text:p text:style-name="P30">§ 10</text:p>
      <text:p text:style-name="P3">W sprawach nieuregulowanych w niniejszej umowie stosuje się przepisy Kodeksu Cywilnego.</text:p>
      <text:p text:style-name="P30"><text:s/>§ 11</text:p>
      <text:p text:style-name="P3">Ewentualne spory wynikające z niniejszej umowy będą rozstrzygane polubownie. W przypadku braku porozumienia spory podlegają rozstrzygnięciu przez sąd właściwy rzeczowo i miejscowo dla siedziby Zamawiającego.</text:p>
      <text:p text:style-name="P5"><text:s text:c="2"/>§ 12</text:p>
      <text:p text:style-name="P19">Umowę sporządzono w dwóch jednobrzmiących egzemplarzach po jednym dla każdej ze stron.</text:p>
      <text:p text:style-name="P29"/>
      <text:p text:style-name="P36">Integralną część umowy stanowią załączniki:</text:p>
      <text:p text:style-name="P21">1. Zapytanie ofertowe</text:p>
      <text:p text:style-name="P21">2. Formularz ofertowy Wykonawcy- załącznik nr 1 do umowy</text:p>
      <text:p text:style-name="P37">3. Oświadczenie wykonawcy- załącznik nr 2 do umowy</text:p>
      <text:p text:style-name="P22">4. Oświadczenie wykonawcy- załącznik nr 3 do umowy</text:p>
      <text:p text:style-name="P22"/>
      <text:p text:style-name="P22"/>
      <text:p text:style-name="P22"/>
      <text:p text:style-name="P22"/>
      <text:p text:style-name="P23"><text:s text:c="7"/>….................................................. <text:s text:c="64"/>…....................................................</text:p>
      <text:p text:style-name="P17"><text:span text:style-name="T7"><text:s text:c="20"/></text:span><text:span text:style-name="T4">ZAMAWIAJACY <text:s text:c="90"/>WYKONAWCA</text:span></text:p>
      <text:p text:style-name="P22"/>
      <text:p text:style-name="P24"/>
      <text:p text:style-name="P18"><text:span text:style-name="T12"><text:s/></text:span><text:span text:style-name="T13"><text:s text:c="5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1" fo:font-size="11pt" style:font-name-asian="Calibri2" style:font-size-asian="11pt" style:font-size-complex="11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03T15:20:08.25</meta:creation-date>
    <meta:print-date>2019-12-16T10:21:37.06</meta:print-date>
    <dc:date>2019-12-16T10:21:40.99</dc:date>
    <meta:editing-duration>PT4H2M36S</meta:editing-duration>
    <meta:editing-cycles>11</meta:editing-cycles>
    <meta:generator>OpenOffice/4.1.3$Win32 OpenOffice.org_project/413m1$Build-9783</meta:generator>
    <meta:printed-by>kasia banasik</meta:printed-by>
    <dc:creator>kasia banasik</dc:creator>
    <meta:document-statistic meta:table-count="0" meta:image-count="0" meta:object-count="0" meta:page-count="4" meta:paragraph-count="91" meta:word-count="1293" meta:character-count="10479"/>
  </office:meta>
</office:document-meta>
</file>