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  <style:tab-stop style:position="2.223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name-complex="Calibri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name-complex="Calibri" style:font-weight-complex="bold"/>
    </style:style>
    <style:style style:name="P10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text-properties style:font-name="Arial" fo:font-size="9pt" fo:font-weight="bold" style:font-size-asian="9pt" style:font-weight-asian="bold" style:font-name-complex="Calibri" style:font-size-complex="9pt" style:font-weight-complex="bold"/>
    </style:style>
    <style:style style:name="P13" style:family="paragraph" style:parent-style-name="Standard">
      <style:paragraph-properties fo:margin-top="0.212cm" fo:margin-bottom="0cm" fo:background-color="#f3f3f3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.212cm" fo:margin-bottom="0cm" fo:line-height="100%" fo:background-color="#f3f3f3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.212cm" fo:margin-bottom="0cm" fo:background-color="#f3f3f3">
        <style:background-image/>
      </style:paragraph-properties>
      <style:text-properties style:font-name="Times New Roman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635cm"/>
          <style:tab-stop style:position="2.223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Arial2" style:font-size-complex="10pt"/>
    </style:style>
    <style:style style:name="P22" style:family="paragraph" style:parent-style-name="Contents_20_4">
      <style:text-properties fo:color="#000000" style:font-name="Times New Roman" fo:font-size="11pt" fo:font-style="normal" fo:font-weight="normal" style:font-size-asian="11pt" style:font-style-asian="normal" style:font-weight-asian="normal" style:font-name-complex="Calibri" style:font-size-complex="11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Tekst_20_podstawowy_20_31">
      <style:paragraph-properties style:line-height-at-least="0.176cm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7.465cm" fo:margin-right="0cm" fo:margin-top="0.074cm" fo:margin-bottom="0cm" fo:line-height="100%" fo:orphans="0" fo:widows="0" fo:text-indent="0cm" style:auto-text-indent="false" style:punctuation-wrap="hanging"/>
      <style:text-properties fo:color="#000009"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28" style:family="paragraph" style:parent-style-name="Tekst_20_podstawowy_20_31" style:list-style-name="L1">
      <style:paragraph-properties style:line-height-at-least="0.176cm" style:text-autospace="ideograph-alpha" style:punctuation-wrap="hanging" style:vertical-align="auto">
        <style:tab-stops>
          <style:tab-stop style:position="0.635cm"/>
        </style:tab-stops>
      </style:paragraph-properties>
      <style:text-properties fo:color="#000000" style:font-name="Arial" fo:font-size="10pt" fo:language="zxx" fo:country="none" style:font-size-asian="10pt" style:language-asian="zxx" style:country-asian="none" style:font-name-complex="Calibri" style:font-size-complex="10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 style:list-style-name="WW8Num1">
      <style:paragraph-properties fo:margin-left="0.635cm" fo:margin-right="0cm" fo:margin-top="0cm" fo:margin-bottom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8Num1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fo:color="#000000" fo:language="zxx" fo:country="none" style:language-asian="zxx" style:country-asian="none"/>
    </style:style>
    <style:style style:name="T7" style:family="text">
      <style:text-properties fo:color="#000000" fo:language="zxx" fo:country="none" style:language-asian="zxx" style:country-asian="none" style:font-name-complex="Calibri"/>
    </style:style>
    <style:style style:name="T8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Arial" fo:font-size="10pt" fo:language="zxx" fo:country="none" fo:font-style="normal" fo:font-weight="normal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font-name-complex="Calibri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Times New Roman" fo:font-weight="bold" style:font-weight-asian="bold" style:font-name-complex="Calibri" style:font-weight-complex="bold"/>
    </style:style>
    <style:style style:name="T1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Arial1" fo:font-size="10.5pt" style:font-size-asian="10.5pt" style:font-name-complex="Arial2" style:font-size-complex="10.5pt"/>
    </style:style>
    <style:style style:name="T17" style:family="text"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8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9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0" style:family="text">
      <style:text-properties style:font-name="Arial1" fo:font-size="8pt" fo:font-style="italic" fo:font-weight="normal" style:font-size-asian="8pt" style:font-style-asian="italic" style:font-weight-asian="normal" style:font-name-complex="Arial2" style:font-size-complex="8pt" style:font-weight-complex="normal"/>
    </style:style>
    <style:style style:name="T21" style:family="text">
      <style:text-properties style:font-name="Arial1" fo:font-size="10pt" style:font-size-asian="10pt" style:font-name-complex="Arial2" style:font-size-complex="10pt"/>
    </style:style>
    <style:style style:name="T22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none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font-name="Arial" fo:font-size="11pt" style:text-underline-style="none" style:font-size-asian="11pt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" style:text-underline-style="none"/>
    </style:style>
    <style:style style:name="T29" style:family="text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T30" style:family="text"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fo:font-weight="normal" style:font-size-asian="9pt" style:font-weight-asian="normal" style:font-size-complex="9pt" style:font-weight-complex="normal"/>
    </style:style>
    <style:style style:name="T3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fo:color="#000009" style:font-name="Times New Roman" fo:font-size="10pt" style:font-name-asian="Times New Roman1" style:font-size-asian="10pt" style:language-asian="pl" style:country-asian="PL" style:font-name-complex="Times New Roman1" style:font-size-complex="10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2"/><text:span text:style-name="T1"><text:s text:c="14"/></text:span></text:p>
      <text:p text:style-name="Standard"><text:span text:style-name="T2"><text:s text:c="160"/></text:span><text:span text:style-name="T12"><text:s text:c="5"/></text:span><text:span text:style-name="T29"><text:s text:c="2"/></text:span><text:span text:style-name="T30">Załącznik Nr 2</text:span><text:span text:style-name="T11"> <text:s text:c="18"/></text:span><text:span text:style-name="T13"><text:s text:c="2"/></text:span></text:p>
      <text:p text:style-name="P8"><text:s/>…................................................ <text:s text:c="7"/></text:p>
      <text:p text:style-name="P9"><text:s text:c="9"/><text:span text:style-name="T31"><text:s text:c="3"/></text:span><text:span text:style-name="T32"><text:s/></text:span><text:span text:style-name="T33">pieczęć wykonawcy</text:span><text:span text:style-name="T32"> </text:span><text:span text:style-name="T31"><text:s text:c="24"/></text:span></text:p>
      <text:p text:style-name="P12"/>
      <text:p text:style-name="P5"/>
      <text:p text:style-name="P5"/>
      <text:p text:style-name="P5"><text:s text:c="40"/><text:span text:style-name="T24"><text:s text:c="7"/></text:span><text:span text:style-name="T28"><text:s text:c="4"/></text:span><text:span text:style-name="T26"><text:s text:c="3"/></text:span><text:span text:style-name="T27">Oświadczenie wykonawcy </text:span></text:p>
      <text:p text:style-name="P11"/>
      <text:p text:style-name="P10"><text:s text:c="17"/><text:span text:style-name="T23">DOTYCZĄCE SPEŁNIANIA WARUNKÓW UDZIAŁU W POSTĘPOWANIU</text:span> </text:p>
      <text:p text:style-name="P9"><text:s text:c="37"/></text:p>
      <text:p text:style-name="P24"/>
      <text:p text:style-name="P23"><text:span text:style-name="T17">Na potrzeby postępowania o udzielenie zamówienia publicznego<text:line-break/>pn. </text:span><text:span text:style-name="T14"><text:s/>,,Dożywianie uczniów w szkołach <text:s/>i osób dorosłych w 2020 <text:s/>roku z terenu gminy Sulejów” <text:s/></text:span><text:span text:style-name="T25"><text:s/></text:span></text:p>
      <text:p text:style-name="P4"><text:span text:style-name="T15"><text:s text:c="5"/></text:span><text:s text:c="7"/></text:p>
      <text:p text:style-name="P22"/>
      <text:p text:style-name="P13"><text:s/><text:span text:style-name="T16">INFORMACJA DOTYCZĄCA WYKONAWCY:</text:span></text:p>
      <text:p text:style-name="P16"/>
      <text:p text:style-name="P16"><text:tab/>Oświadczam, że<text:span text:style-name="T8"> przystępując do przedmiotowego postępowania o udzielenie zamówienia </text:span>spełniam warunki udziału w postępowaniu określone przez zamawiającego w  formularzu ofertowym <text:s text:c="4"/>z dn. 16.12.2019 r. </text:p>
      <text:p text:style-name="P17"/>
      <text:list xml:id="list1838846917588682331" text:style-name="WW8Num1">
        <text:list-item>
          <text:p text:style-name="P30"><text:span text:style-name="Font_20_Style24"><text:span text:style-name="T9">Posiadam/my uprawnienia do wykonywania działalności lub czynności objętych niniejszym zamówieniem, jeżeli przepisy prawa nakładają obowiązek posiadania takich uprawnień;</text:span></text:span></text:p>
        </text:list-item>
      </text:list>
      <text:p text:style-name="P1"><text:span text:style-name="T3">2- <text:s text:c="2"/></text:span><text:span text:style-name="T3">posiadam/my <text:s/>wiedzę i doświadczenie; </text:span></text:p>
      <text:p text:style-name="P1"><text:span text:style-name="T3">3- <text:s text:c="2"/></text:span><text:span text:style-name="T3">dysponuję/my odpowiednim potencjałem technicznym oraz osobami zdolnymi do wykonania <text:s/></text:span></text:p>
      <text:p text:style-name="P26"><text:span text:style-name="T10"><text:s text:c="7"/>zamówienia</text:span><text:span text:style-name="T7">;</text:span></text:p>
      <text:list xml:id="list8873376092741561140" text:style-name="L1">
        <text:list-item>
          <text:p text:style-name="P28">dysponujemy lokalem, w którym bedą przygotowywane posiłki, lokal musi posiadać ważną decyzję Powiatowego Inspektora Sanitarnego o spełnieniu wymogu bezpieczeństwa żywnośi i żywienia.</text:p>
        </text:list-item>
        <text:list-item>
          <text:p text:style-name="P28">dysponujemy pojazdem przystosowanym do przewozu żywności, zgodnie z obowiązującymi przepisami. Pojazd musi posiadać ważną decyzję Powiatowego Inspektora Sanitarnego.</text:p>
        </text:list-item>
      </text:list>
      <text:p text:style-name="P2"><text:span text:style-name="T6">4-</text:span><text:span text:style-name="T6"> <text:s text:c="2"/>znajduję się w sytuacji ekonomicznej i finansowej zapewniającej wykonanie zamówienia. </text:span></text:p>
      <text:p text:style-name="P20"/>
      <text:p text:style-name="P21"><text:s text:c="79"/></text:p>
      <text:p text:style-name="P19"><text:span text:style-name="T21">…………….……. </text:span><text:span text:style-name="T19">(miejscowość),</text:span><text:span text:style-name="T22"> </text:span><text:span text:style-name="T21">dnia ………….……. r. </text:span></text:p>
      <text:p text:style-name="P18"><text:tab/><text:tab/><text:tab/><text:tab/> <text:s text:c="48"/>…………………………………………</text:p>
      <text:p text:style-name="P13"><text:span text:style-name="T19"><text:s text:c="145"/></text:span><text:span text:style-name="T20"><text:s text:c="12"/>(podpis)</text:span><text:span text:style-name="T15"> <text:s text:c="2"/></text:span></text:p>
      <text:p text:style-name="P13"><text:s text:c="37"/></text:p>
      <text:p text:style-name="P15"><text:span text:style-name="T4"><text:s text:c="43"/></text:span><text:span text:style-name="T5"><text:s text:c="8"/></text:span><text:span text:style-name="T18">OŚWIADCZENIE DOTYCZĄCE PODANYCH INFORMACJI:</text:span></text:p>
      <text:p text:style-name="P7"><text:tab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19"><text:span text:style-name="T21">…………….……. </text:span><text:span text:style-name="T19">(miejscowość),</text:span><text:span text:style-name="T22"> </text:span><text:span text:style-name="T21">dnia ………….……. r. </text:span></text:p>
      <text:p text:style-name="P18"><text:tab/><text:tab/><text:tab/><text:tab/><text:tab/><text:tab/><text:tab/> <text:s text:c="15"/>…………………………………………</text:p>
      <text:p text:style-name="P27"><text:s text:c="22"/>(Podpis(y) Wykonawcy/ów lub osób uprawnionych</text:p>
      <text:p text:style-name="P25"><text:span text:style-name="T34">do reprezentowania Wykonawcy)</text:span> <text:s text:c="6"/></text:p>
      <text:p text:style-name="P14"><text:soft-page-break/><text:tab/></text:p>
      <text:list xml:id="list30396483" text:continue-list="list1838846917588682331" text:style-name="WW8Num1">
        <text:list-header>
          <text:p text:style-name="P31"/>
        </text:list-header>
      </text:list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tents_20_4" style:display-name="Contents 4" style:family="paragraph" style:parent-style-name="Standard" style:next-style-name="Standard" style:class="index">
      <style:paragraph-properties fo:margin-left="3.493cm" fo:margin-right="0cm" fo:margin-top="0cm" fo:margin-bottom="0cm" fo:line-height="100%" fo:text-align="center" style:justify-single-word="false" fo:text-indent="-3.493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Tekst_20_podstawowy_20_31" style:display-name="Tekst podstawowy 31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/>
      <style:text-properties fo:color="#000000" style:font-name="Times New Roman" style:font-name-asian="Times New Roman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Calibri" fo:font-size="10pt" fo:language="zxx" fo:country="none" fo:font-style="normal" fo:font-weight="normal" style:font-size-asian="10pt" style:language-asian="zxx" style:country-asian="none" style:font-style-asian="normal" style:font-weight-asian="normal" style:font-name-complex="Calibri" style:font-size-complex="10pt" style:font-style-complex="normal" style:font-weight-complex="normal"/>
    </style:style>
    <style:style style:name="Font_20_Style24" style:display-name="Font Style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0.199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09:08:53.57</meta:creation-date>
    <dc:date>2019-12-16T10:20:07.05</dc:date>
    <meta:editing-duration>PT1H41M35S</meta:editing-duration>
    <meta:editing-cycles>20</meta:editing-cycles>
    <meta:generator>OpenOffice/4.1.3$Win32 OpenOffice.org_project/413m1$Build-9783</meta:generator>
    <meta:print-date>2019-12-16T10:19:18.82</meta:print-date>
    <dc:creator>kasia banasik</dc:creator>
    <meta:printed-by>kasia banasik</meta:printed-by>
    <meta:document-statistic meta:table-count="0" meta:image-count="0" meta:object-count="0" meta:page-count="2" meta:paragraph-count="30" meta:word-count="207" meta:character-count="2580"/>
  </office:meta>
</office:document-meta>
</file>