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.953cm" fo:margin-right="0cm" fo:line-height="150%" fo:text-indent="0cm" style:auto-text-indent="false"/>
      <style:text-properties fo:color="#00b050" style:text-line-through-style="solid" style:font-name="Times New Roman" fo:font-size="10.5pt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8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4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Calibri" fo:font-size="11pt" fo:letter-spacing="-0.018cm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Times New Roman" fo:font-size="11pt" fo:letter-spacing="-0.018cm" style:font-size-asian="11pt" style:font-name-complex="Arial" style:font-size-complex="11pt"/>
    </style:style>
    <style:style style:name="P26" style:family="paragraph" style:parent-style-name="Tekst_20_podstawowy_20_31" style:list-style-name="L3">
      <style:paragraph-properties fo:line-height="150%" fo:text-align="start" style:justify-single-word="false">
        <style:tab-stops/>
      </style:paragraph-properties>
      <style:text-properties fo:color="#000000" style:font-name="Calibri" fo:font-size="10.5pt" fo:letter-spacing="-0.004cm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Tekst_20_podstawowy_20_31" style:list-style-name="L3">
      <style:paragraph-properties fo:margin-left="-0.026cm" fo:margin-right="0cm" fo:line-height="150%" fo:text-indent="0cm" style:auto-text-indent="false">
        <style:tab-stops/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1" style:family="paragraph" style:parent-style-name="Standard" style:list-style-name="L3">
      <style:paragraph-properties fo:line-height="150%" fo:text-align="justify" style:justify-single-word="false" fo:background-color="#ffffff">
        <style:tab-stops>
          <style:tab-stop style:position="0.991cm"/>
        </style:tab-stops>
        <style:background-image/>
      </style:paragraph-properties>
      <style:text-properties style:font-name="Calibri" fo:font-size="10.5pt" style:font-size-asian="10.5pt" style:font-name-complex="Arial" style:font-size-complex="10.5pt"/>
    </style:style>
    <style:style style:name="P32" style:family="paragraph">
      <style:paragraph-properties style:writing-mode="lr-tb"/>
    </style:style>
    <style:style style:name="T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3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style:font-weight-complex="bold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fo:font-size="10.5pt" style:font-size-asian="10.5pt" style:font-size-complex="10.5pt"/>
    </style:style>
    <style:style style:name="T20" style:family="text">
      <style:text-properties style:font-name="Calibri" fo:font-size="10.5pt" style:font-size-asian="10.5pt" style:font-size-complex="10.5pt" style:font-weight-complex="bold"/>
    </style:style>
    <style:style style:name="T21" style:family="text">
      <style:text-properties style:font-name="Calibri" fo:font-size="10.5pt" style:font-size-asian="10.5pt" style:font-name-complex="Arial" style:font-size-complex="10.5pt"/>
    </style:style>
    <style:style style:name="T22" style:family="text">
      <style:text-properties style:font-name="Calibri" fo:font-weight="normal" style:font-weight-asian="normal" style:font-weight-complex="normal"/>
    </style:style>
    <style:style style:name="T23" style:family="text">
      <style:text-properties style:font-name="Calibri" fo:font-size="11pt" style:font-size-asian="11pt" style:font-name-complex="Arial" style:font-size-complex="11pt"/>
    </style:style>
    <style:style style:name="T24" style:family="text">
      <style:text-properties style:font-name-complex="Arial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Calibri" style:font-name-complex="Arial"/>
    </style:style>
    <style:style style:name="T28" style:family="text">
      <style:text-properties fo:color="#000000" style:font-name-complex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32"/><text:span text:style-name="T9"><text:s text:c="2"/></text:span><text:span text:style-name="T13">Załącznik nr 1</text:span><text:span text:style-name="T9"><text:line-break/></text:span> <text:s text:c="82"/></text:p>
      <text:p text:style-name="P3"/>
      <text:p text:style-name="P3"><text:s text:c="4"/><text:span text:style-name="T18"><text:s text:c="99"/></text:span><text:span text:style-name="T22"><text:s text:c="3"/>…...........................................</text:span></text:p>
      <text:p text:style-name="P4"><text:s text:c="138"/>miejscowość i data</text:p>
      <text:p text:style-name="P4"/>
      <text:p text:style-name="P4"/>
      <text:p text:style-name="P4">….............................................</text:p>
      <text:p text:style-name="P4">pieczęć adresowa Wykonawcy</text:p>
      <text:p text:style-name="P6"/>
      <text:p text:style-name="P8"><text:span text:style-name="T12">FORMULARZ CENOWO-OFERTOWY</text:span> </text:p>
      <text:p text:style-name="P5"/>
      <text:p text:style-name="P9"><text:span text:style-name="T14"><text:s text:c="99"/></text:span><text:span text:style-name="T10"><text:s text:c="33"/>Miejski Ośrodek Pomocy Społecznej </text:span></text:p>
      <text:p text:style-name="P12"><text:s text:c="127"/>97-330 Sulejów ,ul. Targowa 20</text:p>
      <text:p text:style-name="P13"><text:span text:style-name="T17"><text:s text:c="138"/></text:span><text:span text:style-name="T1"><text:line-break/></text:span><text:span text:style-name="T3">I.</text:span><text:span text:style-name="T2"> </text:span><text:span text:style-name="T8">Dane dotyczące Wykonawcy:</text:span></text:p>
      <text:p text:style-name="P10">Nazwa/dane Wykonawcy………………………………….........................................................................................................</text:p>
      <text:p text:style-name="P10">Siedziba/adres Wykonawcy ........................................................................................................................................</text:p>
      <text:p text:style-name="P10">Nr tel............................................................................................................................................................................<text:line-break/>Nr faxu.........................................................................................................................................................................</text:p>
      <text:p text:style-name="P10">E-mail:..........................................................................................................................................................................</text:p>
      <text:p text:style-name="P6"><text:span text:style-name="T4">NIP................................................................................................................................................................................<text:line-break/><text:line-break/><text:tab/>Odpowiadając na zapytanie ofertowe z dnia 16.12.2019 r. wykonania <text:s/>zamówienia obejmującego</text:span><text:span text:style-name="T15"> ,,Dożywianie uczniów w szkołach i osób dorosłych w 2020 roku z terenu gminy Sulejów”</text:span><text:span text:style-name="T4"> składam ofertę na wykonanie przedmiotu zamówienia.</text:span></text:p>
      <text:p text:style-name="P10"/>
      <text:p text:style-name="P6"><text:span text:style-name="T21">1. </text:span><draw:custom-shape text:anchor-type="char" draw:z-index="0" draw:style-name="gr1" draw:text-style-name="P32" svg:width="0.53cm" svg:height="0.509cm" svg:x="0.953cm" svg:y="0.806cm"><text:p/><draw:enhanced-geometry svg:viewBox="0 0 21600 21600" draw:type="rectangle" draw:enhanced-path="M 0 0 L 21600 0 21600 21600 0 21600 0 0 Z N"/></draw:custom-shape><text:span text:style-name="T23">Oświadczam, że:</text:span></text:p>
      <text:p text:style-name="P24"><draw:custom-shape text:anchor-type="char" draw:z-index="1" draw:style-name="gr1" draw:text-style-name="P32" svg:width="0.53cm" svg:height="0.509cm" svg:x="0.953cm" svg:y="0.884cm"><text:p/><draw:enhanced-geometry svg:viewBox="0 0 21600 21600" draw:type="rectangle" draw:enhanced-path="M 0 0 L 21600 0 21600 21600 0 21600 0 0 Z N"/></draw:custom-shape> <text:s text:c="5"/>jestem podatnikiem VAT/firma jest podatnikiem VAT</text:p>
      <text:p text:style-name="P25"><text:s text:c="6"/>nie jestem podatnikiem VAT</text:p>
      <text:p text:style-name="P11">2. Oferuję wykonanie zamówienia za cenę:<text:line-break/>2.1. <text:s/>Cena jednego jednodaniowego gorącego posiłku (cena jest stała i nie podlegająca renegocjacji przez cały okres trwania umowy):</text:p>
      <text:p text:style-name="P7"><text:span text:style-name="T4"><text:line-break/></text:span><text:span text:style-name="T7">netto (bez podatku VAT): </text:span><text:span text:style-name="T5">……………………zł ( słownie: ………………………………................................................................)</text:span><text:span text:style-name="T7"><text:tab/></text:span></text:p>
      <text:p text:style-name="P19"/>
      <text:p text:style-name="P20"><text:span text:style-name="T6">podatek VAT</text:span><text:span text:style-name="T4"> ...............%: <text:s/>…………………..zł ( słownie: ……………………………...................................................................)<text:tab/></text:span></text:p>
      <text:p text:style-name="P16"/>
      <text:p text:style-name="P16"/>
      <text:p text:style-name="P18"><text:span text:style-name="T7">brutto (z podatkiem VAT): </text:span><text:span text:style-name="T5">…………………..zł ( słownie: ……..…………………..….................................................................)</text:span></text:p>
      <text:p text:style-name="P22"/>
      <text:p text:style-name="P23"/>
      <text:p text:style-name="P23"><text:soft-page-break/></text:p>
      <text:p text:style-name="P23"/>
      <text:p text:style-name="P21"><text:span text:style-name="T20">3</text:span><text:span text:style-name="T19">. Zobowiązuję się, w przypadku wybrania <text:s/>oferty, do wykonania przedmiotu zamówienia w 2020 <text:s/>roku zgodnie <text:s text:c="5"/>z zapytaniem ofertowym.</text:span></text:p>
      <text:p text:style-name="P17"><text:line-break/>4. Jestem związany niniejszą ofertą przez czas wskazany <text:s/>tj. 30 dni liczonych od upływu terminu składania ofert.<text:line-break/></text:p>
      <text:list xml:id="list484908879945925809" text:style-name="L1">
        <text:list-header>
          <text:p text:style-name="P29">5. Oświadczam, że zapoznałem się z opisem przedmiotu zamówienia i wszystkimi wymaganiami Zamawiającego <text:s text:c="3"/>i nie wnoszę do niego zastrzeżeń.</text:p>
          <text:p text:style-name="P29"><text:line-break/>6. Adres siedziby przetrzymywanych próbek dostarczonej żywności każdej składowanej części potrawy dla potrzeb badań żywności przez Sanepid to:...........................................................................................................<text:line-break/></text:p>
        </text:list-header>
      </text:list>
      <text:list xml:id="list3217561843089987753" text:style-name="L2">
        <text:list-header>
          <text:p text:style-name="P30">7. Stwierdzam, że w cenie oferty zostały uwzględnione wszystkie koszty wykonania zamówienia i realizacji przyszłego świadczenia.</text:p>
          <text:p text:style-name="P30"/>
        </text:list-header>
      </text:list>
      <text:p text:style-name="P10">8 <text:span text:style-name="T24">Akceptuję projekt umowy i zobowiązuję się, w przypadku wyboru mojej oferty jako najkorzystniejszej, do zawarcia umowy w wymaganym terminie, na warunkach określonych przez Zamawiającego. </text:span><text:line-break/><text:span text:style-name="T25"><text:line-break/>9. Potwierdzam termin realizacji zamówienia <text:s/>od dnia podpisania umowy do dnia 31 grudnia 2020 r.</text:span></text:p>
      <text:p text:style-name="P10"><text:span text:style-name="T25"><text:line-break/>10. Uzyskałem wszelkie niezbędne informacje do przygotowania oferty i wykonania zamówienia.<text:line-break/></text:span><text:span text:style-name="T26"><text:line-break/>11. </text:span><text:span text:style-name="T28">Załącznikami do niniejszego formularza ofertowego stanowiącymi integralną część oferty są: </text:span></text:p>
      <text:list xml:id="list772572744914853437" text:style-name="L3">
        <text:list-header>
          <text:p text:style-name="P31">1) …………………………………………………………………………………………………………………………………………</text:p>
          <text:p text:style-name="P31">2) …………………………………………………………………………………………………………………………………………</text:p>
          <text:p text:style-name="P26">3).....................................................................................................................................................</text:p>
          <text:p text:style-name="P26">4)...................................................................................................................................................</text:p>
          <text:p text:style-name="P26"/>
          <text:p text:style-name="P27"><text:s text:c="6"/><text:line-break/></text:p>
        </text:list-header>
      </text:list>
      <text:p text:style-name="P14"/>
      <text:p text:style-name="P2">……………………..... <text:s/>dn……………… <text:s text:c="38"/>….....................................................</text:p>
      <text:p text:style-name="P1"><text:s text:c="11"/><text:span text:style-name="T16"><text:s text:c="5"/></text:span><text:span text:style-name="T11"><text:s/>( miejscowość i data) </text:span><text:span text:style-name="T16"><text:s text:c="5"/></text:span><text:s text:c="52"/><text:span text:style-name="T12"><text:s text:c="3"/></text:span><text:span text:style-name="T14"><text:s text:c="4"/>(pieczątk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99cc00" style:font-name="Times New Roman" fo:font-size="12pt" style:font-size-asian="12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WW8Num4z0" style:family="text">
      <style:text-properties style:font-name="Symbol"/>
    </style:style>
    <style:style style:name="WW8Num4z1" style:family="text">
      <style:text-properties style:font-name-complex="Times New Roman"/>
    </style:style>
    <style:style style:name="Numbering_20_Symbols" style:display-name="Numbering Symbols" style:family="text"/>
    <style:style style:name="WW8Num19z0" style:family="text">
      <style:text-properties style:font-name="Calibri" fo:font-size="11pt" fo:letter-spacing="-0.018cm" style:font-size-asian="11pt" style:font-name-complex="Calibri" style:font-size-complex="11pt"/>
    </style:style>
    <style:style style:name="WW8Num19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0:52:20.50</meta:creation-date>
    <meta:print-date>2018-12-12T12:42:41.93</meta:print-date>
    <dc:date>2019-12-13T10:51:27.21</dc:date>
    <meta:editing-duration>PT4H24M4S</meta:editing-duration>
    <meta:editing-cycles>31</meta:editing-cycles>
    <meta:generator>OpenOffice/4.1.3$Win32 OpenOffice.org_project/413m1$Build-9783</meta:generator>
    <meta:document-statistic meta:table-count="0" meta:image-count="0" meta:object-count="0" meta:page-count="2" meta:paragraph-count="35" meta:word-count="298" meta:character-count="4938"/>
    <dc:creator>kasia banasik</dc:creator>
  </office:meta>
</office:document-meta>
</file>