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="TimesNewRomanPS-BoldMT" style:font-name-complex="TimesNewRomanPS-BoldMT" style:font-weight-complex="bold" fo:color="#000000"/>
    </style:style>
    <style:style style:name="P11" style:parent-style-name="Normalny" style:family="paragraph">
      <style:paragraph-properties style:text-autospace="none" fo:text-align="end"/>
      <style:text-properties style:font-name="TimesNewRomanPS-BoldMT" style:font-name-complex="TimesNewRomanPS-BoldMT" style:font-weight-complex="bold" fo:color="#000000"/>
    </style:style>
    <style:style style:name="P12" style:parent-style-name="Normalny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-complex="Times New Roman" style:font-weight-complex="bold" fo:color="#000000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complex="Times New Roman" style:font-weight-complex="bold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P18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25" style:parent-style-name="Normalny" style:family="paragraph">
      <style:paragraph-properties style:text-autospace="none"/>
      <style:text-properties style:font-name-complex="Times New Roman" fo:color="#000000"/>
    </style:style>
    <style:style style:name="P26" style:parent-style-name="Normalny" style:family="paragraph">
      <style:paragraph-properties style:text-autospace="none"/>
      <style:text-properties style:font-name-complex="Times New Roman" fo:color="#000000"/>
    </style:style>
    <style:style style:name="P27" style:parent-style-name="Normalny" style:family="paragraph">
      <style:paragraph-properties style:text-autospace="none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Normalny" style:family="paragraph">
      <style:paragraph-properties style:text-autospace="none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Normalny" style:family="paragraph">
      <style:paragraph-properties style:text-autospace="none"/>
      <style:text-properties style:font-name-complex="Times New Roman" fo:color="#000000"/>
    </style:style>
    <style:style style:name="P37" style:parent-style-name="Normalny" style:family="paragraph">
      <style:paragraph-properties style:text-autospace="none"/>
      <style:text-properties style:font-name-complex="Times New Roman" fo:color="#000000"/>
    </style:style>
    <style:style style:name="P38" style:parent-style-name="Normalny" style:family="paragraph">
      <style:paragraph-properties style:text-autospace="none"/>
      <style:text-properties style:font-name-complex="Times New Roman" fo:color="#000000"/>
    </style:style>
    <style:style style:name="P39" style:parent-style-name="Normalny" style:family="paragraph">
      <style:paragraph-properties style:text-autospace="none"/>
      <style:text-properties style:font-name-complex="Times New Roman" fo:color="#000000"/>
    </style:style>
    <style:style style:name="P40" style:parent-style-name="Normalny" style:family="paragraph">
      <style:paragraph-properties style:text-autospace="none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Normalny" style:family="paragraph">
      <style:paragraph-properties style:text-autospace="none"/>
      <style:text-properties style:font-name-complex="Times New Roman" fo:color="#000000"/>
    </style:style>
    <style:style style:name="P45" style:parent-style-name="Normalny" style:family="paragraph">
      <style:paragraph-properties style:text-autospace="none"/>
      <style:text-properties style:font-name-complex="Times New Roman" fo:color="#000000"/>
    </style:style>
    <style:style style:name="P46" style:parent-style-name="Normalny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Normalny" style:family="paragraph">
      <style:paragraph-properties style:text-autospace="none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Normalny" style:family="paragraph">
      <style:paragraph-properties style:text-autospace="none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font-weight="bold" style:font-weight-asian="bold" fo:color="#000000"/>
    </style:style>
    <style:style style:name="P59" style:parent-style-name="Normalny" style:family="paragraph">
      <style:paragraph-properties style:text-autospace="none"/>
    </style:style>
    <style:style style:name="T60" style:parent-style-name="Domyślnaczcionkaakapitu" style:family="text">
      <style:text-properties style:font-name-complex="Times New Roman" fo:font-weight="bold" style:font-weight-asian="bold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fo:text-align="justify"/>
      <style:text-properties style:font-name-complex="Times New Roman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style:text-autospace="none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Normalny" style:family="paragraph">
      <style:paragraph-properties style:text-autospace="none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P90" style:parent-style-name="Normalny" style:family="paragraph">
      <style:paragraph-properties style:text-autospace="none"/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complex="Times New Roman" fo:color="#000000"/>
    </style:style>
    <style:style style:name="T115" style:parent-style-name="Domyślnaczcionkaakapitu" style:family="text">
      <style:text-properties style:font-name-complex="Times New Roman" fo:color="#FF0000"/>
    </style:style>
    <style:style style:name="P116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17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18" style:parent-style-name="Normalny" style:family="paragraph">
      <style:paragraph-properties style:text-autospace="none"/>
    </style:style>
    <style:style style:name="T119" style:parent-style-name="Domyślnaczcionkaakapitu" style:family="text">
      <style:text-properties style:font-name-complex="Times New Roman" fo:color="#000000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1" style:parent-style-name="Normalny" style:family="paragraph">
      <style:paragraph-properties style:text-autospace="none"/>
      <style:text-properties style:font-name-complex="Times New Roman" fo:color="#000000"/>
    </style:style>
    <style:style style:name="P122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style:text-autospace="none"/>
      <style:text-properties style:font-name-complex="Times New Roman" fo:color="#000000"/>
    </style:style>
    <style:style style:name="P127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28" style:parent-style-name="Normalny" style:family="paragraph">
      <style:paragraph-properties style:text-autospace="none"/>
    </style:style>
    <style:style style:name="T129" style:parent-style-name="Domyślnaczcionkaakapitu" style:family="text">
      <style:text-properties style:font-name-asian="SymbolMT" style:font-name-complex="Times New Roman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P131" style:parent-style-name="Normalny" style:family="paragraph">
      <style:paragraph-properties style:text-autospace="none"/>
    </style:style>
    <style:style style:name="T132" style:parent-style-name="Domyślnaczcionkaakapitu" style:family="text">
      <style:text-properties style:font-name-asian="SymbolMT" style:font-name-complex="Times New Roman" fo:color="#000000"/>
    </style:style>
    <style:style style:name="T133" style:parent-style-name="Domyślnaczcionkaakapitu" style:family="text">
      <style:text-properties style:font-name-complex="Times New Roman" fo:color="#000000"/>
    </style:style>
    <style:style style:name="P134" style:parent-style-name="Normalny" style:family="paragraph">
      <style:paragraph-properties style:text-autospace="none"/>
    </style:style>
    <style:style style:name="T135" style:parent-style-name="Domyślnaczcionkaakapitu" style:family="text">
      <style:text-properties style:font-name-asian="SymbolMT" style:font-name-complex="Times New Roman" fo:color="#000000"/>
    </style:style>
    <style:style style:name="T136" style:parent-style-name="Domyślnaczcionkaakapitu" style:family="text">
      <style:text-properties style:font-name-complex="Times New Roman" fo:color="#000000"/>
    </style:style>
    <style:style style:name="P137" style:parent-style-name="Normalny" style:family="paragraph">
      <style:paragraph-properties style:text-autospace="none"/>
    </style:style>
    <style:style style:name="T138" style:parent-style-name="Domyślnaczcionkaakapitu" style:family="text">
      <style:text-properties style:font-name-asian="SymbolMT" style:font-name-complex="Times New Roman" fo:color="#000000"/>
    </style:style>
    <style:style style:name="T139" style:parent-style-name="Domyślnaczcionkaakapitu" style:family="text">
      <style:text-properties style:font-name-complex="Times New Roman" fo:color="#000000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font-name-asian="SymbolMT" style:font-name-complex="Times New Roman" fo:color="#000000"/>
    </style:style>
    <style:style style:name="T142" style:parent-style-name="Domyślnaczcionkaakapitu" style:family="text">
      <style:text-properties style:font-name-complex="Times New Roman" fo:color="#000000"/>
    </style:style>
    <style:style style:name="P143" style:parent-style-name="Normalny" style:family="paragraph">
      <style:paragraph-properties style:text-autospace="none"/>
      <style:text-properties style:font-name-complex="Times New Roman" fo:color="#000000"/>
    </style:style>
    <style:style style:name="P144" style:parent-style-name="Normalny" style:family="paragraph">
      <style:paragraph-properties style:text-autospace="none"/>
    </style:style>
    <style:style style:name="T145" style:parent-style-name="Domyślnaczcionkaakapitu" style:family="text">
      <style:text-properties style:font-name-asian="SymbolMT" style:font-name-complex="Times New Roman" fo:color="#000000"/>
    </style:style>
    <style:style style:name="T146" style:parent-style-name="Domyślnaczcionkaakapitu" style:family="text">
      <style:text-properties style:font-name-complex="Times New Roman" fo:color="#000000"/>
    </style:style>
    <style:style style:name="T147" style:parent-style-name="Domyślnaczcionkaakapitu" style:family="text">
      <style:text-properties style:font-name-complex="Times New Roman" fo:color="#000000"/>
    </style:style>
    <style:style style:name="P148" style:parent-style-name="Normalny" style:family="paragraph">
      <style:paragraph-properties style:text-autospace="none"/>
      <style:text-properties style:font-name-complex="Times New Roman" fo:color="#000000"/>
    </style:style>
    <style:style style:name="P149" style:parent-style-name="Normalny" style:family="paragraph">
      <style:paragraph-properties style:text-autospace="none"/>
    </style:style>
    <style:style style:name="T150" style:parent-style-name="Domyślnaczcionkaakapitu" style:family="text">
      <style:text-properties style:font-name-asian="SymbolMT" style:font-name-complex="Times New Roman" fo:color="#000000"/>
    </style:style>
    <style:style style:name="T151" style:parent-style-name="Domyślnaczcionkaakapitu" style:family="text">
      <style:text-properties style:font-name-complex="Times New Roman" fo:color="#000000"/>
    </style:style>
    <style:style style:name="P152" style:parent-style-name="Normalny" style:family="paragraph">
      <style:paragraph-properties style:text-autospace="none"/>
      <style:text-properties style:font-name-complex="Times New Roman" fo:color="#000000"/>
    </style:style>
    <style:style style:name="P153" style:parent-style-name="Normalny" style:family="paragraph">
      <style:paragraph-properties style:text-autospace="none"/>
    </style:style>
    <style:style style:name="T154" style:parent-style-name="Domyślnaczcionkaakapitu" style:family="text">
      <style:text-properties style:font-name-asian="SymbolMT" style:font-name-complex="Times New Roman" fo:color="#000000"/>
    </style:style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Domyślnaczcionkaakapitu" style:family="text">
      <style:text-properties style:font-name-complex="Times New Roman" fo:color="#000000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8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59" style:parent-style-name="Normalny" style:family="paragraph">
      <style:paragraph-properties style:text-autospace="none"/>
      <style:text-properties style:font-name-complex="Times New Roman" fo:color="#000000"/>
    </style:style>
    <style:style style:name="P160" style:parent-style-name="Normalny" style:family="paragraph">
      <style:paragraph-properties style:text-autospace="none"/>
    </style:style>
    <style:style style:name="T161" style:parent-style-name="Domyślnaczcionkaakapitu" style:family="text">
      <style:text-properties style:font-name-asian="SymbolMT" style:font-name-complex="Times New Roman" fo:color="#000000"/>
    </style:style>
    <style:style style:name="T162" style:parent-style-name="Domyślnaczcionkaakapitu" style:family="text">
      <style:text-properties style:font-name-complex="Times New Roman" fo:color="#000000"/>
    </style:style>
    <style:style style:name="P163" style:parent-style-name="Normalny" style:family="paragraph">
      <style:paragraph-properties style:text-autospace="none"/>
      <style:text-properties style:font-name-complex="Times New Roman" fo:color="#000000"/>
    </style:style>
    <style:style style:name="P164" style:parent-style-name="Normalny" style:family="paragraph">
      <style:paragraph-properties style:text-autospace="none"/>
      <style:text-properties style:font-name-complex="Times New Roman" fo:color="#000000"/>
    </style:style>
    <style:style style:name="P165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66" style:parent-style-name="Normalny" style:family="paragraph">
      <style:paragraph-properties style:text-autospace="none"/>
    </style:style>
    <style:style style:name="T167" style:parent-style-name="Domyślnaczcionkaakapitu" style:family="text">
      <style:text-properties style:font-name-asian="SymbolMT" style:font-name-complex="Times New Roman" fo:color="#000000"/>
    </style:style>
    <style:style style:name="T168" style:parent-style-name="Domyślnaczcionkaakapitu" style:family="text">
      <style:text-properties style:font-name-complex="Times New Roman" fo:color="#000000"/>
    </style:style>
    <style:style style:name="P169" style:parent-style-name="Normalny" style:family="paragraph">
      <style:paragraph-properties style:text-autospace="none"/>
    </style:style>
    <style:style style:name="T170" style:parent-style-name="Domyślnaczcionkaakapitu" style:family="text">
      <style:text-properties style:font-name-asian="SymbolMT" style:font-name-complex="Times New Roman" fo:color="#000000"/>
    </style:style>
    <style:style style:name="T171" style:parent-style-name="Domyślnaczcionkaakapitu" style:family="text">
      <style:text-properties style:font-name-complex="Times New Roman" fo:color="#000000"/>
    </style:style>
    <style:style style:name="P172" style:parent-style-name="Normalny" style:family="paragraph">
      <style:paragraph-properties style:text-autospace="none"/>
      <style:text-properties style:font-name-complex="Times New Roman" fo:color="#000000"/>
    </style:style>
    <style:style style:name="P173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74" style:parent-style-name="Normalny" style:family="paragraph">
      <style:paragraph-properties style:text-autospace="none"/>
    </style:style>
    <style:style style:name="T175" style:parent-style-name="Domyślnaczcionkaakapitu" style:family="text">
      <style:text-properties style:font-name-complex="Times New Roman" fo:color="#000000"/>
    </style:style>
    <style:style style:name="T176" style:parent-style-name="Domyślnaczcionkaakapitu" style:family="text">
      <style:text-properties style:font-name-complex="Times New Roman" fo:font-weight="bold" style:font-weight-asian="bold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Times New Roman" fo:font-weight="bold" style:font-weight-asian="bold" fo:color="#000000"/>
    </style:style>
    <style:style style:name="T182" style:parent-style-name="Domyślnaczcionkaakapitu" style:family="text">
      <style:text-properties style:font-name-complex="Times New Roman" fo:color="#000000"/>
    </style:style>
    <style:style style:name="T183" style:parent-style-name="Domyślnaczcionkaakapitu" style:family="text">
      <style:text-properties style:font-name-complex="Times New Roman" fo:color="#000000"/>
    </style:style>
    <style:style style:name="P18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85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complex="Times New Roman" style:font-weight-complex="bold" fo:color="#000000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0" style:parent-style-name="Domyślnaczcionkaakapitu" style:family="text">
      <style:text-properties style:font-name-complex="Times New Roman" fo:color="#000000"/>
    </style:style>
    <style:style style:name="P191" style:parent-style-name="Normalny" style:family="paragraph">
      <style:paragraph-properties style:text-autospace="none"/>
    </style:style>
    <style:style style:name="T192" style:parent-style-name="Domyślnaczcionkaakapitu" style:family="text">
      <style:text-properties style:font-name-complex="Times New Roman" fo:color="#000000"/>
    </style:style>
    <style:style style:name="T193" style:parent-style-name="Domyślnaczcionkaakapitu" style:family="text">
      <style:text-properties style:font-name-complex="Times New Roman" fo:color="#000081"/>
    </style:style>
    <style:style style:name="P194" style:parent-style-name="Normalny" style:family="paragraph">
      <style:paragraph-properties style:text-autospace="none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fo:color="#000000"/>
    </style:style>
    <style:style style:name="P19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Sulejów, dnia 16 maja 2019 r.</text:p>
      <text:p text:style-name="P11"/>
      <text:p text:style-name="P12">ZAPYTANIE OFERTOWE</text:p>
      <text:p text:style-name="P13"><text:span text:style-name="T14">do projektu</text:span><text:span text:style-name="T15"><text:s/>„PoCuś<text:s/></text:span><text:span text:style-name="T16">Piotrkowskie Centrum Usług Środowiskowych” RPLD.09.02.01-IP.01-10-002/18 współfinansowanego z Regionalnego Programu</text:span><text:span text:style-name="T17"><text:s/>Operacyjnego Województwa Łódzkiego na lata 2014-2020 w ramach Osi priorytetowej IX-Włączenie społeczne, IX.2 Usługi na rzecz osób zagrożonych ubóstwem lub wykluczeniem społecznym, Poddziałania IX.2.1 Usługi społeczne i zdrowotne<text:s/></text:span></text:p>
      <text:p text:style-name="P18"/>
      <text:p text:style-name="P19"><text:span text:style-name="T20">na świadczenie specjalis</text:span><text:span text:style-name="T21">tycznych usług opiekuńczych<text:s/></text:span><text:span text:style-name="T22">(usługi rehabilitanta, psychologa, logopedy)</text:span><text:span text:style-name="T23"><text:s/>w miejscu zamieszkania<text:s/></text:span></text:p>
      <text:p text:style-name="P24"/>
      <text:p text:style-name="P25">Miejski Ośrodek Pomocy Społecznej w Sulejowie zaprasza do składania</text:p>
      <text:p text:style-name="P26">ofert na świadczenie specjalistycznych usług opiekuńczych – rehabilitant, psycholog, logopeda w miejscu zamieszkania w celu usprawnienia zaburzonych funkcji organizmu w zakresie nieobjętym świadczoną opieką zdrowotną finansowaną ze środków publicznych.</text:p>
      <text:p text:style-name="P27"><text:span text:style-name="T28">1.<text:s/></text:span><text:span text:style-name="T29">Nazwa i adres zamawiającego</text:span><text:span text:style-name="T30">: Miejski Ośrodek Pomocy Społecznej w Sulejowie</text:span></text:p>
      <text:p text:style-name="P31"><text:span text:style-name="T32">2.<text:s/></text:span><text:span text:style-name="T33">Adres Zamawi</text:span><text:span text:style-name="T34">ającego:<text:s/></text:span><text:span text:style-name="T35">97-330 Sulejów, ul. Targowa 20</text:span></text:p>
      <text:p text:style-name="P36">REGON: 004710112</text:p>
      <text:p text:style-name="P37">NIP: 771-231-32-94</text:p>
      <text:p text:style-name="P38">e-mail: mops@sulejow.pl</text:p>
      <text:p text:style-name="P39">tel/fax: 44 616-20-33</text:p>
      <text:p text:style-name="P40"><text:span text:style-name="T41">3.<text:s/></text:span><text:span text:style-name="T42">Godziny pracy Ośrodka</text:span><text:span text:style-name="T43">:</text:span></text:p>
      <text:p text:style-name="P44">poniedziałek-piątek: od 7.30 do 15.30</text:p>
      <text:p text:style-name="P45"/>
      <text:p text:style-name="P46"><text:span text:style-name="T47">4.<text:s/></text:span><text:span text:style-name="T48">Podstawa prawna trybu zamówienia:<text:s/></text:span><text:span text:style-name="T49">art. 4 pkt. 8 ustawy z dnia 29<text:s/></text:span><text:span text:style-name="T50">stycznia 2004 r. Prawo zamówień publicznych teks jedn.: Dz. U z 2018 r. poz. 1986, 2215 z późn. zm.) oraz Regulamin udzielania zamówień publicznych dla postępowań w sprawach zamówień, których wartość przekracza wyrażoną w złotych kwotę 30 000 euro oraz dla</text:span><text:span text:style-name="T51"><text:s/>postępowań w sprawach zamówień, których wartość nie przekracza wyrażonej w złotych kwoty 30 000 euro w Miejskim Ośrodku Pomocy Społecznej w Sulejowie.</text:span></text:p>
      <text:p text:style-name="P52"><text:span text:style-name="T53">5.<text:s/></text:span><text:span text:style-name="T54">Charakter umowy:<text:s/></text:span><text:span text:style-name="T55">umowa cywilnoprawna</text:span></text:p>
      <text:p text:style-name="P56"><text:span text:style-name="T57">Wspólny Słownik Zamówień<text:s/></text:span><text:span text:style-name="T58">CPV</text:span></text:p>
      <text:p text:style-name="P59"><text:span text:style-name="T60">85000000-9</text:span><text:span text:style-name="T61"><text:s/>– Usługi w zakresie<text:s/></text:span><text:span text:style-name="T62">zdrowia i opieki społecznej</text:span></text:p>
      <text:p text:style-name="Normalny"><text:span text:style-name="T63">6.<text:s/></text:span><text:span text:style-name="T64">Przedmiot zamówienia:<text:s/></text:span><text:span text:style-name="T65"><text:line-break/></text:span><text:span text:style-name="T66">- rehabilitant</text:span><text:span text:style-name="T67"><text:s/>2 godziny <text:s/>tygodniowo w 2019 r, 4 godz. tygodniowo w 2020 r,<text:s/></text:span><text:span text:style-name="T68"><text:line-break/></text:span><text:span text:style-name="T69">6 godz. tygodniowo w <text:s/>2021 r. i 2022 r.</text:span><text:span text:style-name="T70"><text:line-break/></text:span><text:span text:style-name="T71">- psycholog oraz logopeda (zamiennie w razie zapotrzebowania)</text:span><text:span text:style-name="T72"><text:line-break/></text:span><text:span text:style-name="T73">2 godz. miesięcznie w 2</text:span><text:span text:style-name="T74">019 r., 4 godz. miesięcznie w 2020 r., oraz 6 godz. miesięcznie w 2021 i 2022 r Szacowana ilość osób oraz ilość godzin odzwierciedla obecną ilość osób wymagających specjalistycznych usług opiekuńczych oraz przyznaną im liczbę godzin. W przypadku zmiany lic</text:span><text:span text:style-name="T75">zby osób wymagających opieki lub zmiany liczby godzin przypadających na daną osobę - do rozliczenia zostanie przyjęta godzinowa stawka podana przez Wykonawcę w złożonej ofercie oraz liczba efektywnie przepracowanych godzin niezbędnych do prawidłowego wykon</text:span><text:span text:style-name="T76">ania usług.<text:s/></text:span></text:p>
      <text:p text:style-name="P77">Zamawiający zaznacza, że pod pojęciem ilości godzin świadczonych usług należy rozumieć wyłącznie rzeczywisty czas świadczenia usług bez czynności przygotowawczych tzn. bez czasu<text:s/><text:soft-page-break/>potrzebnego na dojście lub dojazd.<text:s/></text:p>
      <text:p text:style-name="P78">Przez godzinę świadczenia usług Zamawiający rozumie godzinę zegarową świadczoną u klienta.<text:s/></text:p>
      <text:p text:style-name="P79"><text:span text:style-name="T80">7.<text:s/></text:span><text:span text:style-name="T81">Przewidywany termin realizacji świadczenia:<text:s/></text:span><text:span text:style-name="T82">27</text:span><text:span text:style-name="T83"><text:s/>maja 2019 r.<text:s/></text:span><text:span text:style-name="T84">–<text:s/></text:span><text:span text:style-name="T85">31styczeń 2022 r.<text:s/></text:span></text:p>
      <text:p text:style-name="P86"><text:span text:style-name="T87">8.<text:s/></text:span><text:span text:style-name="T88">Miejsce wykonywanej pracy:<text:s/></text:span><text:span text:style-name="T89">w miejscu zamieszkania osób , tj. teren Gminy Sulejów.</text:span></text:p>
      <text:p text:style-name="P90"><text:span text:style-name="T91">9.<text:s/></text:span><text:span text:style-name="T92">Kryteria oceny ofert<text:s/></text:span><text:span text:style-name="T93">i ich znaczenie:</text:span></text:p>
      <text:p text:style-name="P94"/>
      <text:p text:style-name="P95">1) Cena ( C)- oferowano cena ogóle brutto - waga 50%</text:p>
      <text:p text:style-name="P96">Wartość punktowa w kryterium wyliczana będzie wg wzoru:</text:p>
      <text:p text:style-name="P97">Cena = C min/C b x 50 pkt</text:p>
      <text:p text:style-name="P98">gdzie :</text:p>
      <text:p text:style-name="P99">C min - cena brutto najniższa spośród ofert,</text:p>
      <text:p text:style-name="P100">C b- cena brutto badanej oferty.</text:p>
      <text:p text:style-name="P101">Maksymalna ilość<text:s/>punktów do uzyskania <text:s/>w kryterium - 50 pkt</text:p>
      <text:p text:style-name="P102"/>
      <text:p text:style-name="P103">2)Doświadczenie - waga 50%</text:p>
      <text:p text:style-name="P104">Maksymalna ilość punktów do uzyskania w kryterium -50 pkt.</text:p>
      <text:p text:style-name="P105">Doświadczenie- udokumentowane doświadczenie zawodowe punkty przyznawane wg</text:p>
      <text:p text:style-name="P106">zasad:</text:p>
      <text:p text:style-name="P107">-5 pkt - minimum 2 pełne lata doświadczenia<text:s/>w zakresie świadczonych usług</text:p>
      <text:p text:style-name="P108">-15 pkt powyżej 2-5 pełnych lat doświadczenia <text:s/>w zakresie świadczonych usług</text:p>
      <text:p text:style-name="P109">-25 pkt - 5-8 pełnych lat doświadczenia <text:s/>w zakresie świadczonych usług</text:p>
      <text:p text:style-name="P110"><text:span text:style-name="T111">-50 pkt powyżej 8 pełnych lat doświadczenia <text:s/>w zakresie świadczonych usług</text:span><text:span text:style-name="T112"><text:line-break/></text:span><text:span text:style-name="T113">Za<text:s/></text:span><text:span text:style-name="T114">najkorzystniejszą zostanie uznana oferta, która zdobędzie największa liczbę punktów.<text:s/></text:span><text:span text:style-name="T115"><text:line-break/></text:span></text:p>
      <text:p text:style-name="P116">Osoby wykonujące SUO powinny spełniać wymogi zgodne z Rozporządzeniem Ministra</text:p>
      <text:p text:style-name="P117">Polityki Społecznej z dnia 22 września 2005 r. w sprawie specjalistycznych usług opiekuńczych (Dz. U. z 2005 r., Nr 189, poz. 1598 z późn. zm.).<text:line-break/></text:p>
      <text:p text:style-name="P118"><text:span text:style-name="T119">10.<text:s/></text:span><text:span text:style-name="T120">Ogólny zakres wykonywanych czynności:</text:span></text:p>
      <text:p text:style-name="P121">Rehabilitacja fizyczna i usprawnianie zaburzonych funkcji organizmu, w szczególności masaż, zapobieganie przykurczom, stymulacja dotykowa i czuciowa<text:line-break/>Psycholog- zajęcia terapeutyczne<text:line-break/>Logopeda- zajęcia logopedyczne</text:p>
      <text:p text:style-name="P122">- prowadzenie odpowiedniej dokumentacji projektowej tj. : kart konsultacji, list obecności wraz z zakresem godzinowym, kart czasu pracy,</text:p>
      <text:p text:style-name="P123">- przekazanie dokumentów rozliczeniowych niezwłocznie po zakończeniu realizacji usługi w danym miesiącu,</text:p>
      <text:p text:style-name="P124">- utrzymywanie stałego kontaktu z Zamawiającym, w tym bieżące informowanie o wszystkich zaistniałych problemach,</text:p>
      <text:p text:style-name="P125">- realizowanie usługi w sposób staranny, skuteczny i terminowy, zgodnie z ustalonym harmonogramem.</text:p>
      <text:p text:style-name="P126"/>
      <text:p text:style-name="P127">11. Wymagane dokumenty:</text:p>
      <text:p text:style-name="P128"><text:span text:style-name="T129"><text:s/></text:span><text:span text:style-name="T130">życiorys (CV);</text:span></text:p>
      <text:p text:style-name="P131"><text:span text:style-name="T132"><text:s/></text:span><text:span text:style-name="T133">dokumenty potwierdzające kwalifikacje do wykonywania zawodu rehabilitanta, psychologa, logopedy (kopie dyplomu, świadectwa);</text:span></text:p>
      <text:p text:style-name="P134"><text:span text:style-name="T135"><text:s/></text:span><text:span text:style-name="T136">inne dodatkowe dokumenty potwierdzające kwalifikacje i umiejętności (kopie);</text:span></text:p>
      <text:soft-page-break/>
      <text:p text:style-name="P137"><text:span text:style-name="T138"><text:s/></text:span><text:span text:style-name="T139">oświadczenie o braku przeciwwskazań zdrowotnych do zajmowanego stanowiska;</text:span></text:p>
      <text:p text:style-name="P140"><text:span text:style-name="T141"><text:s/></text:span><text:span text:style-name="T142">oświadczenie o braku skazania prawomocnym wyrokiem sądu za umyślne przestępstwo</text:span></text:p>
      <text:p text:style-name="P143">ścigane z oskarżenia publicznego lub umyślne przestępstwo skarbowe;</text:p>
      <text:p text:style-name="P144"><text:span text:style-name="T145"><text:s/></text:span><text:span text:style-name="T146">oświadczenie o posiadaniu oby</text:span><text:span text:style-name="T147">watelstwa polskiego, pełnej zdolności do czynności</text:span></text:p>
      <text:p text:style-name="P148">prawnych i korzystaniu z pełni praw publicznych;</text:p>
      <text:p text:style-name="P149"><text:span text:style-name="T150"><text:s/></text:span><text:span text:style-name="T151">oświadczenie o wyrażeniu zgody na przetwarzanie dla potrzeb postępowania konkursowego</text:span></text:p>
      <text:p text:style-name="P152">danych osobowych;</text:p>
      <text:p text:style-name="P153"><text:span text:style-name="T154"><text:s/></text:span><text:span text:style-name="T155">oferta cenowa za wykonanie jednej godziny usługi</text:span><text:span text:style-name="T156">. – zał. nr 1</text:span><text:span text:style-name="T157">.</text:span></text:p>
      <text:p text:style-name="P158">12. Inne postanowienia umowne:</text:p>
      <text:p text:style-name="P159">Wykonawca jest zobowiązany do prowadzenia obowiązkowej dokumentacji w formie:</text:p>
      <text:p text:style-name="P160"><text:span text:style-name="T161"><text:s/></text:span><text:span text:style-name="T162">Karty czasu pracy osoby świadczącej usługi.</text:span></text:p>
      <text:p text:style-name="P163">Zapłata za wykonane usługi specjalistyczne będzie dokonywana w terminach miesięcznych<text:s/>na</text:p>
      <text:p text:style-name="P164">podstawie dokumentów potwierdzających wykonanie usług specjalistycznych.</text:p>
      <text:p text:style-name="P165">13. Informacje dodatkowe:</text:p>
      <text:p text:style-name="P166"><text:span text:style-name="T167"><text:s/></text:span><text:span text:style-name="T168">otwarcie oferty cenowej nie ma charakteru publicznego,</text:span></text:p>
      <text:p text:style-name="P169"><text:span text:style-name="T170"><text:s/></text:span><text:span text:style-name="T171">po wybraniu najkorzystniejszej oferty zamawiający skontaktuje się wyłącznie z wybranym</text:span></text:p>
      <text:p text:style-name="P172">oferentem.</text:p>
      <text:p text:style-name="P173">Zamawiający zastrzega sobie możliwość odstąpienia od udzielenia zlecenia bez podania przyczyn.<text:line-break/>Można składać częściowe oferty.</text:p>
      <text:p text:style-name="P174"><text:span text:style-name="T175">Oferty należy składać do dnia <text:s/></text:span><text:span text:style-name="T176">23 maja</text:span><text:span text:style-name="T177"><text:s/></text:span><text:span text:style-name="T178"><text:s/></text:span><text:span text:style-name="T179">2019 r.<text:s/></text:span><text:span text:style-name="T180">do godziny<text:s/></text:span><text:span text:style-name="T181">14.00</text:span><text:span text:style-name="T182"><text:s/>(decyduje data wpływu do MOPS Sulejów) osobiście lub pocztą n</text:span><text:span text:style-name="T183">a adres:</text:span></text:p>
      <text:p text:style-name="P184">Miejski <text:s/>Ośrodek Pomocy Społecznej w Sulejowie</text:p>
      <text:p text:style-name="P185">97-330 Sulejów, ul. Targowa 20</text:p>
      <text:p text:style-name="P186"><text:span text:style-name="T187">Osoba do kontaktu: <text:s/></text:span><text:span text:style-name="T188">Dyrektor</text:span><text:span text:style-name="T189"><text:s/></text:span><text:span text:style-name="T190">Agnieszka Sykus tel. 44 616 20 33;</text:span></text:p>
      <text:p text:style-name="P191"><text:span text:style-name="T192">e-mail:<text:s/></text:span><text:span text:style-name="T193">mops@sulejow.pl</text:span></text:p>
      <text:p text:style-name="P194"><text:span text:style-name="T195">Termin otwarcia oferty: 23<text:s/></text:span><text:span text:style-name="T196">maja 2019 r., godz. 15.00.</text:span></text:p>
      <text:p text:style-name="P197">Oferty złożone po terminie<text:s/>zostaną odrzucone.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widows="2" fo:orphans="2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2" text:anchor-type="as-char" svg:x="0in" svg:y="0in" svg:width="6.09375in" svg:height="0.69792in" style:rel-width="scale" style:rel-height="scale"><draw:image xlink:href="media/image1.png" xlink:type="simple" xlink:show="embed" xlink:actuate="onLoad"/><svg:title/><svg:desc>C:\Users\agnsyk\AppData\Local\Temp\image001.png</svg:desc></draw:frame></text:span></text:p>
        <text:p text:style-name="P5"><text:span text:style-name="T6">Projekt<text:s/></text:span><text:span text:style-name="T7">„PoCUŚ - Piotrkowskie Centrum Usług Środowiskowych” jest<text:s/></text:span><text:span text:style-name="T8">współfinansowanego ze środków Unii Europejskiej w ramach  Europejskiego Funduszu Społecznego, Osi<text:s/></text:span><text:span text:style-name="T9">priorytetowej IX Włączenie społeczne, Działania IX.2 Usługi na rzecz osób zagrożonych<text:s/></text:span><text:span text:style-name="T10">ubóstwem lub wykluczeniem społecznym, Poddziałania IX.2.1  Usługi społeczne i zdrowotne , Regionalnego Programu Operacyjnego Województwa Łódzkiego na lata 2014-2020, nr projektu RPLD.09.02.01-10-B059/1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uchodolska</meta:initial-creator>
    <dc:creator>agnsyk</dc:creator>
    <meta:creation-date>2019-05-06T11:08:00Z</meta:creation-date>
    <dc:date>2019-05-16T12:24:00Z</dc:date>
    <meta:print-date>2019-05-06T10:46:00Z</meta:print-date>
    <meta:template xlink:href="Normal" xlink:type="simple"/>
    <meta:editing-cycles>6</meta:editing-cycles>
    <meta:editing-duration>PT1920S</meta:editing-duration>
    <meta:document-statistic meta:page-count="3" meta:paragraph-count="13" meta:word-count="941" meta:character-count="6577" meta:row-count="47" meta:non-whitespace-character-count="5649"/>
  </office:meta>
</office:document-meta>
</file>