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6" style:family="paragraph" style:parent-style-name="Standard">
      <style:text-properties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text-properties style:font-name="Times New Roman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/>
    </style:style>
    <style:style style:name="P26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 style:language-asian="zxx" style:country-asian="none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9pt" fo:font-style="italic" style:font-size-asian="9pt" style:font-style-asian="italic" style:font-name-complex="Arial2" style:font-size-complex="9pt"/>
    </style:style>
    <style:style style:name="T18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fo:font-size="11pt" fo:letter-spacing="-0.00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letter-spacing="-0.004cm" fo:font-style="italic" fo:font-weight="bold" style:font-name-asian="Lucida Sans Unicode" style:font-size-asian="11pt" style:font-style-asian="italic" style:font-weight-asian="bold" style:font-name-complex="Tahoma" style:font-size-complex="11pt" style:font-style-complex="italic" style:font-weight-complex="bold"/>
    </style:style>
    <style:style style:name="T23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24" style:family="text">
      <style:text-properties fo:font-size="10pt" style:font-size-asian="10pt" style:font-name-complex="Arial2" style:font-size-complex="10pt"/>
    </style:style>
    <style:style style:name="T25" style:family="text">
      <style:text-properties fo:font-size="10.5pt" style:font-size-asian="10.5pt" style:font-name-complex="Arial2" style:font-size-complex="10.5pt"/>
    </style:style>
    <style:style style:name="T26" style:family="text">
      <style:text-properties fo:font-size="8pt" fo:font-style="italic" style:font-size-asian="8pt" style:font-style-asian="italic" style:font-name-complex="Arial2" style:font-size-complex="8pt"/>
    </style:style>
    <style:style style:name="T27" style:family="text">
      <style:text-properties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28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text:span text:style-name="T1"><text:s text:c="7"/></text:span><text:span text:style-name="T28"><text:s text:c="143"/></text:span><text:span text:style-name="T29">Załącznik Nr 2</text:span><text:span text:style-name="T1"> <text:s text:c="6"/></text:span></text:p>
      <text:p text:style-name="P10"><text:span text:style-name="T18"><text:s text:c="151"/></text:span><text:s text:c="19"/><text:span text:style-name="T8"><text:s text:c="2"/></text:span></text:p>
      <text:p text:style-name="P3"><text:s/>…................................................ <text:s text:c="7"/></text:p>
      <text:p text:style-name="P5"><text:s text:c="11"/><text:span text:style-name="T14"><text:s text:c="3"/></text:span><text:span text:style-name="T15"><text:s/></text:span><text:span text:style-name="T16">pieczęć Wykonawcy</text:span><text:span text:style-name="T15"> </text:span><text:span text:style-name="T14"><text:s text:c="24"/></text:span></text:p>
      <text:p text:style-name="P6"/>
      <text:p text:style-name="P5"/>
      <text:p text:style-name="P5"/>
      <text:p text:style-name="P5"><text:s text:c="40"/><text:span text:style-name="T13"><text:s text:c="11"/></text:span><text:span text:style-name="T19"><text:s text:c="3"/></text:span><text:span text:style-name="T20">OŚWIADCZENIE WYKONAWCY</text:span></text:p>
      <text:p text:style-name="P7"/>
      <text:p text:style-name="P8"><text:s text:c="17"/>DOTYCZĄCE SPEŁNIANIA WARUNKÓW UDZIAŁU W POSTĘPOWANIU </text:p>
      <text:p text:style-name="P5"><text:s text:c="37"/></text:p>
      <text:p text:style-name="P24"/>
      <text:p text:style-name="P24"><text:s text:c="29"/>Na potrzeby postępowania o udzielenie zamówienia publicznego</text:p>
      <text:p text:style-name="P25"><text:span text:style-name="Domyślna_20_czcionka_20_akapitu"><text:span text:style-name="T21"><text:s/>na z</text:span></text:span><text:span text:style-name="Domyślna_20_czcionka_20_akapitu"><text:span text:style-name="T22">akup oraz sukcesywną dostawę materiałów eksploatacyjnych <text:s/>do urządzeń biurowych <text:s text:c="29"/>dla MOPS <text:s/></text:span></text:span><text:span text:style-name="T22">w Sulejowie w <text:s/>roku 2019</text:span></text:p>
      <text:p text:style-name="P9"><text:s text:c="12"/></text:p>
      <text:p text:style-name="P26"/>
      <text:p text:style-name="P12"><text:s/><text:span text:style-name="T25">INFORMACJA DOTYCZĄCA WYKONAWCY:</text:span></text:p>
      <text:p text:style-name="P16"/>
      <text:p text:style-name="P16"><text:tab/>Oświadczam, że<text:span text:style-name="T5"> przystępując do przedmiotowego postępowania o udzielenie zamówienia </text:span>spełniam warunki udziału w postępowaniu określone przez zamawiającego w  formularzu ofertowym <text:s text:c="4"/>z dn. 15.01.2019 r. </text:p>
      <text:p text:style-name="P17"/>
      <text:list xml:id="list1911513577519523449" text:style-name="WW8Num1">
        <text:list-item>
          <text:p text:style-name="P28"><text:span text:style-name="Font_20_Style24"><text:span text:style-name="T6">Posiadam/my uprawnienia do wykonywania działalności lub czynności objętych niniejszym zamówieniem, jeżeli przepisy prawa nakładają obowiązek posiadania takich uprawnień;</text:span></text:span></text:p>
        </text:list-item>
      </text:list>
      <text:p text:style-name="P2"><text:span text:style-name="T2">2- <text:s text:c="2"/></text:span><text:span text:style-name="T2">posiadam/my <text:s/>wiedzę i doświadczenie; </text:span></text:p>
      <text:p text:style-name="P2"><text:span text:style-name="T2">3- <text:s text:c="2"/></text:span><text:span text:style-name="T2">dysponuję/my odpowiednim potencjałem technicznym oraz osobami zdolnymi do wykonania <text:s/></text:span></text:p>
      <text:p text:style-name="P23"><text:span text:style-name="T4"><text:s text:c="2"/></text:span><text:span text:style-name="T3">4- <text:s text:c="2"/>znajduję się w sytuacji ekonomicznej i finansowej zapewniającej wykonanie zamówienia. </text:span></text:p>
      <text:p text:style-name="P18"/>
      <text:p text:style-name="P21"><text:s text:c="79"/></text:p>
      <text:p text:style-name="P20"><text:span text:style-name="T24">…………….……. </text:span><text:span text:style-name="T26">(miejscowość),</text:span><text:span text:style-name="T17"> </text:span><text:span text:style-name="T24">dnia ………….……. r. </text:span></text:p>
      <text:p text:style-name="P19"><text:tab/><text:tab/><text:tab/><text:tab/> <text:s text:c="48"/>…………………………………………</text:p>
      <text:p text:style-name="P12"><text:span text:style-name="T26"><text:s text:c="145"/></text:span><text:span text:style-name="T27"><text:s text:c="12"/>(podpis Wykonawcy)</text:span><text:span text:style-name="T7"> <text:s text:c="2"/></text:span></text:p>
      <text:p text:style-name="P12"><text:s text:c="37"/></text:p>
      <text:p text:style-name="P29">OŚWIADCZENIE DOTYCZĄCE PODANYCH INFORMACJI:</text:p>
      <text:p text:style-name="P29"/>
      <text:p text:style-name="P11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5"><text:span text:style-name="T10">…………….……. </text:span><text:span text:style-name="T9">(miejscowość),</text:span><text:span text:style-name="T11"> </text:span><text:span text:style-name="T10">dnia ………….……. r. </text:span></text:p>
      <text:p text:style-name="P14"/>
      <text:p text:style-name="P14"><text:tab/><text:tab/><text:tab/><text:tab/><text:tab/><text:tab/><text:tab/> <text:s text:c="15"/>…………………………………………</text:p>
      <text:p text:style-name="P22"><text:s text:c="14"/>(podpis Wykonawcy)</text:p>
      <text:p text:style-name="P13"><text:tab/></text:p>
      <text:list xml:id="list29401530" text:continue-numbering="true" text:style-name="WW8Num1">
        <text:list-header>
          <text:p text:style-name="P30"/>
        </text:list-header>
      </text:list>
      <text:p text:style-name="P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9-01-15T09:20:12.41</dc:date>
    <meta:editing-duration>PT1H40M15S</meta:editing-duration>
    <meta:editing-cycles>20</meta:editing-cycles>
    <meta:generator>OpenOffice/4.1.3$Win32 OpenOffice.org_project/413m1$Build-9783</meta:generator>
    <meta:print-date>2018-12-12T12:46:36.11</meta:print-date>
    <meta:document-statistic meta:table-count="0" meta:image-count="0" meta:object-count="0" meta:page-count="2" meta:paragraph-count="27" meta:word-count="161" meta:character-count="2313"/>
  </office:meta>
</office:document-meta>
</file>