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45cm" style:rel-column-width="5569*"/>
    </style:style>
    <style:style style:name="Tabela1.B" style:family="table-column">
      <style:table-column-properties style:column-width="8.13cm" style:rel-column-width="31342*"/>
    </style:style>
    <style:style style:name="Tabela1.C" style:family="table-column">
      <style:table-column-properties style:column-width="7.424cm" style:rel-column-width="286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10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text-autospace="none"/>
      <style:text-properties style:font-name="Arial" fo:font-size="8pt" fo:language="de" fo:country="DE" style:font-size-asian="8pt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Numer karty/rok</text:p>
          </table:table-cell>
          <table:table-cell table:style-name="Tabela1.C2" office:value-type="string">
            <text:p text:style-name="Table_20_Contents">72/2013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Rodzaj dokumentu</text:p>
          </table:table-cell>
          <table:table-cell table:style-name="Tabela1.C2" office:value-type="string">
            <text:p text:style-name="Table_20_Contents"><text:s/>decyzje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Temat dokumentu</text:p>
          </table:table-cell>
          <table:table-cell table:style-name="Tabela1.C2" office:value-type="string">
            <text:p text:style-name="Table_20_Contents">ochrona zwierząt i roślin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Nazwa dokumentu</text:p>
          </table:table-cell>
          <table:table-cell table:style-name="Tabela1.C2" office:value-type="string">
            <text:p text:style-name="Table_20_Contents"><text:s/>wycinka drzew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Zakres przedmiotowy dokumentu - opis dokumentu</text:p>
          </table:table-cell>
          <table:table-cell table:style-name="Tabela1.C2" office:value-type="string">
            <text:p text:style-name="Table_20_Contents">Wydanie zezwolenia na usunięcie drzew <text:s text:c="2"/>z terenu nieruchomości oznaczonej numerem ewidencyjnym <text:s text:c="2"/>nr 1161/4<text:span text:style-name="T1"> </text:span>położonej w obrębie ewidencyjnym </text:p>
            <text:p text:style-name="Table_20_Contents">Dąbrowa.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Obszar, którego dokument dotyczy, zgodnie z podziałem administracyjnym kraju</text:p>
          </table:table-cell>
          <table:table-cell table:style-name="Tabela1.C2" office:value-type="string">
            <text:p text:style-name="Table_20_Contents">Woj. Świętokrzyskie pow. Kielecki ,gm. Masłów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Znak sprawy</text:p>
          </table:table-cell>
          <table:table-cell table:style-name="Tabela1.C2" office:value-type="string">
            <text:p text:style-name="Table_20_Contents">BiGP.6131.89.2013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Dokument wytworzył</text:p>
          </table:table-cell>
          <table:table-cell table:style-name="Tabela1.C2" office:value-type="string">
            <text:p text:style-name="Table_20_Contents">Gmina Masłów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Data dokumentu</text:p>
          </table:table-cell>
          <table:table-cell table:style-name="Tabela1.C10" office:value-type="date" office:date-value="2013-10-10">
            <text:p text:style-name="Table_20_Contents">10.10.2013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Dokument zatwierdził</text:p>
          </table:table-cell>
          <table:table-cell table:style-name="Tabela1.C2" office:value-type="string">
            <text:p text:style-name="Table_20_Contents">nie dotyczy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Data zatwierdzenia dokumentu</text:p>
          </table:table-cell>
          <table:table-cell table:style-name="Tabela1.C2" office:value-type="string">
            <text:p text:style-name="Table_20_Contents">nie dotyczy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Miejsce przechowywania dokumentu</text:p>
          </table:table-cell>
          <table:table-cell table:style-name="Tabela1.C2" office:value-type="string">
            <text:p text:style-name="P2">Urząd <text:s/>Gminy Masłów-Referat Budownictwa i Gospodarki Przestrzennej pok.10</text:p>
            <text:p text:style-name="P1">ul. Spokojna 2</text:p>
            <text:p text:style-name="P1">26-001 Masłów</text:p>
            <text:p text:style-name="P1"/>
            <text:p text:style-name="P3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Adres elektroniczny zawierający odnośnik do dokumentu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Czy dokument jest ostateczny tak/nie</text:p>
          </table:table-cell>
          <table:table-cell table:style-name="Tabela1.C2" office:value-type="string">
            <text:p text:style-name="Table_20_Contents">nie dotyczy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Numery kart innych dokumentów w sprawie</text:p>
          </table:table-cell>
          <table:table-cell table:style-name="Tabela1.C2" office:value-type="string">
            <text:p text:style-name="Table_20_Contents">73/2013 (rodzaj dok.; wnioski o wydanie decyzji)</text:p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Data zamieszczenia w wykazie danych o dokumenci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Table_20_Contents">Zastrzeżenia dotyczące nieudostępniania informacji</text:p>
          </table:table-cell>
          <table:table-cell table:style-name="Tabela1.C2" office:value-type="string">
            <text:p text:style-name="Table_20_Contents">brak</text:p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Table_20_Contents">Uwagi</text:p>
          </table:table-cell>
          <table:table-cell table:style-name="Tabela1.C2" office:value-type="string">
            <text:p text:style-name="Table_20_Contents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B </meta:initial-creator>
    <meta:creation-date>2011-07-13T12:49:46.45</meta:creation-date>
    <meta:print-date>2013-10-10T10:25:04.28</meta:print-date>
    <dc:date>2013-10-10T10:25:07.42</dc:date>
    <meta:editing-duration>P1DT7H33M55S</meta:editing-duration>
    <meta:editing-cycles>152</meta:editing-cycles>
    <meta:generator>OpenOffice.org/3.3$Win32 OpenOffice.org_project/330m20$Build-9567</meta:generator>
    <meta:document-statistic meta:table-count="1" meta:image-count="0" meta:object-count="0" meta:page-count="1" meta:paragraph-count="57" meta:word-count="151" meta:character-count="1060"/>
  </office:meta>
</office:document-meta>
</file>