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Preformatted_20_Text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Preformatted_20_Tex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Preformatted_20_Text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Preformatted_20_Text">
      <style:paragraph-properties fo:text-align="center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P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7pt" fo:language="pl" fo:country="PL" fo:font-weight="normal" style:font-size-asian="7pt" style:font-weight-asian="normal" style:font-size-complex="7pt" style:font-weight-complex="normal"/>
    </style:style>
    <style:style style:name="P14" style:family="paragraph" style:parent-style-name="Standard" style:list-style-name="WW8Num3">
      <style:paragraph-properties fo:line-height="150%"/>
      <style:text-properties fo:font-size="12pt" style:font-size-asian="12pt" style:font-size-complex="12pt"/>
    </style:style>
    <style:style style:name="P15" style:family="paragraph" style:parent-style-name="Standard" style:list-style-name="WW8Num3">
      <style:text-properties fo:font-size="12pt" style:font-size-asian="12pt" style:font-size-complex="12pt"/>
    </style:style>
    <style:style style:name="P16" style:family="paragraph" style:parent-style-name="Standard" style:list-style-name="WW8Num1">
      <style:text-properties fo:font-size="12pt" style:font-size-asian="12pt" style:font-size-complex="12pt"/>
    </style:style>
    <style:style style:name="P17" style:family="paragraph" style:parent-style-name="Standard" style:list-style-name="WW8Num1">
      <style:paragraph-properties fo:line-height="150%"/>
      <style:text-properties fo:font-size="12pt" style:font-size-asian="12pt" style:font-size-complex="12pt" style:font-weight-complex="bold"/>
    </style:style>
    <style:style style:name="P18" style:family="paragraph" style:parent-style-name="Standard" style:list-style-name="WW8Num1">
      <style:text-properties fo:font-size="12pt" style:font-size-asian="12pt" style:font-size-complex="12pt" style:font-weight-complex="bold"/>
    </style:style>
    <style:style style:name="P19" style:family="paragraph" style:parent-style-name="Standard" style:list-style-name="WW8Num2"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<text:line-break/></text:p>
      <text:p text:style-name="P6"/>
      <text:p text:style-name="P1">OFERTA </text:p>
      <text:p text:style-name="P3"/>
      <text:p text:style-name="P3">………………………………………………………………………………….</text:p>
      <text:p text:style-name="P5">(określenie rodzaju zamówienia)</text:p>
      <text:p text:style-name="P2">OFERTA ZŁOŻONA PRZEZ:</text:p>
      <text:p text:style-name="P4">Pełna nazwa wykonawcy:....................................................................................................................</text:p>
      <text:p text:style-name="P4">Dokładny adres:......................................................................................................................................</text:p>
      <text:p text:style-name="P4">Telefon:……………………………………………………………………………………………….</text:p>
      <text:p text:style-name="P4">Fax……………………………………………………………………………………………………..</text:p>
      <text:p text:style-name="P4">NIP:...........................................................................REGON:...............................................................</text:p>
      <text:p text:style-name="P4"/>
      <text:p text:style-name="P9"><text:s text:c="2"/><text:span text:style-name="T1">Oferujemy wykonanie rozbiórki pokrycia dachowego budynku mieszkalnego i gospodarczego za cenę jednostkową m</text:span><text:span text:style-name="T4">2 <text:s/></text:span><text:span text:style-name="T1">zdemontowanych i przekazanych do unieszkodliwienia odpadów zawierających azbest na składowisku odpadów Dobrów gm. Tuczępy.</text:span></text:p>
      <text:p text:style-name="P1">Oferuję wykonanie przedmiotu zamówienia:</text:p>
      <text:list xml:id="list32711143" text:style-name="WW8Num3">
        <text:list-item>
          <text:p text:style-name="P14"><text:span text:style-name="T2">Cena netto</text:span>….............................................................................zł/ m <text:span text:style-name="T3">2</text:span> <text:s/></text:p>
        </text:list-item>
      </text:list>
      <text:p text:style-name="P10"><text:s text:c="12"/>(słownie .................................................................................................) <text:s/></text:p>
      <text:list xml:id="list32723337" text:continue-numbering="true" text:style-name="WW8Num3">
        <text:list-item>
          <text:p text:style-name="P15"><text:span text:style-name="T1">podatek VAT</text:span>…………………........................................…zł</text:p>
        </text:list-item>
      </text:list>
      <text:p text:style-name="P12"/>
      <text:p text:style-name="P10"><text:s text:c="13"/>(słownie .................................................................................................) <text:s/></text:p>
      <text:list xml:id="list32714123" text:continue-numbering="true" text:style-name="WW8Num3">
        <text:list-item>
          <text:p text:style-name="P15"><text:span text:style-name="T2">Cena <text:s/>brutto </text:span><text:s/>...................................................................................... zł/ m <text:span text:style-name="T3">2</text:span> <text:s/></text:p>
        </text:list-item>
      </text:list>
      <text:p text:style-name="P12"/>
      <text:p text:style-name="P11"><text:s text:c="13"/>(słownie złotych.................................................................................................) <text:s/></text:p>
      <text:p text:style-name="P8"/>
      <text:list xml:id="list32718474" text:style-name="WW8Num1">
        <text:list-item>
          <text:p text:style-name="P16">Oświadczamy, że zapoznaliśmy się z warunkami określonymi w zapytaniu ofertowym i przyjmujemy je bez zastrzeżeń.</text:p>
        </text:list-item>
        <text:list-item>
          <text:p text:style-name="P17">Oferujemy wykonanie przedmiotu zamówienia w terminie do dnia………………..</text:p>
        </text:list-item>
        <text:list-item>
          <text:p text:style-name="P16">Cena za wykonanie przedmiotowego zakresu robót jest niezmienna do końca trwania umowy.</text:p>
        </text:list-item>
        <text:list-item>
          <text:p text:style-name="P18">Osoby do kontaktów z <text:s/>Zamawiającym.</text:p>
        </text:list-item>
      </text:list>
      <text:p text:style-name="P12">Osoba/ osoby do kontaktów z Zamawiającym odpowiedzialne za wykonanie zobowiązań umowy: …............................................................................ <text:s/>tel. kontaktowy, fax............</text:p>
      <text:p text:style-name="P7"/>
      <text:p text:style-name="P8">Załącznikami do niniejszej oferty są:</text:p>
      <text:p text:style-name="P8"/>
      <text:list xml:id="list32727372" text:style-name="WW8Num2">
        <text:list-item>
          <text:p text:style-name="P19">................................................................................</text:p>
        </text:list-item>
        <text:list-item>
          <text:p text:style-name="P19">................................................................................</text:p>
        </text:list-item>
        <text:list-item>
          <text:p text:style-name="P19">................................................................................</text:p>
        </text:list-item>
        <text:list-item>
          <text:p text:style-name="P19">................................................................................</text:p>
        </text:list-item>
      </text:list>
      <text:p text:style-name="P8"/>
      <text:p text:style-name="P8"><text:s text:c="99"/>....................................................</text:p>
      <text:p text:style-name="P8"><text:s text:c="99"/>(podpis osoby/ób uprawnionej/ych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de" fo:country="DE"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fo:line-height="100%" fo:orphans="0" fo:widows="0" fo:hyphenation-ladder-count="no-limit"/>
      <style:text-properties style:font-name="Courier New" fo:font-size="10pt" fo:language="pl" fo:country="PL" style:letter-kerning="true" style:font-size-asian="10pt" style:font-name-complex="Courier New" style:font-size-complex="10pt" fo:hyphenate="false" fo:hyphenation-remain-char-count="2" fo:hyphenation-push-char-count="2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B </meta:initial-creator>
    <meta:creation-date>2012-01-24T12:46:36.48</meta:creation-date>
    <meta:printed-by>WB </meta:printed-by>
    <meta:print-date>2012-01-26T08:09:09.78</meta:print-date>
    <dc:date>2012-01-26T08:09:32.34</dc:date>
    <dc:creator>WB </dc:creator>
    <meta:editing-duration>PT00H15M37S</meta:editing-duration>
    <meta:editing-cycles>3</meta:editing-cycles>
    <meta:generator>OpenOffice.org/3.1$Win32 OpenOffice.org_project/310m19$Build-9420</meta:generator>
    <meta:document-statistic meta:table-count="0" meta:image-count="0" meta:object-count="0" meta:page-count="1" meta:paragraph-count="30" meta:word-count="146" meta:character-count="2687"/>
  </office:meta>
</office:document-meta>
</file>