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text-properties fo:font-size="7pt" style:font-size-asian="7pt" style:font-size-complex="7pt"/>
    </style:style>
    <style:style style:name="P52" style:parent-style-name="Standard" style:family="paragraph">
      <style:text-properties fo:font-size="7pt" style:font-size-asian="7pt" style:font-size-complex="7pt"/>
    </style:style>
    <style:style style:name="P53" style:parent-style-name="Standard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>Oferta złożona w roku 2017</text:p>
      <text:p text:style-name="P2"/>
      <text:p text:style-name="P3"/>
      <text:p text:style-name="P4"/>
      <text:p text:style-name="P5"/>
      <text:p text:style-name="P6">w trybie art. 19a ustawy z dnia 24 kwietnia 2003 r. o działalności pożytku publicznego<text:line-break/><text:s/>i o wolontariacie ( Dz. U. 2016. 1817 t. j. ze zm.)</text:p>
      <text:p text:style-name="P7"/>
      <text:p text:style-name="P8"/>
      <text:p text:style-name="P9"/>
      <text:p text:style-name="P10"/>
      <text:p text:style-name="P11"/>
      <text:p text:style-name="P12"><text:span text:style-name="T13">Oferta:<text:s/></text:span>Centrum Inicjatyw Lokalnych „Tilia” w Lipce na wsparcie realizacji zadania publicznego<text:s/><text:line-break/>w zakresie „Wspieranie i upowszechnianie kultury fizycznej” pn. „Gminne Wyścigi Rowerowe”.</text:p>
      <text:p text:style-name="P14"/>
      <text:p text:style-name="P15"/>
      <text:p text:style-name="P16"/>
      <text:p text:style-name="P17"/>
      <text:p text:style-name="P18"/>
      <text:p text:style-name="P19">Uznając celowość realizacji zadania publicznego, na podstawie art. 19a<text:s/>ww. ustawy zamieszcza się ofertę w Biuletynie Informacji Publicznej Urzędu Gminy Lipka<text:s/><text:span text:style-name="T20">www.lipka.biulety.net</text:span>, na tablicy informacyjnej Urzędu Gminy Lipka oraz na stronie Urzędu<text:s/><text:a xlink:href="http://www.gminalipka.pl/" office:target-frame-name="_top" xlink:show="replace"><text:span text:style-name="T21">www.gminalipka.pl</text:span></text:a><text:span text:style-name="T22">.</text:span></text:p>
      <text:p text:style-name="P23"/>
      <text:p text:style-name="P24"/>
      <text:p text:style-name="P25"/>
      <text:p text:style-name="P26"/>
      <text:p text:style-name="P27"/>
      <text:p text:style-name="P28">Uwagi<text:s/>dotyczące oferty można zgłaszać pisemnie do Urzędu Gminy Lipka pod adresem:<text:s/><text:line-break/>ul. Kościuszki 28, 77-420 Lipka lub na email:<text:s/><text:span text:style-name="T29">oświata@gminalipka.pl</text:span><text:s/><text:span text:style-name="T30">do dnia 04 września 2017 roku.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Sporządziła:<text:line-break/>dnia 28.08.2017 r.<text:line-break/>Ziarnek-Leśniak Wioleta</text:p>
      <text:p text:style-name="P52">Inspektor do współpracy z organizacjami pozarządowymi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Ziarnek-Leśniak</meta:initial-creator>
    <dc:creator>Wioleta Ziarnek-Leśniak</dc:creator>
    <meta:creation-date>2017-08-25T12:55:00Z</meta:creation-date>
    <dc:date>2017-08-28T05:25:00Z</dc:date>
    <meta:print-date>2017-08-28T05:25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42" meta:character-count="995" meta:row-count="7" meta:non-whitespace-character-count="854"/>
  </office:meta>
</office:document-meta>
</file>