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</style:style>
    <style:style style:name="P2" style:parent-style-name="Heading" style:family="paragraph">
      <style:paragraph-properties fo:text-align="start"/>
      <style:text-properties fo:font-size="18pt" style:font-size-asian="18pt" style:font-size-complex="18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Nagłówek1" style:family="paragraph">
      <style:text-properties fo:font-size="12pt" style:font-size-asian="12pt" style:font-size-complex="12pt"/>
    </style:style>
    <style:style style:name="P5" style:parent-style-name="Nagłówek2" style:family="paragraph">
      <style:paragraph-properties style:text-autospace="ideograph-alpha" fo:margin-top="0in"/>
      <style:text-properties style:font-weight-complex="normal" fo:hyphenate="true"/>
    </style:style>
    <style:style style:name="P6" style:parent-style-name="Standard" style:family="paragraph">
      <style:paragraph-properties fo:text-align="center"/>
      <style:text-properties fo:font-weight="bold" style:font-weight-asian="bold" style:language-asian="pl" style:country-asian="PL" fo:hyphenate="true"/>
    </style:style>
    <style:style style:name="P7" style:parent-style-name="Standard" style:family="paragraph">
      <style:paragraph-properties fo:text-align="center"/>
      <style:text-properties fo:font-weight="bold" style:font-weight-asian="bold" style:language-asian="pl" style:country-asian="PL" fo:hyphenate="true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style:language-asian="pl" style:country-asian="PL" fo:hyphenate="true"/>
    </style:style>
    <style:style style:name="P13" style:parent-style-name="TableContents" style:family="paragraph">
      <style:paragraph-properties fo:text-align="justify" fo:line-height="150%"/>
      <style:text-properties fo:hyphenate="true"/>
    </style:style>
    <style:style style:name="T14" style:parent-style-name="StrongEmphasis" style:family="text">
      <style:text-properties style:language-asian="pl" style:country-asian="PL"/>
    </style:style>
    <style:style style:name="T15" style:parent-style-name="Domyślnaczcionkaakapitu" style:family="text">
      <style:text-properties fo:color="#000000" style:language-asian="pl" style:country-asian="PL"/>
    </style:style>
    <style:style style:name="T16" style:parent-style-name="Domyślnaczcionkaakapitu" style:family="text">
      <style:text-properties fo:color="#000000" style:language-asian="pl" style:country-asian="PL"/>
    </style:style>
    <style:style style:name="P17" style:parent-style-name="TableContents" style:family="paragraph">
      <style:paragraph-properties fo:text-align="justify" fo:line-height="150%"/>
      <style:text-properties fo:hyphenate="true"/>
    </style:style>
    <style:style style:name="T18" style:parent-style-name="StrongEmphasis" style:family="text">
      <style:text-properties style:language-asian="pl" style:country-asian="PL"/>
    </style:style>
    <style:style style:name="T19" style:parent-style-name="Domyślnaczcionkaakapitu" style:family="text">
      <style:text-properties fo:color="#000000" style:language-asian="pl" style:country-asian="PL"/>
    </style:style>
    <style:style style:name="P20" style:parent-style-name="TableContents" style:family="paragraph">
      <style:paragraph-properties fo:text-align="justify" fo:line-height="150%"/>
      <style:text-properties fo:hyphenate="true"/>
    </style:style>
    <style:style style:name="T21" style:parent-style-name="StrongEmphasis" style:family="text">
      <style:text-properties style:language-asian="pl" style:country-asian="PL"/>
    </style:style>
    <style:style style:name="T22" style:parent-style-name="Domyślnaczcionkaakapitu" style:family="text">
      <style:text-properties fo:color="#000000" style:language-asian="pl" style:country-asian="PL"/>
    </style:style>
    <style:style style:name="P23" style:parent-style-name="TableContents" style:family="paragraph">
      <style:paragraph-properties fo:text-align="justify" fo:line-height="150%"/>
      <style:text-properties fo:color="#000000" style:language-asian="pl" style:country-asian="PL" fo:hyphenate="true"/>
    </style:style>
    <style:style style:name="P24" style:parent-style-name="TableContents" style:family="paragraph">
      <style:paragraph-properties fo:text-align="justify" fo:line-height="150%"/>
      <style:text-properties fo:color="#000000" style:language-asian="pl" style:country-asian="PL" fo:hyphenate="true"/>
    </style:style>
    <style:style style:name="P25" style:parent-style-name="TableContents" style:family="paragraph">
      <style:paragraph-properties fo:text-align="justify" fo:line-height="150%"/>
      <style:text-properties fo:color="#000000" style:language-asian="pl" style:country-asian="PL" fo:hyphenate="true"/>
    </style:style>
    <style:style style:name="P26" style:parent-style-name="TableContents" style:family="paragraph">
      <style:paragraph-properties fo:text-align="justify" fo:line-height="150%"/>
      <style:text-properties fo:color="#000000" style:language-asian="pl" style:country-asian="PL" fo:hyphenate="true"/>
    </style:style>
    <style:style style:name="P27" style:parent-style-name="TableContents" style:family="paragraph">
      <style:paragraph-properties fo:text-align="justify" fo:line-height="150%"/>
      <style:text-properties fo:hyphenate="true"/>
    </style:style>
    <style:style style:name="T28" style:parent-style-name="StrongEmphasis" style:family="text">
      <style:text-properties style:language-asian="pl" style:country-asian="PL"/>
    </style:style>
    <style:style style:name="T29" style:parent-style-name="Domyślnaczcionkaakapitu" style:family="text">
      <style:text-properties fo:color="#000000" style:language-asian="pl" style:country-asian="PL"/>
    </style:style>
    <style:style style:name="P30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style:language-asian="pl" style:country-asian="PL" fo:hyphenate="true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  <style:text-properties fo:color="#000000" style:language-asian="pl" style:country-asian="PL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 fo:margin-left="3.9388in">
        <style:tab-stops/>
      </style:paragraph-properties>
      <style:text-properties style:font-weight-complex="bold" fo:font-size="10pt" style:font-size-asian="10pt" style:font-size-complex="10pt"/>
    </style:style>
    <style:style style:name="P41" style:parent-style-name="Standard" style:family="paragraph">
      <style:paragraph-properties fo:text-align="end" fo:line-height="150%"/>
      <style:text-properties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 fo:margin-left="3.4465in" fo:text-indent="0.4923in">
        <style:tab-stops/>
      </style:paragraph-properties>
      <style:text-properties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name-asian="TimesNewRoman"/>
    </style:style>
    <style:style style:name="T51" style:parent-style-name="Domyślnaczcionkaakapitu" style:family="text">
      <style:text-properties style:font-name-asian="TimesNewRoman"/>
    </style:style>
    <style:style style:name="T52" style:parent-style-name="Domyślnaczcionkaakapitu" style:family="text">
      <style:text-properties style:font-name-asian="TimesNewRoman"/>
    </style:style>
    <style:style style:name="T53" style:parent-style-name="Domyślnaczcionkaakapitu" style:family="text">
      <style:text-properties style:font-name-asian="TimesNewRoman"/>
    </style:style>
    <style:style style:name="T54" style:parent-style-name="Domyślnaczcionkaakapitu" style:family="text">
      <style:text-properties style:font-name-asian="TimesNewRoman"/>
    </style:style>
    <style:style style:name="T55" style:parent-style-name="Domyślnaczcionkaakapitu" style:family="text">
      <style:text-properties style:font-name-asian="TimesNewRoman"/>
    </style:style>
    <style:style style:name="T56" style:parent-style-name="Domyślnaczcionkaakapitu" style:family="text">
      <style:text-properties style:font-name-asian="TimesNewRoman"/>
    </style:style>
    <style:style style:name="T57" style:parent-style-name="Domyślnaczcionkaakapitu" style:family="text">
      <style:text-properties style:font-name-asian="TimesNewRoman"/>
    </style:style>
    <style:style style:name="T58" style:parent-style-name="Domyślnaczcionkaakapitu" style:family="text">
      <style:text-properties style:font-name-asian="TimesNewRoman"/>
    </style:style>
    <style:style style:name="T59" style:parent-style-name="Domyślnaczcionkaakapitu" style:family="text">
      <style:text-properties style:font-name-asian="TimesNewRoman"/>
    </style:style>
    <style:style style:name="P60" style:parent-style-name="Standard" style:family="paragraph">
      <style:paragraph-properties style:text-autospace="none" fo:text-align="justify" fo:line-height="150%"/>
    </style:style>
    <style:style style:name="T61" style:parent-style-name="Domyślnaczcionkaakapitu" style:family="text">
      <style:text-properties style:font-name-asian="TimesNewRoman"/>
    </style:style>
    <style:style style:name="T62" style:parent-style-name="Domyślnaczcionkaakapitu" style:family="text">
      <style:text-properties fo:color="#000000" style:language-asian="pl" style:country-asian="PL"/>
    </style:style>
    <style:style style:name="T63" style:parent-style-name="Domyślnaczcionkaakapitu" style:family="text">
      <style:text-properties style:font-name-asian="TimesNewRoman"/>
    </style:style>
    <style:style style:name="T64" style:parent-style-name="Domyślnaczcionkaakapitu" style:family="text">
      <style:text-properties style:font-name-asian="TimesNewRoman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name-asian="TimesNew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asian="TimesNewRoman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-asian="TimesNew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weight-complex="bold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-asian="Symbol"/>
    </style:style>
    <style:style style:name="T83" style:parent-style-name="Domyślnaczcionkaakapitu" style:family="text">
      <style:text-properties style:font-name-asian="TimesNewRoman"/>
    </style:style>
    <style:style style:name="P84" style:parent-style-name="Standard" style:family="paragraph">
      <style:paragraph-properties style:text-autospace="none" fo:text-align="justify" fo:line-height="150%"/>
    </style:style>
    <style:style style:name="T85" style:parent-style-name="Domyślnaczcionkaakapitu" style:family="text">
      <style:text-properties style:font-name-asian="Symbol"/>
    </style:style>
    <style:style style:name="T86" style:parent-style-name="Domyślnaczcionkaakapitu" style:family="text">
      <style:text-properties style:font-name-asian="TimesNewRoman"/>
    </style:style>
    <style:style style:name="P87" style:parent-style-name="Standard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style:font-name-asian="Symbol"/>
    </style:style>
    <style:style style:name="P89" style:parent-style-name="Standard" style:family="paragraph">
      <style:paragraph-properties style:text-autospace="none" fo:text-align="justify" fo:line-height="150%"/>
    </style:style>
    <style:style style:name="T90" style:parent-style-name="Domyślnaczcionkaakapitu" style:family="text">
      <style:text-properties style:font-name-asian="Symbol"/>
    </style:style>
    <style:style style:name="T91" style:parent-style-name="Domyślnaczcionkaakapitu" style:family="text">
      <style:text-properties style:font-name-asian="TimesNewRoman"/>
    </style:style>
    <style:style style:name="P92" style:parent-style-name="Standard" style:family="paragraph">
      <style:paragraph-properties style:text-autospace="none" fo:text-align="justify" fo:line-height="150%"/>
    </style:style>
    <style:style style:name="P93" style:parent-style-name="Standard" style:family="paragraph">
      <style:paragraph-properties style:text-autospace="none"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justify" fo:line-height="150%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style:font-name-asian="TimesNewRoman"/>
    </style:style>
    <style:style style:name="T102" style:parent-style-name="Domyślnaczcionkaakapitu" style:family="text">
      <style:text-properties style:font-name-asian="TimesNewRoman"/>
    </style:style>
    <style:style style:name="T103" style:parent-style-name="Domyślnaczcionkaakapitu" style:family="text">
      <style:text-properties style:font-name-asian="TimesNewRoman"/>
    </style:style>
    <style:style style:name="T104" style:parent-style-name="Domyślnaczcionkaakapitu" style:family="text">
      <style:text-properties fo:color="#000000" style:language-asian="pl" style:country-asian="PL"/>
    </style:style>
    <style:style style:name="P105" style:parent-style-name="Standard" style:family="paragraph">
      <style:paragraph-properties style:text-autospace="none" fo:text-align="justify" fo:line-height="150%"/>
    </style:style>
    <style:style style:name="T106" style:parent-style-name="Domyślnaczcionkaakapitu" style:family="text">
      <style:text-properties style:font-name-asian="TimesNewRoman"/>
    </style:style>
    <style:style style:name="T107" style:parent-style-name="Domyślnaczcionkaakapitu" style:family="text">
      <style:text-properties style:font-name-asian="TimesNewRoman"/>
    </style:style>
    <style:style style:name="T108" style:parent-style-name="Domyślnaczcionkaakapitu" style:family="text">
      <style:text-properties style:font-name-asian="TimesNewRoman"/>
    </style:style>
    <style:style style:name="T109" style:parent-style-name="Domyślnaczcionkaakapitu" style:family="text">
      <style:text-properties style:font-name-asian="TimesNewRoman"/>
    </style:style>
    <style:style style:name="T110" style:parent-style-name="Domyślnaczcionkaakapitu" style:family="text">
      <style:text-properties style:font-name-asian="TimesNewRoman"/>
    </style:style>
    <style:style style:name="P111" style:parent-style-name="Standard" style:family="paragraph">
      <style:paragraph-properties style:text-autospace="none" fo:text-align="justify" fo:line-height="150%"/>
    </style:style>
    <style:style style:name="T112" style:parent-style-name="Domyślnaczcionkaakapitu" style:family="text">
      <style:text-properties style:font-name-asian="TimesNewRoman"/>
    </style:style>
    <style:style style:name="T113" style:parent-style-name="Domyślnaczcionkaakapitu" style:family="text">
      <style:text-properties style:font-name-asian="TimesNewRoman"/>
    </style:style>
    <style:style style:name="T114" style:parent-style-name="Domyślnaczcionkaakapitu" style:family="text">
      <style:text-properties style:font-name-asian="TimesNewRoman"/>
    </style:style>
    <style:style style:name="T115" style:parent-style-name="Domyślnaczcionkaakapitu" style:family="text">
      <style:text-properties style:font-name-asian="TimesNewRoman"/>
    </style:style>
    <style:style style:name="T116" style:parent-style-name="Domyślnaczcionkaakapitu" style:family="text">
      <style:text-properties style:font-name-asian="TimesNewRoman"/>
    </style:style>
    <style:style style:name="T117" style:parent-style-name="Domyślnaczcionkaakapitu" style:family="text">
      <style:text-properties style:font-name-asian="TimesNewRoman"/>
    </style:style>
    <style:style style:name="T118" style:parent-style-name="Domyślnaczcionkaakapitu" style:family="text">
      <style:text-properties style:font-name-asian="TimesNewRoman"/>
    </style:style>
    <style:style style:name="T119" style:parent-style-name="Domyślnaczcionkaakapitu" style:family="text">
      <style:text-properties style:font-name-asian="TimesNewRoman"/>
    </style:style>
    <style:style style:name="P120" style:parent-style-name="Standard" style:family="paragraph">
      <style:paragraph-properties style:text-autospace="none" fo:text-align="justify" fo:line-height="150%"/>
    </style:style>
    <style:style style:name="T121" style:parent-style-name="Domyślnaczcionkaakapitu" style:family="text">
      <style:text-properties style:font-name-asian="TimesNewRoman"/>
    </style:style>
    <style:style style:name="T122" style:parent-style-name="Domyślnaczcionkaakapitu" style:family="text">
      <style:text-properties style:font-name-asian="TimesNewRoman"/>
    </style:style>
    <style:style style:name="T123" style:parent-style-name="Domyślnaczcionkaakapitu" style:family="text">
      <style:text-properties style:font-name-asian="TimesNewRoman"/>
    </style:style>
    <style:style style:name="T124" style:parent-style-name="Domyślnaczcionkaakapitu" style:family="text">
      <style:text-properties style:font-name-asian="TimesNewRoman"/>
    </style:style>
    <style:style style:name="T125" style:parent-style-name="Domyślnaczcionkaakapitu" style:family="text">
      <style:text-properties style:font-name-asian="TimesNewRoman"/>
    </style:style>
    <style:style style:name="T126" style:parent-style-name="Domyślnaczcionkaakapitu" style:family="text">
      <style:text-properties style:font-name-asian="TimesNewRoman"/>
    </style:style>
    <style:style style:name="T127" style:parent-style-name="Domyślnaczcionkaakapitu" style:family="text">
      <style:text-properties style:font-name-asian="TimesNewRoman"/>
    </style:style>
    <style:style style:name="T128" style:parent-style-name="Domyślnaczcionkaakapitu" style:family="text">
      <style:text-properties style:font-name-asian="TimesNewRoman"/>
    </style:style>
    <style:style style:name="T129" style:parent-style-name="Domyślnaczcionkaakapitu" style:family="text">
      <style:text-properties style:font-name-asian="TimesNewRoman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3" style:parent-style-name="Standard" style:family="paragraph">
      <style:paragraph-properties style:text-autospace="none" fo:text-align="justify" fo:line-height="150%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style:font-name-asian="TimesNewRoman"/>
    </style:style>
    <style:style style:name="T136" style:parent-style-name="Domyślnaczcionkaakapitu" style:family="text">
      <style:text-properties style:font-name-asian="TimesNewRoman"/>
    </style:style>
    <style:style style:name="T137" style:parent-style-name="Domyślnaczcionkaakapitu" style:family="text">
      <style:text-properties style:font-name-asian="TimesNewRoman"/>
    </style:style>
    <style:style style:name="T138" style:parent-style-name="Domyślnaczcionkaakapitu" style:family="text">
      <style:text-properties style:font-name-asian="TimesNewRoman"/>
    </style:style>
    <style:style style:name="T139" style:parent-style-name="Domyślnaczcionkaakapitu" style:family="text">
      <style:text-properties style:font-name-asian="TimesNewRoman"/>
    </style:style>
    <style:style style:name="P140" style:parent-style-name="Standard" style:family="paragraph">
      <style:paragraph-properties style:text-autospace="none" fo:text-align="justify" fo:line-height="150%"/>
    </style:style>
    <style:style style:name="T141" style:parent-style-name="Domyślnaczcionkaakapitu" style:family="text">
      <style:text-properties style:font-name-asian="TimesNewRoman"/>
    </style:style>
    <style:style style:name="T142" style:parent-style-name="Domyślnaczcionkaakapitu" style:family="text">
      <style:text-properties style:font-name-asian="TimesNewRoman"/>
    </style:style>
    <style:style style:name="P143" style:parent-style-name="Standard" style:family="paragraph">
      <style:paragraph-properties style:text-autospace="none" fo:text-align="justify" fo:line-height="150%"/>
    </style:style>
    <style:style style:name="T144" style:parent-style-name="Domyślnaczcionkaakapitu" style:family="text">
      <style:text-properties style:font-name-asian="TimesNewRoman"/>
    </style:style>
    <style:style style:name="T145" style:parent-style-name="Domyślnaczcionkaakapitu" style:family="text">
      <style:text-properties style:font-name-asian="TimesNewRoman"/>
    </style:style>
    <style:style style:name="P146" style:parent-style-name="Standard" style:family="paragraph">
      <style:paragraph-properties style:text-autospace="none" fo:text-align="justify" fo:line-height="150%"/>
    </style:style>
    <style:style style:name="T147" style:parent-style-name="Domyślnaczcionkaakapitu" style:family="text">
      <style:text-properties style:font-name-asian="TimesNewRoman"/>
    </style:style>
    <style:style style:name="T148" style:parent-style-name="Domyślnaczcionkaakapitu" style:family="text">
      <style:text-properties style:font-name-asian="TimesNewRoman"/>
    </style:style>
    <style:style style:name="T149" style:parent-style-name="Domyślnaczcionkaakapitu" style:family="text">
      <style:text-properties style:font-name-asian="TimesNewRoman"/>
    </style:style>
    <style:style style:name="P150" style:parent-style-name="Standard" style:family="paragraph">
      <style:paragraph-properties style:text-autospace="none" fo:text-align="justify" fo:line-height="150%"/>
    </style:style>
    <style:style style:name="P151" style:parent-style-name="Standard" style:family="paragraph">
      <style:paragraph-properties style:text-autospace="none" fo:text-align="justify" fo:line-height="150%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style:font-name-asian="TimesNewRoman"/>
    </style:style>
    <style:style style:name="T154" style:parent-style-name="Domyślnaczcionkaakapitu" style:family="text">
      <style:text-properties style:font-name-asian="TimesNewRoman"/>
    </style:style>
    <style:style style:name="T155" style:parent-style-name="Domyślnaczcionkaakapitu" style:family="text">
      <style:text-properties style:font-name-asian="TimesNewRoman"/>
    </style:style>
    <style:style style:name="P156" style:parent-style-name="Standard" style:family="paragraph">
      <style:paragraph-properties style:text-autospace="none" fo:text-align="justify" fo:line-height="150%"/>
    </style:style>
    <style:style style:name="P157" style:parent-style-name="Standard" style:family="paragraph">
      <style:paragraph-properties style:text-autospace="none" fo:text-align="justify" fo:line-height="150%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style:font-name-asian="TimesNewRoman"/>
    </style:style>
    <style:style style:name="T160" style:parent-style-name="Domyślnaczcionkaakapitu" style:family="text">
      <style:text-properties style:font-name-asian="TimesNewRoman"/>
    </style:style>
    <style:style style:name="T161" style:parent-style-name="Domyślnaczcionkaakapitu" style:family="text">
      <style:text-properties style:font-name-asian="TimesNewRoman"/>
    </style:style>
    <style:style style:name="T162" style:parent-style-name="Domyślnaczcionkaakapitu" style:family="text">
      <style:text-properties style:font-name-asian="TimesNewRoman"/>
    </style:style>
    <style:style style:name="T163" style:parent-style-name="Domyślnaczcionkaakapitu" style:family="text">
      <style:text-properties style:font-name-asian="TimesNewRoman"/>
    </style:style>
    <style:style style:name="T164" style:parent-style-name="Domyślnaczcionkaakapitu" style:family="text">
      <style:text-properties style:font-name-asian="TimesNewRoman"/>
    </style:style>
    <style:style style:name="T165" style:parent-style-name="Domyślnaczcionkaakapitu" style:family="text">
      <style:text-properties style:font-name-asian="TimesNewRoman"/>
    </style:style>
    <style:style style:name="P166" style:parent-style-name="Standard" style:family="paragraph">
      <style:paragraph-properties style:text-autospace="none" fo:text-align="justify" fo:line-height="150%"/>
    </style:style>
    <style:style style:name="P167" style:parent-style-name="Standard" style:family="paragraph">
      <style:paragraph-properties style:text-autospace="none" fo:text-align="justify" fo:line-height="150%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style:font-name-asian="TimesNewRoman"/>
    </style:style>
    <style:style style:name="P170" style:parent-style-name="Standard" style:family="paragraph">
      <style:paragraph-properties style:text-autospace="none" fo:text-align="justify" fo:line-height="150%"/>
    </style:style>
    <style:style style:name="P1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style:text-autospace="none" fo:text-align="justify" fo:line-height="150%"/>
    </style:style>
    <style:style style:name="P194" style:parent-style-name="Standard" style:family="paragraph">
      <style:paragraph-properties style:text-autospace="none" fo:text-align="justify" fo:line-height="150%"/>
    </style:style>
    <style:style style:name="T195" style:parent-style-name="Domyślnaczcionkaakapitu" style:family="text">
      <style:text-properties style:font-name-asian="TimesNewRoman"/>
    </style:style>
    <style:style style:name="T196" style:parent-style-name="Domyślnaczcionkaakapitu" style:family="text">
      <style:text-properties style:font-name-asian="TimesNewRoman"/>
    </style:style>
    <style:style style:name="P197" style:parent-style-name="Standard" style:family="paragraph">
      <style:paragraph-properties style:text-autospace="none" fo:text-align="justify" fo:line-height="150%"/>
    </style:style>
    <style:style style:name="T198" style:parent-style-name="Domyślnaczcionkaakapitu" style:family="text">
      <style:text-properties style:font-name-asian="TimesNewRoman"/>
    </style:style>
    <style:style style:name="P199" style:parent-style-name="Standard" style:family="paragraph">
      <style:paragraph-properties style:text-autospace="none" fo:text-align="justify" fo:line-height="150%"/>
    </style:style>
    <style:style style:name="T200" style:parent-style-name="Domyślnaczcionkaakapitu" style:family="text">
      <style:text-properties style:font-name-asian="TimesNewRoman"/>
    </style:style>
    <style:style style:name="T201" style:parent-style-name="Domyślnaczcionkaakapitu" style:family="text">
      <style:text-properties style:font-name-asian="TimesNewRoman"/>
    </style:style>
    <style:style style:name="T202" style:parent-style-name="Domyślnaczcionkaakapitu" style:family="text">
      <style:text-properties style:font-name-asian="TimesNewRoman"/>
    </style:style>
    <style:style style:name="P203" style:parent-style-name="Standard" style:family="paragraph">
      <style:paragraph-properties style:text-autospace="none"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Textbody" style:family="paragraph">
      <style:paragraph-properties fo:margin-bottom="0in" fo:line-height="150%"/>
    </style:style>
    <style:style style:name="P212" style:parent-style-name="Standard" style:family="paragraph">
      <style:paragraph-properties style:text-autospace="none" fo:text-align="justify" fo:line-height="150%"/>
      <style:text-properties fo:hyphenate="true"/>
    </style:style>
    <style:style style:name="P213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14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15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16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17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18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19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0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1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2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3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4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5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6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7" style:parent-style-name="Standard" style:family="paragraph">
      <style:paragraph-properties style:text-autospace="none" fo:text-align="justify" fo:line-height="150%" fo:text-indent="0.2993in"/>
      <style:text-properties fo:hyphenate="true"/>
    </style:style>
    <style:style style:name="P228" style:parent-style-name="Standard" style:family="paragraph">
      <style:paragraph-properties style:text-autospace="none" fo:text-align="justify" fo:line-height="150%" fo:text-indent="0.2993in"/>
      <style:text-properties fo:font-size="14pt" style:font-size-asian="14pt" style:font-size-complex="14pt" style:language-asian="pl" style:country-asian="PL" fo:hyphenate="true"/>
    </style:style>
  </office:automatic-styles>
  <office:body>
    <office:text text:use-soft-page-breaks="true">
      <text:p text:style-name="P1"/>
      <text:p text:style-name="P2"/>
      <text:p text:style-name="Heading"/>
      <text:p text:style-name="P3">UCHWAŁA NR III/24/15</text:p>
      <text:h text:style-name="P4" text:outline-level="1">Rady <text:s/>Gminy Lipka</text:h>
      <text:p text:style-name="P5">z dnia 22 stycznia 2015 roku</text:p>
      <text:p text:style-name="P6"/>
      <text:p text:style-name="P7"/>
      <text:p text:style-name="P8">nadania Statutu <text:s/>Gminnemu Ośrodkowi Pomocy Społecznej w Lipce.</text:p>
      <text:p text:style-name="P9"/>
      <text:p text:style-name="P10">Na podstawie art. 18 ust. 1<text:s/>ustawy z dnia 8 marca 1990r.<text:s/><text:line-break/>o samorządzie gminnym (j. t. Dz. U. z 2013 r. poz. 594, ze zm. poz. 645, poz. 1318, Dz. U.<text:s/><text:line-break/>z 2014r. poz. 379, poz. 1072), art. 11 ust. 2 ustawy z dnia 27 sierpnia 2009 r. o finansach publicznych (j.t. Dz. U. z 2013 r., poz. 885 ze zm. poz.938, poz.1646, poz. Dz. U z 2014r. poz. 379, poz. 911,poz.1146, poz.1626, poz.1877)<text:s/><text:span text:style-name="T11"><text:s/></text:span>Rada Gminy Lipka uchwala, co następuje:</text:p>
      <text:p text:style-name="P12"/>
      <text:p text:style-name="P13"><text:span text:style-name="T14">§ 1.<text:s/></text:span><text:span text:style-name="T15">Nadaje się statut Gminnemu Ośrodkowi Pomocy Społecznej w Lipce w brzmieniu <text:s text:c="14"/>załącznika do niniejs</text:span><text:span text:style-name="T16">zej uchwały.</text:span></text:p>
      <text:p text:style-name="P17"><text:span text:style-name="T18">§ 2.<text:s/></text:span><text:span text:style-name="T19">Wykonanie uchwały powierza się Wójtowi Gminy Lipka.</text:span></text:p>
      <text:p text:style-name="P20"><text:span text:style-name="T21">§ 3.<text:s/></text:span><text:span text:style-name="T22">Tracą moc uchwały:</text:span></text:p>
      <text:p text:style-name="P23"><text:s/>1) Nr XVI/61/04 Rady Gminy Lipka z dnia 23 lipca 2004r. w sprawie uchwalenia statutu <text:s/>Gminnemu Ośrodkowi Pomocy Społecznej w Lipce,</text:p>
      <text:p text:style-name="P24">2) Nr XXXIV/183/06 Rady Gminy<text:s/>Lipka z dnia 31 lipca 2006r. w sprawie zmiany statutu <text:s/>Gminnego Ośrodka Pomocy Społecznej w Lipce,</text:p>
      <text:p text:style-name="P25">3) Nr XIX/153/08 Rady Gminy Lipka z dnia 25 września 2008r. w sprawie zmiany statutu Gminnego Ośrodka Pomocy Społecznej w Lipce,</text:p>
      <text:p text:style-name="P26">4) Nr XII/94/12 Rady Gminy<text:s/>Lipka z dnia 30 stycznia 2012r. w sprawie zmiany statutu <text:s text:c="6"/>Gminnego Ośrodka Pomocy Społecznej w Lipce.</text:p>
      <text:p text:style-name="P27"><text:span text:style-name="T28">§ 4.<text:s/></text:span><text:span text:style-name="T29">Uchwała wchodzi w życie z dniem podjęcia z mocą od 01.01.2015 roku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 text:c="4"/>Załącznik <text:s/>do uchwały</text:p>
      <text:p text:style-name="P41">Rady Gminy Lipka nr III/24/15<text:s/></text:p>
      <text:p text:style-name="P42"><text:s text:c="14"/>z dnia 22 stycznia<text:s/>2015 roku</text:p>
      <text:p text:style-name="P43"/>
      <text:p text:style-name="P44">STATUT</text:p>
      <text:p text:style-name="P45">GMINNEGO OŚRODKA POMOCY SPOŁECZNEJ w LIPCE</text:p>
      <text:p text:style-name="P46">Rozdział 1. Postanowienia ogólne.</text:p>
      <text:p text:style-name="P47"/>
      <text:p text:style-name="P48"><text:span text:style-name="T49">§1.1.</text:span>Gminny Ośrodek Pomocy Społecznej w Lipce, zwany dalej „Ośrodkiem”, jest samodzieln<text:span text:style-name="T50">ą<text:s/></text:span>jednostk<text:span text:style-name="T51">ą<text:s/></text:span>organizacyjn<text:span text:style-name="T52">ą</text:span>, nie posiadaj<text:span text:style-name="T53">ą</text:span>c<text:span text:style-name="T54">ą<text:s/></text:span>osobowo<text:span text:style-name="T55">ś</text:span>ci prawnej, działaj<text:span text:style-name="T56">ą</text:span>c<text:span text:style-name="T57">ą<text:s/></text:span>jako wyodr<text:span text:style-name="T58">ę</text:span>bniona <text:s/>jednostka bud<text:span text:style-name="T59">ż</text:span>etowa Gminy Lipka.</text:p>
      <text:p text:style-name="P60">2.O<text:span text:style-name="T61">ś</text:span>rodek podlega<text:s/><text:span text:style-name="T62">Wójtowi Gminy Lipka</text:span>, który sprawuje nadzór nad działalno<text:span text:style-name="T63">ś</text:span>ci<text:span text:style-name="T64">ą Ośrodka</text:span>.</text:p>
      <text:p text:style-name="P65"/>
      <text:p text:style-name="P66"><text:span text:style-name="T67">§2.<text:s/></text:span>1. Siedzibą<text:s/><text:span text:style-name="T68">Ośrodka</text:span><text:s/>jest miejscowość Lipka.</text:p>
      <text:p text:style-name="P69">2. Obszarem działania<text:s/><text:span text:style-name="T70">Ośrodka<text:s/></text:span>jest teren Gminy Lipka.</text:p>
      <text:p text:style-name="P71"/>
      <text:p text:style-name="P72"><text:span text:style-name="T73">§3.<text:s/></text:span>Podstawę prawną funkcjonowania<text:s/><text:span text:style-name="T74">Ośrodka</text:span><text:s/>stanowią:</text:p>
      <text:p text:style-name="P75">1)<text:s/><text:span text:style-name="T76">Uchwała Nr VIII/50/95 Rady Gminy w Lipce z dnia 30 czerwca 1995r. w sprawie utworzenia Ośrodka Pomocy Społecznej,</text:span></text:p>
      <text:p text:style-name="P77">2) Ustawa z dnia 8 marca 1990r. o samorządzie gminnym (j.t. Dz. U. z 2013r., poz. 594 ze zm.),</text:p>
      <text:p text:style-name="P78">3<text:s/>) Ustawa z dnia 27 sierpnia 2009r. o finansach publicznych (j.t. Dz. U. z 2013r., poz. 885 ze</text:p>
      <text:p text:style-name="P79">zm.),</text:p>
      <text:p text:style-name="P80">4 ) Ustawa z dnia 12 marca 2004r. o pomocy społecznej (j.t. Dz. U. z 2013r. poz. 182 ze zm.),</text:p>
      <text:p text:style-name="P81">5 )<text:span text:style-name="T82"><text:s/>U</text:span>stawa z dnia 28 listopada 2003 r. o<text:s/><text:span text:style-name="T83">ś</text:span>wiadczeniach rodzinnych (j.t. Dz. U. z 2013 r. poz. 1456 <text:s/>ze zm.),</text:p>
      <text:p text:style-name="P84"><text:span text:style-name="T85">6 )<text:s/></text:span>Ustawa z dnia 7 wrze<text:span text:style-name="T86">ś</text:span>nia 2007 r. o pomocy osobom uprawnionym do alimentów (j. t. Dz. U. z 2012 r. poz. 1228 ze zm.),</text:p>
      <text:p text:style-name="P87"><text:span text:style-name="T88">7)<text:s/></text:span>Ustawa z dnia 29 lipca 2005 r. o przeciwdziałaniu przemocy w rodzinie (Dz. U. Nr 180, poz. 1493 ze zm.),</text:p>
      <text:p text:style-name="P89"><text:span text:style-name="T90">8)<text:s/></text:span>Ustawa z dnia 9 czerwca 2011 r. o wspieraniu rodziny i systemie pieczy zast<text:span text:style-name="T91">ę</text:span>pczej (j. t. Dz. U. z 2013r. poz.135 ze zm.),</text:p>
      <text:p text:style-name="P92">9) Ustawa z dnia 27 sierpnia 2004 r. o świadczeniach opieki zdrowotnej finansowanych ze środków publicznych (j. t. Dz. U. z 2008 r. Nr 164, poz. 1027 ze zm.),</text:p>
      <text:p text:style-name="P93">10) Inne przepisy prawa lub porozumienia nakładające na Ośrodek zadania,</text:p>
      <text:p text:style-name="P94">11) Upoważnienia do realizacji zadań wydane przez organ gminy w oparciu o przepisy prawa,</text:p>
      <text:soft-page-break/>
      <text:p text:style-name="P95">12 ) niniejszy statut.</text:p>
      <text:p text:style-name="P96"/>
      <text:p text:style-name="P97">Rozdział 2. Przedmiot działalności.</text:p>
      <text:p text:style-name="P98"/>
      <text:p text:style-name="P99"><text:span text:style-name="T100">§ 4.</text:span>1. O<text:span text:style-name="T101">ś</text:span>rodek realizuje zadania własne Gminy w zakresie pomocy społecznej kieruj<text:span text:style-name="T102">ą</text:span>c si<text:span text:style-name="T103">ę<text:s/></text:span>ustaleniami Wójta<text:s/><text:span text:style-name="T104">Gminy Lipka<text:s/></text:span>.</text:p>
      <text:p text:style-name="P105">2. O<text:span text:style-name="T106">ś</text:span>rodek realizuje w imieniu Gminy zadania zlecone z zakresu administracji rz<text:span text:style-name="T107">ą</text:span>dowej, kieruj<text:span text:style-name="T108">ą</text:span>c si<text:span text:style-name="T109">ę<text:s/></text:span>ustaleniami<text:s/>przekazywanymi przez Wojewod<text:span text:style-name="T110">ę</text:span>.</text:p>
      <text:p text:style-name="P111">3. Statutowe zadania O<text:span text:style-name="T112">ś</text:span>rodek realizuje w oparciu o obowi<text:span text:style-name="T113">ą</text:span>zuj<text:span text:style-name="T114">ą</text:span>ce przepisy prawa<text:s/><text:line-break/>w szczególności w zakresie pomocy społecznej,<text:s/><text:span text:style-name="T115">ś</text:span>wiadcze<text:span text:style-name="T116">ń<text:s/></text:span>rodzinnych,<text:s/><text:span text:style-name="T117">ś</text:span>wiadcze<text:span text:style-name="T118">ń<text:s/></text:span>z funduszu alimentacyjnego oraz innych przepisów prawa, porozumie<text:span text:style-name="T119">ń<text:s/></text:span>i uchwał Rady Gminy Lipka.</text:p>
      <text:p text:style-name="P120">4. Ponadto O<text:span text:style-name="T121">ś</text:span>rodek wykonuje zadania wynikaj<text:span text:style-name="T122">ą</text:span>ce z rz<text:span text:style-name="T123">ą</text:span>dowych programów pomocy społecznej b<text:span text:style-name="T124">ą</text:span>d<text:span text:style-name="T125">ź innych przepisów prawa<text:s/></text:span><text:s/>maj<text:span text:style-name="T126">ą</text:span>cych na celu ochron<text:span text:style-name="T127">ę<text:s/></text:span>poziomu<text:s/><text:span text:style-name="T128">życia</text:span><text:s/>osób<text:s/><text:line-break/>i rodzin, po zapewnieniu odpowiednich<text:s/><text:span text:style-name="T129">ś</text:span>rodków.</text:p>
      <text:p text:style-name="P130"/>
      <text:p text:style-name="P131">Rozdział 3. Gospodarka finansowa.</text:p>
      <text:p text:style-name="P132"/>
      <text:p text:style-name="P133"><text:span text:style-name="T134">§ 5<text:s/></text:span>1. O<text:span text:style-name="T135">ś</text:span>rodek prowadzi gospodark<text:span text:style-name="T136">ę<text:s/></text:span>finansow<text:span text:style-name="T137">ą w oparciu o obowiązujące przepisy prawa,<text:s/></text:span><text:span text:style-name="T138"><text:line-break/></text:span><text:span text:style-name="T139">w szczególności<text:s/></text:span>na zasadach przewidzianych w ustawie o finansach publicznych.</text:p>
      <text:p text:style-name="P140">2. O<text:span text:style-name="T141">ś</text:span>rodek działa w oparciu o<text:s/><text:span text:style-name="T142">ś</text:span>rodki finansowe:</text:p>
      <text:p text:style-name="P143">1) z bud<text:span text:style-name="T144">ż</text:span>etu gminy w zakresie zada<text:span text:style-name="T145">ń<text:s/></text:span>własnych gminy,</text:p>
      <text:p text:style-name="P146">2) <text:s/>z bud<text:span text:style-name="T147">ż</text:span>etu pa<text:span text:style-name="T148">ń</text:span>stwa w zakresie zada<text:span text:style-name="T149">ń<text:s/></text:span>zleconych.</text:p>
      <text:p text:style-name="P150"/>
      <text:p text:style-name="P151"><text:span text:style-name="T152">§ 6.<text:s/></text:span>O<text:span text:style-name="T153">ś</text:span>rodek mo<text:span text:style-name="T154">ż</text:span>e na wydzielonym rachunku gromadzi<text:span text:style-name="T155">ć<text:s/></text:span>dochody własne przewidziane<text:s/><text:line-break/>w ustawie o finansach publicznych i w uchwale Rady Gminy Lipka.</text:p>
      <text:p text:style-name="P156"/>
      <text:p text:style-name="P157"><text:span text:style-name="T158">§ 7.</text:span>Odpowiedzialno<text:span text:style-name="T159">ść<text:s/></text:span>za gospodark<text:span text:style-name="T160">ę<text:s/></text:span>finansow<text:span text:style-name="T161">ą<text:s/></text:span>O<text:span text:style-name="T162">ś</text:span>rodka ponosz<text:span text:style-name="T163">ą <text:s/>Kierownik<text:s/></text:span>O<text:span text:style-name="T164">ś</text:span>rodka i<text:s/><text:line-break/>w zakresie mu powierzonym – Główny ksi<text:span text:style-name="T165">ę</text:span>gowy.</text:p>
      <text:p text:style-name="P166"/>
      <text:p text:style-name="P167"><text:span text:style-name="T168">§8.<text:s/></text:span>Podstawę gospodarki finansowej O<text:span text:style-name="T169">ś</text:span>rodka stanowi roczny plan finansowy.</text:p>
      <text:p text:style-name="P170"/>
      <text:p text:style-name="P171">Rozdział 4. Organizacja i zarządzanie.</text:p>
      <text:p text:style-name="P172"/>
      <text:p text:style-name="P173"><text:span text:style-name="T174">§ 9.<text:s/></text:span>1. Ośrodkiem kieruje Kierownik zatrudniany<text:s/>i zwalniany przez Wójta Gminy Lipka.</text:p>
      <text:p text:style-name="P175">2. Zwierzchnikiem służbowym Kierownika jest Wójt Gminy Lipka.</text:p>
      <text:soft-page-break/>
      <text:p text:style-name="P176">3. Kierownik Ośrodka wydaje decyzje administracyjne na podstawie upoważnienia Wójta Gminy Lipka albo na podstawie uchwały Rady Gminy Lipka.</text:p>
      <text:p text:style-name="P177">4. Na wniosek<text:s/>Kierownika Ośrodka Wójt Gminy Lipka może udzielić upoważnia, o którym mowa w pkt 3 innemu pracownikowi Ośrodka.</text:p>
      <text:p text:style-name="P178">5. W razie nieobecności Kierownika działalnością Ośrodka kieruje wyznaczony przez niego<text:line-break/>pracownik.</text:p>
      <text:p text:style-name="P179"/>
      <text:p text:style-name="P180"><text:span text:style-name="T181">§10.<text:s/></text:span>1. W skład Ośrodka wchodzi Kierownik i<text:s/>podlegli mu pracownicy.</text:p>
      <text:p text:style-name="P182">2. Organizację Ośrodka oraz zadania na poszczególnych stanowiskach pracy określa regulamin organizacyjny opracowany przez Kierownika i wprowadzony jego zarządzeniem.</text:p>
      <text:p text:style-name="P183"/>
      <text:p text:style-name="P184"><text:span text:style-name="T185">§11.<text:s/></text:span><text:span text:style-name="T186">1.</text:span><text:span text:style-name="T187"><text:s/></text:span>Do zadań Kierownika jednostki należy w szczególności:</text:p>
      <text:p text:style-name="P188">1)<text:s/>reprezentowanie Ośrodka na zewnątrz,</text:p>
      <text:p text:style-name="P189">2) racjonalne gospodarowanie funduszami i składnikami majątku pozostającymi w dyspozycji</text:p>
      <text:p text:style-name="P190">Ośrodka,</text:p>
      <text:p text:style-name="P191">3) opracowywania planów działania i przedkładanie sprawozdań z ich wykonania,</text:p>
      <text:p text:style-name="P192">4) coroczne składanie Radzie Gminy sprawozdania z działalności Ośrodka oraz przedstawianie potrzeb z zakresu pomocy społecznej,</text:p>
      <text:p text:style-name="P193">2. W stosunkach z innymi podmiotami Kierownik Ośrodka działa na podstawie pełnomocnictw udzielonych mu przez Wójta Gminy Lipka.</text:p>
      <text:p text:style-name="P194">3. O<text:span text:style-name="T195">ś</text:span>rodek jest pracodawc<text:span text:style-name="T196">ą<text:s/></text:span>w rozumieniu Kodeksu pracy w stosunku do zatrudnionych w</text:p>
      <text:p text:style-name="P197">O<text:span text:style-name="T198">ś</text:span>rodku pracowników.</text:p>
      <text:p text:style-name="P199">4. Kierownik w imieniu O<text:span text:style-name="T200">ś</text:span>rodka dokonuje czynno<text:span text:style-name="T201">ś</text:span>ci w sprawach z zakresu prawa pracy wobec pracowników O<text:span text:style-name="T202">ś</text:span>rodka.</text:p>
      <text:p text:style-name="P203"/>
      <text:p text:style-name="P204"><text:span text:style-name="T205">§12.<text:s/></text:span>Wymagania kwalifikacyjne i zasady wynagradzania pracowników Ośrodka określają<text:s/>odrębne przepisy.</text:p>
      <text:p text:style-name="P206"/>
      <text:p text:style-name="P207">Rozdział 5. Postanowienia końcowe.</text:p>
      <text:p text:style-name="P208"/>
      <text:p text:style-name="P209"><text:span text:style-name="T210">§13.<text:s/></text:span>Zmiany niniejszego statutu wymagają uchwały Rady Gminy Lipka.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fo:font-size="11pt" style:font-size-asian="11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1972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-0.0416in"/>
      <style:text-properties fo:color="#000000" fo:hyphenate="true"/>
    </style:style>
    <style:style style:name="Nagłówek2" style:display-name="Nagłówek2" style:family="paragraph" style:parent-style-name="Standard" style:next-style-name="Podtytuł">
      <style:paragraph-properties style:text-autospace="none" fo:text-align="center" fo:margin-top="0.166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tabulatory" style:display-name="tabulatory" style:family="text"/>
    <style:style style:name="txt-new" style:display-name="txt-new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8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……………                                     projekt</dc:title>
    <meta:initial-creator>Adam</meta:initial-creator>
    <dc:creator>Izabela Lewandowska</dc:creator>
    <meta:creation-date>2014-01-12T13:57:00Z</meta:creation-date>
    <dc:date>2015-01-26T09:41:00Z</dc:date>
    <meta:print-date>2015-01-26T09:41:00Z</meta:print-date>
    <meta:template xlink:href="Normal" xlink:type="simple"/>
    <meta:editing-cycles>16</meta:editing-cycles>
    <meta:editing-duration>PT13080S</meta:editing-duration>
    <meta:document-statistic meta:page-count="5" meta:paragraph-count="12" meta:word-count="923" meta:character-count="6450" meta:row-count="46" meta:non-whitespace-character-count="5539"/>
  </office:meta>
</office:document-meta>
</file>