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TimesNewRoman" svg:font-family="TimesNewRoma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5pt" style:text-underline-style="solid" style:text-underline-width="auto" style:text-underline-color="font-color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3pt" style:text-underline-style="none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3pt" style:text-underline-style="none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8pt" style:text-underline-style="solid" style:text-underline-width="auto" style:text-underline-color="font-color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3pt" style:text-underline-style="solid" style:text-underline-width="auto" style:text-underline-color="font-color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P10" style:family="paragraph" style:parent-style-name="Standard" style:list-style-name="L1">
      <style:paragraph-properties fo:text-align="start" style:justify-single-word="false" style:text-autospace="none"/>
      <style:text-properties style:font-name="Times New Roman1" fo:font-size="13pt" style:text-underline-style="solid" style:text-underline-width="auto" style:text-underline-color="font-color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11" style:family="paragraph" style:parent-style-name="Standard" style:list-style-name="L1">
      <style:paragraph-properties fo:text-align="start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 style:list-style-name="L2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 style:list-style-name="L3">
      <style:paragraph-properties fo:text-align="start" style:justify-single-word="false" style:text-autospace="none"/>
      <style:text-properties style:font-name="Times New Roman1" fo:font-size="13pt" style:text-underline-style="solid" style:text-underline-width="auto" style:text-underline-color="font-color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15" style:family="paragraph" style:parent-style-name="Standard" style:list-style-name="L4">
      <style:paragraph-properties fo:text-align="start" style:justify-single-word="false" style:text-autospace="non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 style:list-style-name="L5">
      <style:paragraph-properties fo:text-align="start" style:justify-single-word="false" style:text-autospace="none"/>
      <style:text-properties style:font-name="Times New Roman1" fo:font-size="13pt" style:text-underline-style="solid" style:text-underline-width="auto" style:text-underline-color="font-color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17" style:family="paragraph" style:parent-style-name="Standard" style:list-style-name="L5">
      <style:paragraph-properties fo:text-align="start" style:justify-single-word="false" style:text-autospace="none"/>
      <style:text-properties style:font-name="Times New Roman1" fo:font-size="12pt" style:text-underline-style="solid" style:text-underline-width="auto" style:text-underline-color="font-color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 style:list-style-name="L6">
      <style:paragraph-properties fo:text-align="start" style:justify-single-word="false" style:text-autospace="none"/>
      <style:text-properties style:font-name="Times New Roman1" fo:font-size="13pt" style:text-underline-style="solid" style:text-underline-width="auto" style:text-underline-color="font-color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19" style:family="paragraph" style:parent-style-name="Standard" style:list-style-name="L6">
      <style:paragraph-properties fo:text-align="start" style:justify-single-word="false" style:text-autospace="none"/>
      <style:text-properties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Times New Roman1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21" style:family="paragraph" style:parent-style-name="Standard" style:list-style-name="L7">
      <style:paragraph-properties fo:text-align="start" style:justify-single-word="false" style:text-autospace="none"/>
      <style:text-properties style:font-name="Times New Roman1" fo:font-size="13pt" style:text-underline-style="solid" style:text-underline-width="auto" style:text-underline-color="font-color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22" style:family="paragraph" style:parent-style-name="Standard" style:list-style-name="L7">
      <style:paragraph-properties fo:text-align="start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 style:list-style-name="L8">
      <style:paragraph-properties fo:text-align="start" style:justify-single-word="false" style:text-autospace="none"/>
      <style:text-properties style:font-name="Times New Roman1" fo:font-size="13pt" style:text-underline-style="solid" style:text-underline-width="auto" style:text-underline-color="font-color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24" style:family="paragraph" style:parent-style-name="Standard" style:list-style-name="L8">
      <style:paragraph-properties fo:text-align="start" style:justify-single-word="false" style:text-autospace="non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Times New Roman1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7" style:family="paragraph" style:parent-style-name="Standard" style:list-style-name="L9">
      <style:paragraph-properties fo:text-align="start" style:justify-single-word="false" style:text-autospace="none"/>
      <style:text-properties style:font-name="Times New Roman1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8" style:family="paragraph" style:parent-style-name="Standard" style:list-style-name="L10">
      <style:paragraph-properties fo:text-align="start" style:justify-single-word="false" style:text-autospace="none"/>
      <style:text-properties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29" style:family="paragraph" style:parent-style-name="Standard">
      <style:paragraph-properties fo:text-align="start" style:justify-single-word="false" style:text-autospace="none"/>
      <style:text-properties style:font-name="Times New Roman1" fo:font-size="12pt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30" style:family="paragraph" style:parent-style-name="Standard">
      <style:paragraph-properties fo:text-align="start" style:justify-single-word="false" style:text-autospace="none"/>
      <style:text-properties style:font-name="Times New Roman1" fo:font-size="13pt" style:text-underline-style="solid" style:text-underline-width="auto" style:text-underline-color="font-color" style:font-name-asian="Times New Roman1" style:font-size-asian="13pt" style:font-name-complex="Times New Roman1" style:font-size-complex="13pt"/>
    </style:style>
    <style:style style:name="P31" style:family="paragraph" style:parent-style-name="Standard" style:list-style-name="L11">
      <style:paragraph-properties fo:text-align="start" style:justify-single-word="false" style:text-autospace="none"/>
      <style:text-properties style:font-name="Times New Roman1" fo:font-size="13pt" style:text-underline-style="solid" style:text-underline-width="auto" style:text-underline-color="font-color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32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3" style:family="paragraph" style:parent-style-name="Standard">
      <style:paragraph-properties fo:text-align="end" style:justify-single-word="false" style:text-autospace="none"/>
      <style:text-properties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34" style:family="paragraph" style:parent-style-name="Standard">
      <style:paragraph-properties fo:text-align="end" style:justify-single-word="false" style:text-autospace="none"/>
      <style:text-properties style:font-name="Times New Roman1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NewRoman" style:font-name-asian="TimesNewRoman" style:font-name-complex="TimesNew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name="TimesNewRoman" style:text-underline-style="solid" style:text-underline-width="auto" style:text-underline-color="font-color" style:font-name-asian="TimesNewRoman" style:font-name-complex="TimesNewRoman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underline-style="none"/>
    </style:style>
    <style:style style:name="T9" style:family="text">
      <style:text-properties fo:font-size="13pt" style:text-underline-style="none" style:font-size-asian="13pt" style:font-size-complex="13pt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min-label-width="0.635cm"/>
      </text:list-level-style-number>
      <text:list-level-style-number text:level="2" text:style-name="Numbering_20_Symbols" style:num-format="1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 text:start-value="4">
        <style:list-level-properties text:min-label-width="0.635cm"/>
      </text:list-level-style-number>
      <text:list-level-style-number text:level="2" text:style-name="Numbering_20_Symbols" style:num-format="1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-0.106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164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2.434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3.70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4.974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244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7.514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8.784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054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324cm" text:min-label-width="0.635cm"/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 text:start-value="4">
        <style:list-level-properties text:min-label-width="0.635cm"/>
      </text:list-level-style-number>
      <text:list-level-style-number text:level="2" text:style-name="Numbering_20_Symbols" style:num-format="1" text:start-value="2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space-before="0.026cm" text:min-label-width="0.635cm"/>
      </text:list-level-style-number>
      <text:list-level-style-number text:level="2" text:style-name="Numbering_20_Symbols" style:num-format="1" text:start-value="3" text:display-levels="2">
        <style:list-level-properties text:space-before="0.132cm" text:min-label-width="0.635cm"/>
      </text:list-level-style-number>
      <text:list-level-style-number text:level="3" style:num-suffix="." style:num-format="1" text:display-levels="3">
        <style:list-level-properties text:space-before="0.238cm" text:min-label-width="0.635cm"/>
      </text:list-level-style-number>
      <text:list-level-style-number text:level="4" style:num-suffix="." style:num-format="1" text:display-levels="4">
        <style:list-level-properties text:space-before="0.344cm" text:min-label-width="0.635cm"/>
      </text:list-level-style-number>
      <text:list-level-style-number text:level="5" style:num-suffix="." style:num-format="1" text:display-levels="5">
        <style:list-level-properties text:space-before="0.45cm" text:min-label-width="0.635cm"/>
      </text:list-level-style-number>
      <text:list-level-style-number text:level="6" style:num-suffix="." style:num-format="1" text:display-levels="6">
        <style:list-level-properties text:space-before="0.556cm" text:min-label-width="0.635cm"/>
      </text:list-level-style-number>
      <text:list-level-style-number text:level="7" style:num-suffix="." style:num-format="1" text:display-levels="7">
        <style:list-level-properties text:space-before="0.661cm" text:min-label-width="0.635cm"/>
      </text:list-level-style-number>
      <text:list-level-style-number text:level="8" style:num-suffix="." style:num-format="1" text:display-levels="8">
        <style:list-level-properties text:space-before="0.767cm" text:min-label-width="0.635cm"/>
      </text:list-level-style-number>
      <text:list-level-style-number text:level="9" style:num-suffix="." style:num-format="1" text:display-levels="9">
        <style:list-level-properties text:space-before="0.873cm" text:min-label-width="0.635cm"/>
      </text:list-level-style-number>
      <text:list-level-style-number text:level="10" style:num-suffix="." style:num-format="1" text:display-levels="10">
        <style:list-level-properties text:space-before="0.979cm" text:min-label-width="0.635cm"/>
      </text:list-level-style-number>
    </text:list-style>
    <text:list-style style:name="L7">
      <text:list-level-style-number text:level="1" text:style-name="Numbering_20_Symbols" style:num-suffix="." style:num-format="1" text:start-value="4">
        <style:list-level-properties text:min-label-width="0.635cm"/>
      </text:list-level-style-number>
      <text:list-level-style-number text:level="2" text:style-name="Numbering_20_Symbols" style:num-format="1" text:start-value="4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8">
      <text:list-level-style-number text:level="1" text:style-name="Numbering_20_Symbols" style:num-suffix="." style:num-format="1" text:start-value="4">
        <style:list-level-properties text:min-label-width="0.635cm"/>
      </text:list-level-style-number>
      <text:list-level-style-number text:level="2" text:style-name="Numbering_20_Symbols" style:num-format="1" text:start-value="5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9">
      <text:list-level-style-number text:level="1" text:style-name="Numbering_20_Symbols" style:num-suffix="." style:num-format="1" text:start-value="4">
        <style:list-level-properties text:min-label-width="0.635cm"/>
      </text:list-level-style-number>
      <text:list-level-style-number text:level="2" text:style-name="Numbering_20_Symbols" style:num-format="1" text:start-value="6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10">
      <text:list-level-style-number text:level="1" text:style-name="Numbering_20_Symbols" style:num-suffix="." style:num-format="1" text:start-value="4">
        <style:list-level-properties text:min-label-width="0.635cm"/>
      </text:list-level-style-number>
      <text:list-level-style-number text:level="2" text:style-name="Numbering_20_Symbols" style:num-format="1" text:start-value="7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11">
      <text:list-level-style-number text:level="1" text:style-name="Numbering_20_Symbols" style:num-suffix=".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PIS TECHNICZNY</text:p>
      <text:p text:style-name="P2">do projektu architektoniczno-budowlanego robót drogowych dla tematu:</text:p>
      <text:p text:style-name="P3">Budowa drogi gminnej w m. Jelenie – Folusz Nowe Stawy(Wigwam)nr.843550P(działka o nr. ewidencyjnym 693)</text:p>
      <text:p text:style-name="P4"/>
      <text:p text:style-name="Standard"/>
      <text:p text:style-name="Standard"/>
      <text:p text:style-name="P5">1.<text:span text:style-name="T1"> PODSTAWA OPRACOWANIA</text:span></text:p>
      <text:p text:style-name="P6"/>
      <text:p text:style-name="P7">- zlecenie Inwestora – Gmina<text:span text:style-name="T2"> Kraszewice</text:span></text:p>
      <text:p text:style-name="P7">- uzgodnienia (dane wyj<text:span text:style-name="T2">ś</text:span>ciowe) z przedstawicielami Inwestora</text:p>
      <text:p text:style-name="P7">- mapy sytuacyjno-wysokościowe w skali 1:5000</text:p>
      <text:p text:style-name="P7">- pomiary sytuacyjno – wysoko<text:span text:style-name="T2">ś</text:span>ciowe uzupełniaj<text:span text:style-name="T2">ą</text:span>ce, wizja lokalna w terenie</text:p>
      <text:p text:style-name="P7">- Rozporz<text:span text:style-name="T2">ą</text:span>dzenie Ministra Infrastruktury z dnia 3 lipca 2003 roku w sprawie</text:p>
      <text:p text:style-name="P7">szczegółowego zakresu i formy projektu budowlanego (Dz. U. Nr 120, poz. 1133)</text:p>
      <text:p text:style-name="P7">- Ustawa z dnia 2 marca 1999 roku w sprawie warunków technicznych, jakim powinny</text:p>
      <text:p text:style-name="P7">odpowiada<text:span text:style-name="T2">ć </text:span>drogi publiczne i ich usytuowanie (Dz. U. Nr 43, poz. 430)</text:p>
      <text:p text:style-name="P8">- obowiązujące Polskie Normy i Aprobaty Techniczne</text:p>
      <text:p text:style-name="P8"/>
      <text:p text:style-name="P5">2.<text:span text:style-name="T1">PRZEDMIOT I ZAKRES</text:span></text:p>
      <text:p text:style-name="P5"><text:s/></text:p>
      <text:p text:style-name="P8">Przedmiotowe zamierzenie budowlane zlokalizowane jest na terenie gminy Kraszewice , droga gminna w m. Jelenie- Folusz Nowe Stawy (Wigwan)nr.843550Pdz.nr.693<text:span text:style-name="T3"> ,</text:span> powiat Ostrzeszowski </text:p>
      <text:p text:style-name="P7"><text:s text:c="2"/><text:span text:style-name="T4"><text:s text:c="4"/></text:span></text:p>
      <text:p text:style-name="P9"/>
      <text:list text:style-name="L1">
        <text:list-item>
          <text:list>
            <text:list-item>
              <text:p text:style-name="P10"><text:s/>ZAKRES ROBÓT OBEJMUJE:</text:p>
              <text:p text:style-name="P11"/>
            </text:list-item>
          </text:list>
        </text:list-item>
      </text:list>
      <text:p text:style-name="P7">-roboty przygotowawcze</text:p>
      <text:p text:style-name="P7">- roboty ziemne</text:p>
      <text:p text:style-name="P7">- roboty nawierzchniowe</text:p>
      <text:p text:style-name="P7">- roboty wykończeniowe</text:p>
      <text:p text:style-name="P7">- urządzenia bezpieczeństwa ruchu</text:p>
      <text:list text:style-name="L2">
        <text:list-header>
          <text:p text:style-name="P12"/>
        </text:list-header>
      </text:list>
      <text:p text:style-name="P9"><text:span text:style-name="T3">3. </text:span><text:span text:style-name="T5">STAN ISTNIEJ</text:span><text:span text:style-name="T6">Ą</text:span><text:span text:style-name="T5">CY</text:span></text:p>
      <text:p text:style-name="P13"/>
      <text:p text:style-name="P7"><text:s text:c="4"/>Obecnie droga posiada nawierzchnię gruntową . Szerokość korony drogi to ok. 6m.</text:p>
      <text:p text:style-name="P7"/>
      <text:p text:style-name="P5">4.<text:span text:style-name="T1"> STAN PROJEKTOWANY</text:span></text:p>
      <text:p text:style-name="P5"/>
      <text:p text:style-name="P8"><text:s text:c="3"/>Ze względu na parametry techniczne istniejącej drogi przyjęto klasę drogi D(droga dojazdowa). <text:s text:c="12"/></text:p>
      <text:p text:style-name="P8">Droga klasy D jest ogólnodostępną drogą przeznaczoną dla wszystkich użytkowników .Ze względu <text:s text:c="5"/></text:p>
      <text:p text:style-name="P7">na przyjętą konstrukcję nawierzchni drogowej <text:s/>obecne opracowanie stanowi pierwszy etap budowy.</text:p>
      <text:p text:style-name="P7"/>
      <text:p text:style-name="P7"/>
      <text:list text:style-name="L3">
        <text:list-item>
          <text:list>
            <text:list-item>
              <text:p text:style-name="P14">PRZEKRÓJ POPRZECZNY</text:p>
            </text:list-item>
          </text:list>
        </text:list-item>
      </text:list>
      <text:p text:style-name="P13"/>
      <text:p text:style-name="P13"><text:s text:c="4"/><text:span text:style-name="T7"><text:s/>W przekroju poprzecznym przebudowywany odcinek drogi zaprojektowano w niestepujący sposób:</text:span></text:p>
      <text:p text:style-name="P8"><text:s text:c="9"/><text:span text:style-name="T3">0+000,00 – 0+650,00 – </text:span>szerokość jezdni 4,0m , przekrój spadek daszkowy 3% na odcinku</text:p>
      <text:p text:style-name="P7"><text:s text:c="3"/>całej drogi </text:p>
      <text:p text:style-name="P7"><text:s text:c="5"/>W przekroju drogowym pobocze z gruntu <text:s/>o szerokości 2x 1,00m</text:p>
      <text:p text:style-name="P7"><text:s text:c="9"/>- na odcinku prostym: 7%</text:p>
      <text:p text:style-name="P7"/>
      <text:p text:style-name="P7"><text:s text:c="4"/><text:span text:style-name="T3">Konstrukcja nawierzchni:</text:span></text:p>
      <text:p text:style-name="P13"><text:s text:c="8"/></text:p>
      <text:p text:style-name="P13"><text:s text:c="8"/>- <text:span text:style-name="T7">Dolna warstwa z kruszywa naturalnego <text:s/>gr.10cm</text:span></text:p>
      <text:list text:style-name="L4">
        <text:list-header>
          <text:p text:style-name="P15"><text:s text:c="3"/>- Nawierzchnia z kruszywa łamanego gr.10cm</text:p>
        </text:list-header>
      </text:list>
      <text:p text:style-name="P8"/>
      <text:p text:style-name="P8"><text:s text:c="9"/></text:p>
      <text:p text:style-name="P13"/>
      <text:list text:style-name="L5">
        <text:list-item>
          <text:list>
            <text:list-item>
              <text:p text:style-name="P16">PARAMETRY PROJEKTOWE</text:p>
              <text:p text:style-name="P17"/>
            </text:list-item>
          </text:list>
        </text:list-item>
      </text:list>
      <text:p text:style-name="P7"><text:s text:c="8"/>- klasa drogi <text:s/>: D (dojazdowa),</text:p>
      <text:p text:style-name="P7"><text:s text:c="8"/>- dostępność: nieograniczona,</text:p>
      <text:p text:style-name="P7"><text:s text:c="9"/>- kategoria ruchu : KR1</text:p>
      <text:p text:style-name="P7"><text:s text:c="8"/>- prędkość projektowana – 40km/h</text:p>
      <text:p text:style-name="P7"><text:s text:c="8"/>- szerokość korony- 6m</text:p>
      <text:p text:style-name="P7"><text:s text:c="8"/>- szeroko<text:span text:style-name="T2">ść </text:span>jezdni : <text:s/>4,00m</text:p>
      <text:p text:style-name="P7"><text:s text:c="8"/>- szeroko<text:span text:style-name="T2">ść </text:span>pobocza- 2x 1,00m</text:p>
      <text:p text:style-name="P7"><text:s text:c="6"/>Pozostałe parametry zgodnie z wymogami Rozporządzenia Ministra Transportu i Gospodarki </text:p>
      <text:p text:style-name="P7"><text:s text:c="2"/>Morskiej z dnia 2 marca 1999r. W sprawie warunków technicznych, jakim powinny <text:s text:c="2"/>odpowiadać drogi publiczne i ich usytuowanie.</text:p>
      <text:p text:style-name="P7"/>
      <text:list text:style-name="L6">
        <text:list-item>
          <text:list>
            <text:list-item>
              <text:p text:style-name="P18"><text:s/>ROZWI<text:span text:style-name="T2">Ą</text:span>ZANIA SYTUACYJNE</text:p>
              <text:p text:style-name="P19"/>
            </text:list-item>
          </text:list>
        </text:list-item>
      </text:list>
      <text:p text:style-name="P7"><text:s text:c="5"/>Oś drogi gminnej zaprojektowano na podstawie pomiaru sytuacyjnego przy założeniu maksymalnego wpisania trasy w istniejącą oś i wykorzystania pasa drogowego drogi gminnej.</text:p>
      <text:p text:style-name="P8">Przebudowa drogi rozpoczyna się w km 0+000 <text:s/>, a kończy swój bieg w km 0+650. </text:p>
      <text:p text:style-name="P20"/>
      <text:list text:style-name="L7">
        <text:list-item>
          <text:list>
            <text:list-item>
              <text:p text:style-name="P21"><text:s/>KONSTRUKCJA DROGI</text:p>
              <text:p text:style-name="P22"/>
            </text:list-item>
          </text:list>
        </text:list-item>
      </text:list>
      <text:p text:style-name="P7"><text:s text:c="6"/>Na przebudowywanym odcinku drogi gminnej zaprojektowano konstrukcj<text:span text:style-name="T2">ę </text:span>na ruch</text:p>
      <text:p text:style-name="P7">lekki <text:s/>składającą si<text:span text:style-name="T2">ę </text:span>z nast<text:span text:style-name="T2">ę</text:span>puj<text:span text:style-name="T2">ą</text:span>cych warstw:</text:p>
      <text:p text:style-name="P7"><text:s text:c="8"/>- <text:s/>Dolna warstwa podbudowa z kruszywa naturalnego gr.10cm</text:p>
      <text:p text:style-name="P7"><text:s text:c="9"/>- Nawierzchnia z kruszywa łamanego gr.10cm<text:span text:style-name="T7"> </text:span></text:p>
      <text:p text:style-name="P8"><text:s text:c="4"/></text:p>
      <text:p text:style-name="P20"/>
      <text:list text:style-name="L8">
        <text:list-item>
          <text:list>
            <text:list-item>
              <text:p text:style-name="P23">ODWODNIENIE DROGI</text:p>
              <text:p text:style-name="P24"/>
            </text:list-item>
          </text:list>
        </text:list-item>
      </text:list>
      <text:p text:style-name="P7"><text:s text:c="6"/>Odwodnienie wód opadowych z jezdni zapewnione jest poprzez <text:s/>spadki poprzeczne i podłużne drogi , a spływająca woda oddawana jest do przyległego terenu.</text:p>
      <text:p text:style-name="P25"/>
      <text:p text:style-name="P26"><text:span text:style-name="T8"><text:s text:c="2"/></text:span><text:span text:style-name="T9">4.6 </text:span><text:span text:style-name="T4">OZNAKOWANIE PIONOWE</text:span></text:p>
      <text:list text:style-name="L9">
        <text:list-item>
          <text:list>
            <text:list-header>
              <text:p text:style-name="P27"/>
              <text:p text:style-name="P27"/>
            </text:list-header>
          </text:list>
        </text:list-item>
      </text:list>
      <text:p text:style-name="P7"><text:s text:c="6"/>W zwi<text:span text:style-name="T2">ą</text:span>zku z przebudow<text:span text:style-name="T2">ą <text:s/>przewiduje się montaż dodatkowych </text:span>znaków ostrzegawczych.</text:p>
      <text:p text:style-name="P7">Znaki drogowe nale<text:span text:style-name="T2">ż</text:span>y umieszcza<text:span text:style-name="T2">ć </text:span>zgodnie z zał<text:span text:style-name="T2">ą</text:span>cznikiem do Dz. U. Nr 220, poz.</text:p>
      <text:p text:style-name="P7">2181 z dnia 23 grudnia 2003 roku - „Szczegółowe warunki techniczne dla znaków</text:p>
      <text:p text:style-name="P7">i sygnałów drogowych oraz urz<text:span text:style-name="T2">ą</text:span>dze<text:span text:style-name="T2">ń </text:span>ruchu drogowego i warunki ich umieszczania</text:p>
      <text:p text:style-name="P7">na drogach”.</text:p>
      <text:p text:style-name="P7"/>
      <text:p text:style-name="P7"/>
      <text:p text:style-name="P26"><text:span text:style-name="T9"><text:s/>4.7 </text:span><text:span text:style-name="T4">POZOSTAŁE ROBOTY I CZYNNIKI</text:span></text:p>
      <text:list text:style-name="L10">
        <text:list-item>
          <text:list>
            <text:list-header>
              <text:p text:style-name="P28"/>
            </text:list-header>
          </text:list>
        </text:list-item>
      </text:list>
      <text:p text:style-name="P7"><text:s text:c="6"/>Cały zakres robót zlokalizowany jest w istniej<text:span text:style-name="T2">ą</text:span>cym pasie drogi gminnej.</text:p>
      <text:p text:style-name="P7">Wykonawca robót zobowi<text:span text:style-name="T2">ą</text:span>zany jest do zabezpieczenia urz<text:span text:style-name="T2">ą</text:span>dze<text:span text:style-name="T2">ń </text:span>podziemnych</text:p>
      <text:p text:style-name="P7">w miejscach, gdzie istnieje zagro<text:span text:style-name="T2">ż</text:span>enie ich naruszenia. Roboty ziemne w obr<text:span text:style-name="T2">ę</text:span>bie urz<text:span text:style-name="T2">ą</text:span>dze<text:span text:style-name="T2">ń</text:span></text:p>
      <text:p text:style-name="P7">podziemnych nale<text:span text:style-name="T2">ż</text:span>y wykonywa<text:span text:style-name="T2">ć </text:span>r<text:span text:style-name="T2">ę</text:span>cznie. Projektowana przebudowa drogi nie</text:p>
      <text:p text:style-name="P7">wprowadza zmian w funkcjonowaniu istniej<text:span text:style-name="T2">ą</text:span>cego <text:span text:style-name="T2">ś</text:span>rodowiska, ponieważ<text:span text:style-name="T2"> </text:span>zlokalizowana</text:p>
      <text:p text:style-name="P7">jest w u<text:span text:style-name="T2">ż</text:span>ytkowym pasie drogowym. Roboty nale<text:span text:style-name="T2">ż</text:span>y wykonywa<text:span text:style-name="T2">ć </text:span>zgodnie z przepisami,</text:p>
      <text:p text:style-name="P7">zasadami i normami obowi<text:span text:style-name="T2">ą</text:span>zuj<text:span text:style-name="T2">ą</text:span>cymi w tym zakresie.</text:p>
      <text:p text:style-name="P7"/>
      <text:p text:style-name="P29">UWAGA</text:p>
      <text:p text:style-name="P13">W trakcie prowadzonych robót drogowych, wykonawca jest odpowiedzialny</text:p>
      <text:p text:style-name="P13">za zabezpieczenie znaków geodezyjnych.</text:p>
      <text:p text:style-name="P13"/>
      <text:p text:style-name="P13"/>
      <text:p text:style-name="P30"><text:span text:style-name="T10">5. </text:span><text:span text:style-name="T3">BEZPIECZE</text:span><text:span text:style-name="T2">Ń</text:span><text:span text:style-name="T3">STWO I HIGIENA PRACY</text:span></text:p>
      <text:p text:style-name="P5"/>
      <text:p text:style-name="P7"><text:s text:c="6"/>Realizuj<text:span text:style-name="T2">ą</text:span>c przedmiotow<text:span text:style-name="T2">ą </text:span>inwestycj<text:span text:style-name="T2">ę </text:span>szczególn<text:span text:style-name="T2">ą </text:span>uwag<text:span text:style-name="T2">ę </text:span>nale<text:span text:style-name="T2">ż</text:span>y zwróci<text:span text:style-name="T2">ć </text:span>na to, aby:</text:p>
      <text:p text:style-name="P7">- zachowa<text:span text:style-name="T2">ć </text:span>szczególn<text:span text:style-name="T2">ą </text:span>ostro<text:span text:style-name="T2">ż</text:span>no<text:span text:style-name="T2">ść </text:span>przy prowadzonych robotach ziemnych na odcinku</text:p>
      <text:p text:style-name="P7"><text:s text:c="3"/>przebudowywanej drogi,</text:p>
      <text:p text:style-name="P7">- zachowa<text:span text:style-name="T2">ć </text:span>szczególn<text:span text:style-name="T2">ą </text:span>ostro<text:span text:style-name="T2">ż</text:span>no<text:span text:style-name="T2">ść </text:span>podczas wyładunku kruszyw i masy</text:p>
      <text:p text:style-name="P7">- zabezpieczy<text:span text:style-name="T2">ć </text:span>i prawidłowo oznakowa<text:span text:style-name="T2">ć </text:span>roboty <text:s/>przez cały <text:s/>czas przebudowy w.w.drogi gminnej</text:p>
      <text:p text:style-name="P7">- pracownicy w czasie robót powinni być ubrani w kamizelki ostrzegawcze.</text:p>
      <text:p text:style-name="P7"><text:s text:c="5"/>Na czas wykonywanych robót nale<text:span text:style-name="T2">ż</text:span>y zminimalizowa<text:span text:style-name="T2">ć </text:span>ograniczenia i utrudnienia</text:p>
      <text:p text:style-name="P7">dla indywidualnego ruchu lokalnego.</text:p>
      <text:p text:style-name="P7"/>
      <text:p text:style-name="P7"/>
      <text:p text:style-name="P6"><text:span text:style-name="T8">6.</text:span>OPINIE I UZGODNIENIA PROJEKTU</text:p>
      <text:list text:style-name="L11">
        <text:list-header>
          <text:p text:style-name="P31"/>
        </text:list-header>
      </text:list>
      <text:p text:style-name="P32"><text:span text:style-name="T11"><text:s text:c="8"/>Realizacja robót obj</text:span><text:span text:style-name="T12">ę</text:span><text:span text:style-name="T11">tych niniejszym opracowaniem wymaga:</text:span></text:p>
      <text:p text:style-name="P32"><text:span text:style-name="T11">- zaakceptowania do realizacji przez Inwestora –</text:span><text:span text:style-name="T13"> Gmina </text:span><text:span text:style-name="T14"><text:s/>Kraszewice</text:span></text:p>
      <text:p text:style-name="P7">- zgłoszenie przebudowy drogi gminnej – robót budowlanych do <text:span text:style-name="T3">Starostwa Powiatowego, Wydział Architektury i Budownictwa w Ostrzeszowie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3">Opracował:</text:p>
      <text:p text:style-name="P33"/>
      <text:p text:style-name="P33"/>
      <text:p text:style-name="P33">Wiktor Piętka</text:p>
      <text:p text:style-name="P3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TimesNewRoman" svg:font-family="TimesNewRoma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size="13pt" fo:font-weight="bold" style:font-size-asian="13pt" style:font-weight-asian="bold" style:font-size-complex="13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Standard/2006$Win32 OpenOffice.org_project/OOO680m3$Build-8982</meta:generator>
    <meta:creation-date>2013-08-21T18:56:42</meta:creation-date>
    <dc:date>2017-01-17T15:44:50</dc:date>
    <meta:print-date>2017-01-17T15:44:27</meta:print-date>
    <dc:language>pl-PL</dc:language>
    <meta:editing-cycles>36</meta:editing-cycles>
    <meta:editing-duration>PT11H23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93" meta:word-count="642" meta:character-count="5108"/>
  </office:meta>
</office:document-meta>
</file>