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457cm"/>
        </style:tab-stops>
      </style:paragraph-properties>
      <style:text-properties style:use-window-font-color="true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style="normal" style:text-underline-style="none" fo:font-weight="normal" style:font-name-asian="Times New Roman" style:font-size-asian="13pt" style:language-asian="none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none" style:country-asian="none" style:font-name-complex="Times New Roman" style:language-complex="ar" style:country-complex="S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4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3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2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1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08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5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7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9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51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3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5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78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4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8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7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22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11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55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001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WYJŚCIOWE DO PROJEKTOWANIA</text:p>
      <text:p text:style-name="P1"/>
      <text:p text:style-name="P2">Budowa drogi gminnej w m. Jelenie – Folusz Nowe Stawy(Wigwam)nr.843550P(działka o nr. ewidencyjnym 464,542)</text:p>
      <text:p text:style-name="P3"/>
      <text:p text:style-name="P4"/>
      <text:p text:style-name="P4"><text:s text:c="5"/><text:span text:style-name="T1">Ustalono :</text:span></text:p>
      <text:list text:style-name="L1">
        <text:list-item>
          <text:list>
            <text:list-item>
              <text:p text:style-name="P5">Długość przebudowy : 0+650m</text:p>
              <text:p text:style-name="P5"/>
            </text:list-item>
            <text:list-item>
              <text:p text:style-name="P5">Przyjęto jezdnie o szerokości 4,00m.z poboczami o szer.1,00m </text:p>
              <text:p text:style-name="P5">Przekrój poprzeczny drogi: przekrój – spadek daszkowy 3%</text:p>
            </text:list-item>
          </text:list>
        </text:list-item>
      </text:list>
      <text:p text:style-name="P6"><text:s text:c="18"/>Przekrój poprzeczny poboczy: spadek jednostronny 7%</text:p>
      <text:p text:style-name="P6"/>
      <text:p text:style-name="P7"><text:s text:c="11"/>3. Przyjąć n/w parametry techniczne i uwarunkowania :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klasa drogi <text:s text:c="52"/>D(dojazdowa)</text:p>
                        </text:list-item>
                        <text:list-item>
                          <text:p text:style-name="P8">kategoria ruchu <text:s text:c="46"/>KR1</text:p>
                        </text:list-item>
                        <text:list-item>
                          <text:p text:style-name="P9">długość drogi <text:s text:c="49"/>0+ 650m</text:p>
                        </text:list-item>
                        <text:list-item>
                          <text:p text:style-name="P8">szerokość jezdni <text:s text:c="44"/>4<text:span text:style-name="T2">,00 m</text:span></text:p>
                        </text:list-item>
                        <text:list-item>
                          <text:p text:style-name="P9">szerokość poboczy <text:s text:c="40"/>1,00m</text:p>
                        </text:list-item>
                        <text:list-item>
                          <text:p text:style-name="P9">szerokość korony <text:s text:c="43"/>6,00m</text:p>
                          <text:p text:style-name="P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12"/>4.Konstrukcję warstw nawierzchni jezdni drogi gminnej należy przyjąć:</text:p>
      <text:p text:style-name="P7"/>
      <text:p text:style-name="P7"><text:s text:c="15"/><text:span text:style-name="T3">- <text:s text:c="5"/></text:span><text:span text:style-name="T4">Dolna warstwa z kruszywa naturalnego <text:s/>gr.10cm</text:span></text:p>
      <text:p text:style-name="P7"><text:s text:c="15"/>- <text:s text:c="5"/><text:span text:style-name="T5">Nawierzchnia z kruszywa łamanego, grubość nawierzchni 10cm</text:span></text:p>
      <text:p text:style-name="P10"/>
      <text:p text:style-name="P11"><text:s text:c="11"/><text:span text:style-name="T1"><text:s/>5. Ustawienie oznakowania pionowego . <text:s text:c="2"/></text:span></text:p>
      <text:p text:style-name="P11"><text:s text:c="13"/></text:p>
      <text:p text:style-name="P12"><text:s text:c="12"/>6 .<text:span text:style-name="T6">Dokumentację opracować o zawartości pozwalającej uzyskać zgłoszenie na <text:s text:c="9"/></text:span></text:p>
      <text:p text:style-name="P13"><text:s text:c="13"/><text:span text:style-name="T1"><text:s/>przebudowę</text:span> <text:span text:style-name="T1">drogi gminnej. Opracowanie stanowi pierwszy etap przebudowy. <text:s/></text:span></text:p>
      <text:p text:style-name="P14"/>
      <text:p text:style-name="P11"><text:span text:style-name="T7"><text:s text:c="7"/></text:span><text:span text:style-name="T6"><text:s text:c="6"/>7.Opracowanie kosztorysu inwestorskiego i kosztorysu ofertowego. <text:s/></text:span><text:span text:style-name="T7"><text:s text:c="20"/></text:span><text:s text:c="2"/></text:p>
      <text:p text:style-name="P11"/>
      <text:p text:style-name="P11"/>
      <text:list text:style-name="L3">
        <text:list-item>
          <text:list>
            <text:list-item>
              <text:list>
                <text:list-header>
                  <text:p text:style-name="P15">Ustaleń dokonali :</text:p>
                </text:list-header>
              </text:list>
            </text:list-item>
          </text:list>
        </text:list-item>
      </text:list>
      <text:p text:style-name="P11"/>
      <text:p text:style-name="P11"/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1.<text:span text:style-name="T3"> Przedstawiciel Urzędu Gminy Kraszewice</text:span></text:p>
                          <text:p text:style-name="P17"><text:span text:style-name="T5"><text:s text:c="5"/></text:span><text:s text:c="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header>
                      <text:p text:style-name="P18"/>
                    </text:list-header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header>
              <text:p text:style-name="P19"><text:s/></text:p>
            </text:list-header>
          </text:list>
        </text:list-item>
      </text:list>
      <text:p text:style-name="P4"/>
      <text:p text:style-name="P4"><text:s text:c="20"/>2.<text:span text:style-name="T3"> Projekt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>
      <text:list-level-style-bullet text:level="1" text:style-name="WW8Num5z0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WW8Num5z0" style:num-suffix="." text:bullet-char="–">
        <style:list-level-properties text:space-before="0.411cm" text:min-label-width="0.635cm"/>
        <style:text-properties style:font-name="StarSymbol1"/>
      </text:list-level-style-bullet>
      <text:list-level-style-bullet text:level="3" text:style-name="WW8Num5z0" style:num-suffix="." text:bullet-char="–">
        <style:list-level-properties text:space-before="0.822cm" text:min-label-width="0.635cm"/>
        <style:text-properties style:font-name="StarSymbol1"/>
      </text:list-level-style-bullet>
      <text:list-level-style-bullet text:level="4" text:style-name="WW8Num5z0" style:num-suffix="." text:bullet-char="–">
        <style:list-level-properties text:space-before="1.233cm" text:min-label-width="0.635cm"/>
        <style:text-properties style:font-name="StarSymbol1"/>
      </text:list-level-style-bullet>
      <text:list-level-style-bullet text:level="5" text:style-name="WW8Num5z0" style:num-suffix="." text:bullet-char="–">
        <style:list-level-properties text:space-before="1.644cm" text:min-label-width="0.635cm"/>
        <style:text-properties style:font-name="StarSymbol1"/>
      </text:list-level-style-bullet>
      <text:list-level-style-bullet text:level="6" text:style-name="WW8Num5z0" style:num-suffix="." text:bullet-char="–">
        <style:list-level-properties text:space-before="2.055cm" text:min-label-width="0.635cm"/>
        <style:text-properties style:font-name="StarSymbol1"/>
      </text:list-level-style-bullet>
      <text:list-level-style-bullet text:level="7" text:style-name="WW8Num5z0" style:num-suffix="." text:bullet-char="–">
        <style:list-level-properties text:space-before="2.466cm" text:min-label-width="0.635cm"/>
        <style:text-properties style:font-name="StarSymbol1"/>
      </text:list-level-style-bullet>
      <text:list-level-style-bullet text:level="8" text:style-name="WW8Num5z0" style:num-suffix="." text:bullet-char="–">
        <style:list-level-properties text:space-before="2.877cm" text:min-label-width="0.635cm"/>
        <style:text-properties style:font-name="StarSymbol1"/>
      </text:list-level-style-bullet>
      <text:list-level-style-bullet text:level="9" text:style-name="WW8Num5z0" style:num-suffix="." text:bullet-char="–">
        <style:list-level-properties text:space-before="3.28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09-05-04T17:49:04</meta:creation-date>
    <dc:date>2017-01-03T17:13:22</dc:date>
    <meta:print-date>2015-09-28T09:01:11</meta:print-date>
    <dc:language>pl-PL</dc:language>
    <meta:editing-cycles>13</meta:editing-cycles>
    <meta:editing-duration>PT7H0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37" meta:character-count="1513"/>
  </office:meta>
</office:document-meta>
</file>