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rządzenie Nr <text:s/>50/2012 <text:s text:c="115"/>Wójta Gminy Kraszewice <text:s text:c="117"/>z dnia <text:s/>13 sierpnia 2012 r.</text:p>
      <text:p text:style-name="P4"/>
      <text:p text:style-name="P4">zmieniajace zarządzenie w sprawie powołania na stanowisko Dyrektora Biblioteki Publicznej Gminy Kraszewice</text:p>
      <text:p text:style-name="P1"/>
      <text:p text:style-name="P1"/>
      <text:p text:style-name="P1"/>
      <text:p text:style-name="P2">Na podstawie art. 30 ust.2 pkt 5 ustawy z dnia 08 marca 1990 r. o samorządzie gminnym <text:s text:c="17"/>( Dz.U. z 2001 r. Nr 142, poz. 1591 z późn.zm.), art.15 ust.1 ustawy z dnia 25 października 1991 r. <text:s text:c="27"/>o organizowaniu i prowadzeniu działalności kulturalnej ( Dz.U.z 2012 r. <text:s/>poz. 406 z późn.zm.) <text:s text:c="14"/>w związku z <text:span text:style-name="T1">§ 8 ust. 2 Statutu Gminnej Biblioteki Publicznej w Kraszewicach, zarządzam <text:s text:c="18"/>co następuje:</text:span></text:p>
      <text:p text:style-name="P6"/>
      <text:p text:style-name="P3"><text:span text:style-name="T1">§</text:span><text:span text:style-name="T1">1</text:span></text:p>
      <text:p text:style-name="P7"/>
      <text:p text:style-name="P7"/>
      <text:p text:style-name="P8">W Zarządzeniu Nr 20 /2011 Wójta Gminy Kraszewice z dnia 12 sierpnia 2011 r. w sprawie powołania na stanowisko Dyrektora Biblioteki Publicznej Gminy Kraszewice wyrazy <text:s text:c="25"/>“do 15 sierpnia 2012 r. “ zastępuje się wyrazami <text:s/><text:span text:style-name="T2">“</text:span>do 15 <text:s/>sierpnia 2019 r.<text:span text:style-name="T2">”</text:span></text:p>
      <text:p text:style-name="P7"/>
      <text:p text:style-name="P3"><text:span text:style-name="T1">§</text:span><text:span text:style-name="T1">2</text:span></text:p>
      <text:p text:style-name="P7"/>
      <text:p text:style-name="P7"/>
      <text:p text:style-name="P6">Wykonanie zarządzenia powierza się Sekretarzowi Gminy.</text:p>
      <text:p text:style-name="P6"/>
      <text:p text:style-name="P3"><text:span text:style-name="T1">§</text:span><text:span text:style-name="T1">3</text:span></text:p>
      <text:p text:style-name="P7"/>
      <text:p text:style-name="P6"/>
      <text:p text:style-name="P6">Zarządzenie wchodzi w życie z dniem podjęcia z mocą obowiązującą od dnia 16 sierpnia 201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Urząd Gminy Kraszewice</meta:printed-by>
    <meta:print-date>2012-08-14T08:31:12.81</meta:print-date>
    <dc:date>2012-08-14T09:01:48.20</dc:date>
    <dc:creator>Urząd Gminy Kraszewice</dc:creator>
    <meta:editing-duration>PT03H08M34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157" meta:character-count="1286"/>
    <meta:user-defined meta:name="Informacja 1"/>
    <meta:user-defined meta:name="Informacja 2"/>
    <meta:user-defined meta:name="Informacja 3"/>
    <meta:user-defined meta:name="Informacja 4"/>
  </office:meta>
</office:document-meta>
</file>