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1.9895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Rejestr umów przetargowych zawartych w 2018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Wykonawca</text:p>
          </table:table-cell>
          <table:table-cell table:style-name="TableCell14">
            <text:p text:style-name="P15">Przedmiot zamówienia</text:p>
          </table:table-cell>
          <table:table-cell table:style-name="TableCell16">
            <text:p text:style-name="P17">Wartość zamówienia</text:p>
          </table:table-cell>
          <table:table-cell table:style-name="TableCell18">
            <text:p text:style-name="P19">Data zawarcia umowy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Zakład Budowlano-Usługowo-Handlowy Jerzy Michalski</text:p>
          </table:table-cell>
          <table:table-cell table:style-name="TableCell25">
            <text:p text:style-name="P26">Budowa budynku zaplecza<text:s/>sanitarno-szatniowego boiska piłkarskiego w m. Kowala</text:p>
          </table:table-cell>
          <table:table-cell table:style-name="TableCell27">
            <text:p text:style-name="P28">774 886,22</text:p>
          </table:table-cell>
          <table:table-cell table:style-name="TableCell29">
            <text:p text:style-name="P30">04.04.2018r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Konsorcjum firm: „ELEKTRO-RAD” Radosław Wiśniewski, „TELBUD” s.c. Robert Malmon, Sławomir Malmon</text:p>
          </table:table-cell>
          <table:table-cell table:style-name="TableCell36">
            <text:p text:style-name="P37">Budowa oświetlenia ulicznego Bardzice - Józefów</text:p>
          </table:table-cell>
          <table:table-cell table:style-name="TableCell38">
            <text:p text:style-name="P39">20 910,00</text:p>
          </table:table-cell>
          <table:table-cell table:style-name="TableCell40">
            <text:p text:style-name="P41">23.04.2018r.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Konsorcjum firm: „ELEKTRO-RAD” Radosław Wiśniewski, „TELBUD” s.c. Robert Malmon, Sławomir Malmon</text:p>
          </table:table-cell>
          <table:table-cell table:style-name="TableCell47">
            <text:p text:style-name="P48">Budowa oświetlenia ulicznego Dąbrówka – Ruda Mała</text:p>
          </table:table-cell>
          <table:table-cell table:style-name="TableCell49">
            <text:p text:style-name="P50">67 650,00</text:p>
          </table:table-cell>
          <table:table-cell table:style-name="TableCell51">
            <text:p text:style-name="P52">23.04.2018r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Konsorcjum firm: „ELEKTRO-RAD” Radosław Wiśniewski, „TELBUD” s.c.<text:s/>Robert Malmon, Sławomir Malmon</text:p>
          </table:table-cell>
          <table:table-cell table:style-name="TableCell58">
            <text:p text:style-name="P59">Budowa oświetlenia ulicznego drogi gminnej w Kosowie</text:p>
          </table:table-cell>
          <table:table-cell table:style-name="TableCell60">
            <text:p text:style-name="P61">31 980,00</text:p>
          </table:table-cell>
          <table:table-cell table:style-name="TableCell62">
            <text:p text:style-name="P63">23.04.2018r.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Konsorcjum firm: „ELEKTRO-RAD” Radosław Wiśniewski, „TELBUD” s.c. Robert Malmon, Sławomir Malmon</text:p>
          </table:table-cell>
          <table:table-cell table:style-name="TableCell69">
            <text:p text:style-name="P70">Budowa oświetlenia ulicznego drogi<text:s/>gminnej w Kotarwicach</text:p>
          </table:table-cell>
          <table:table-cell table:style-name="TableCell71">
            <text:p text:style-name="P72">31 980,00</text:p>
          </table:table-cell>
          <table:table-cell table:style-name="TableCell73">
            <text:p text:style-name="P74">23.04.2018r.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Przedsiębiorstwa Produkcyjno-Usługowo-Handlowe „INTERBUD” Sp. z o.o.</text:p>
          </table:table-cell>
          <table:table-cell table:style-name="TableCell80">
            <text:p text:style-name="P81">Remont drogi gminnej w Kowali</text:p>
          </table:table-cell>
          <table:table-cell table:style-name="TableCell82">
            <text:p text:style-name="P83">146 001,00</text:p>
          </table:table-cell>
          <table:table-cell table:style-name="TableCell84">
            <text:p text:style-name="P85">04.05.2018r.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Przedsiębiorstwa Produkcyjno-Usługowo-Handlowe „INTERBUD” Sp. z o.o.</text:p>
          </table:table-cell>
          <table:table-cell table:style-name="TableCell91">
            <text:p text:style-name="P92">Remont drogi gminnej w Kosowie</text:p>
          </table:table-cell>
          <table:table-cell table:style-name="TableCell93">
            <text:p text:style-name="P94">106 001,40</text:p>
          </table:table-cell>
          <table:table-cell table:style-name="TableCell95">
            <text:p text:style-name="P96">04.05.2018r.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Przedsiębiorstwa Produkcyjno-Usługowo-Handlowe „INTERBUD” Sp. z o.o.</text:p>
          </table:table-cell>
          <table:table-cell table:style-name="TableCell102">
            <text:p text:style-name="P103">Remont drogi gminnej w Mazowszanach</text:p>
          </table:table-cell>
          <table:table-cell table:style-name="TableCell104">
            <text:p text:style-name="P105">146 985,00</text:p>
          </table:table-cell>
          <table:table-cell table:style-name="TableCell106">
            <text:p text:style-name="P107">04.05.2018r.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Konsorcjum firm: ES-BUD Robert Szyszkowski, ES BUD INVEST Eliza<text:s/>Szyszkowska</text:p>
          </table:table-cell>
          <table:table-cell table:style-name="TableCell113">
            <text:p text:style-name="P114">Rozbudowa budynku przedszkola w Kowali</text:p>
          </table:table-cell>
          <table:table-cell table:style-name="TableCell115">
            <text:p text:style-name="P116">190 326,92</text:p>
          </table:table-cell>
          <table:table-cell table:style-name="TableCell117">
            <text:p text:style-name="P118">08.06.2018r.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Konsorcjum firm: PPUH „INTERBUD” Sp. z o.o.,<text:s/><text:soft-page-break/>„EKOLA” Sp z o.o.</text:p>
          </table:table-cell>
          <table:table-cell table:style-name="TableCell124">
            <text:p text:style-name="P125">Odbiór odpadów komunalnych od właścicieli<text:s/><text:soft-page-break/>nieruchomości zamieszkałych na terenie Gminy Kowala</text:p>
          </table:table-cell>
          <table:table-cell table:style-name="TableCell126">
            <text:p text:style-name="P127">41 580<text:s/>zł/mies</text:p>
          </table:table-cell>
          <table:table-cell table:style-name="TableCell128">
            <text:p text:style-name="P129">19.06.2018r.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Zakład Budowlano-Usługowo-Handlowy Jerzy Michalski</text:p>
          </table:table-cell>
          <table:table-cell table:style-name="TableCell135">
            <text:p text:style-name="P136">Budowa świetlicy wiejskiej w Ludwinowie</text:p>
          </table:table-cell>
          <table:table-cell table:style-name="TableCell137">
            <text:p text:style-name="P138">553 488,41</text:p>
          </table:table-cell>
          <table:table-cell table:style-name="TableCell139">
            <text:p text:style-name="P140">16.07.2018r.</text:p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ZBIG-BET spółka cywilna</text:p>
          </table:table-cell>
          <table:table-cell table:style-name="TableCell146">
            <text:p text:style-name="P147">Budowa chodnika przy drodze gminnej w Młodocinie Mniejszym</text:p>
          </table:table-cell>
          <table:table-cell table:style-name="TableCell148">
            <text:p text:style-name="P149">165 010,65</text:p>
          </table:table-cell>
          <table:table-cell table:style-name="TableCell150">
            <text:p text:style-name="P151">20.07.2018r.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BUDROMOST-STARACHOWICE Spółka z o.o.</text:p>
          </table:table-cell>
          <table:table-cell table:style-name="TableCell157">
            <text:p text:style-name="P158">Budowa drogi gminnej Osiek-Grabina-Etap I</text:p>
          </table:table-cell>
          <table:table-cell table:style-name="TableCell159">
            <text:p text:style-name="P160">800 774,40</text:p>
          </table:table-cell>
          <table:table-cell table:style-name="TableCell161">
            <text:p text:style-name="P162">23.07.2018r.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BUDROMOST-STARACHOWICE Spółka z o.o.</text:p>
          </table:table-cell>
          <table:table-cell table:style-name="TableCell168">
            <text:p text:style-name="P169">Budowa ciągu pieszo-jezdnego w miejscowości Kowalówka</text:p>
          </table:table-cell>
          <table:table-cell table:style-name="TableCell170">
            <text:p text:style-name="P171">849 679,28</text:p>
          </table:table-cell>
          <table:table-cell table:style-name="TableCell172">
            <text:p text:style-name="P173">23.07.2018r.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Firma<text:s/>Budowlano-Usługowa „WIATROBUD II”</text:p>
          </table:table-cell>
          <table:table-cell table:style-name="TableCell179">
            <text:p text:style-name="P180">Termomodernizacja i remont budynku świetlicy w Rudzie Małej</text:p>
          </table:table-cell>
          <table:table-cell table:style-name="TableCell181">
            <text:p text:style-name="P182">305 521,19</text:p>
          </table:table-cell>
          <table:table-cell table:style-name="TableCell183">
            <text:p text:style-name="P184">25.07.2018r.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„PROMAR” Krzysztof Prokopczyk</text:p>
          </table:table-cell>
          <table:table-cell table:style-name="TableCell190">
            <text:p text:style-name="P191">Rozbudowa sieci wodociągowej w Trablicach</text:p>
          </table:table-cell>
          <table:table-cell table:style-name="TableCell192">
            <text:p text:style-name="P193">129 150,00</text:p>
          </table:table-cell>
          <table:table-cell table:style-name="TableCell194">
            <text:p text:style-name="P195">31.07.2018r.</text:p>
          </table:table-cell>
        </table:table-row>
        <table:table-row table:style-name="TableRow196">
          <table:table-cell table:style-name="TableCell197">
            <text:p text:style-name="P198">17.</text:p>
          </table:table-cell>
          <table:table-cell table:style-name="TableCell199">
            <text:p text:style-name="P200">„KRECIK” Marcin Kobiela</text:p>
          </table:table-cell>
          <table:table-cell table:style-name="TableCell201">
            <text:p text:style-name="P202">Budowa sieci wodociągowej Dąbrówka Zabłotnia - Rożki</text:p>
          </table:table-cell>
          <table:table-cell table:style-name="TableCell203">
            <text:p text:style-name="P204">71 340,00</text:p>
          </table:table-cell>
          <table:table-cell table:style-name="TableCell205">
            <text:p text:style-name="P206">09.08.2018r.</text:p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P211">BUDROMOST-STARACHOWICE Spółka z o.o.</text:p>
          </table:table-cell>
          <table:table-cell table:style-name="TableCell212">
            <text:p text:style-name="P213">Rozbudowa drogi gminnej dojazdowej do gruntów rolnych w miejscowości Zabierzów gm. Kowala</text:p>
          </table:table-cell>
          <table:table-cell table:style-name="TableCell214">
            <text:p text:style-name="P215">501 103,23</text:p>
          </table:table-cell>
          <table:table-cell table:style-name="TableCell216">
            <text:p text:style-name="P217">28.08.2018r.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Firma<text:s/>Usługowa Jerzy Wincukiewicz</text:p>
          </table:table-cell>
          <table:table-cell table:style-name="TableCell223">
            <text:p text:style-name="P224">Wykonanie i urządzenie placu zabaw na działce gminnej w Hucie Mazowszańskiej</text:p>
          </table:table-cell>
          <table:table-cell table:style-name="TableCell225">
            <text:p text:style-name="P226">23 025,00</text:p>
          </table:table-cell>
          <table:table-cell table:style-name="TableCell227">
            <text:p text:style-name="P228">05.09.2018r.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Firma Usługowa Jerzy Wincukiewicz</text:p>
          </table:table-cell>
          <table:table-cell table:style-name="TableCell234">
            <text:p text:style-name="P235">Wykonanie i urządzenie placu zabaw na działce gminnej w Rożkach</text:p>
          </table:table-cell>
          <table:table-cell table:style-name="TableCell236">
            <text:p text:style-name="P237">23 737,00</text:p>
          </table:table-cell>
          <table:table-cell table:style-name="TableCell238">
            <text:p text:style-name="P239">05.09.2018r.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Firma Usługowa Jerzy Wincukiewicz</text:p>
          </table:table-cell>
          <table:table-cell table:style-name="TableCell245">
            <text:p text:style-name="P246"><text:s/>Projekt i budowa siłowni napowietrznej w m. Kończyce-Kolonia</text:p>
          </table:table-cell>
          <table:table-cell table:style-name="TableCell247">
            <text:p text:style-name="P248">41 699,00</text:p>
          </table:table-cell>
          <table:table-cell table:style-name="TableCell249">
            <text:p text:style-name="P250">05.09.2018r.</text:p>
          </table:table-cell>
        </table:table-row>
        <table:table-row table:style-name="TableRow251">
          <table:table-cell table:style-name="TableCell252">
            <text:p text:style-name="P253">22.</text:p>
          </table:table-cell>
          <table:table-cell table:style-name="TableCell254">
            <text:p text:style-name="P255">Firma Usługowa Jerzy Wincukiewicz</text:p>
          </table:table-cell>
          <table:table-cell table:style-name="TableCell256">
            <text:p text:style-name="P257"><text:s/>Projekt i budowa siłowni napowietrznej w m. Kosów</text:p>
          </table:table-cell>
          <table:table-cell table:style-name="TableCell258">
            <text:p text:style-name="P259">50 491,00</text:p>
          </table:table-cell>
          <table:table-cell table:style-name="TableCell260">
            <text:p text:style-name="P261">05.09.2018r.</text:p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>Firma Usługowa Jerzy Wincukiewicz</text:p>
          </table:table-cell>
          <table:table-cell table:style-name="TableCell267">
            <text:p text:style-name="P268">Projekt i budowa siłowni napowietrznej w m. Ruda Mała</text:p>
          </table:table-cell>
          <table:table-cell table:style-name="TableCell269">
            <text:p text:style-name="P270">39 153,00</text:p>
          </table:table-cell>
          <table:table-cell table:style-name="TableCell271">
            <text:p text:style-name="P272">05.09.2018r.</text:p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P277">Firma Usługowa Jerzy Wincukiewicz</text:p>
          </table:table-cell>
          <table:table-cell table:style-name="TableCell278">
            <text:p text:style-name="P279">Wybudowanie i wyposażenie altany na działce gminnej w Kotarwicach</text:p>
          </table:table-cell>
          <table:table-cell table:style-name="TableCell280">
            <text:p text:style-name="P281">30 811,50</text:p>
          </table:table-cell>
          <table:table-cell table:style-name="TableCell282">
            <text:p text:style-name="P283">02.10.2018r.</text:p>
          </table:table-cell>
        </table:table-row>
        <text:soft-page-break/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>Firma Usługowa Jerzy Wincukiewicz</text:p>
          </table:table-cell>
          <table:table-cell table:style-name="TableCell289">
            <text:p text:style-name="P290">Wybudowanie i wyposażenie altany na działce gminnej w Maliszowie</text:p>
          </table:table-cell>
          <table:table-cell table:style-name="TableCell291">
            <text:p text:style-name="P292">28 659,00</text:p>
          </table:table-cell>
          <table:table-cell table:style-name="TableCell293">
            <text:p text:style-name="P294">02.10.2018r.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„INSTECH” Paweł Bobrowski</text:p>
          </table:table-cell>
          <table:table-cell table:style-name="TableCell300">
            <text:p text:style-name="P301">Wykonanie dokumentacji projektowo-kosztorysowej budowy sieci sanitarnej w m. Trablice</text:p>
          </table:table-cell>
          <table:table-cell table:style-name="TableCell302">
            <text:p text:style-name="P303">196 800,00</text:p>
          </table:table-cell>
          <table:table-cell table:style-name="TableCell304">
            <text:p text:style-name="P305">09.10.2018r.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PHU HADSON Aneta Chruślak</text:p>
          </table:table-cell>
          <table:table-cell table:style-name="TableCell311">
            <text:p text:style-name="P312">Utworzenie i wyposażenie Klubu „Senior+” w Gminie Kowala</text:p>
          </table:table-cell>
          <table:table-cell table:style-name="TableCell313">
            <text:p text:style-name="P314">149 076,00</text:p>
          </table:table-cell>
          <table:table-cell table:style-name="TableCell315">
            <text:p text:style-name="P316">18.10.2018r.</text:p>
          </table:table-cell>
        </table:table-row>
        <table:table-row table:style-name="TableRow317">
          <table:table-cell table:style-name="TableCell318">
            <text:p text:style-name="P319">28.</text:p>
          </table:table-cell>
          <table:table-cell table:style-name="TableCell320">
            <text:p text:style-name="P321">Zakład Instalatorstwa Elektrycznego „R.S.T.” Sylwester Rutka</text:p>
          </table:table-cell>
          <table:table-cell table:style-name="TableCell322">
            <text:p text:style-name="P323">Budowa oświetlenia drogi gminnej Kowala-Kolonia - Kowalówka</text:p>
          </table:table-cell>
          <table:table-cell table:style-name="TableCell324">
            <text:p text:style-name="P325">163 118,91</text:p>
          </table:table-cell>
          <table:table-cell table:style-name="TableCell326">
            <text:p text:style-name="P327">05.11.2018r.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Zakład Instalatorstwa Elektrycznego „R.S.T.” Sylwester Rutka</text:p>
          </table:table-cell>
          <table:table-cell table:style-name="TableCell333">
            <text:p text:style-name="P334">Budowa oświetlenia ulicznego Parznice-Kowala</text:p>
          </table:table-cell>
          <table:table-cell table:style-name="TableCell335">
            <text:p text:style-name="P336">50 061,00</text:p>
          </table:table-cell>
          <table:table-cell table:style-name="TableCell337">
            <text:p text:style-name="P338">05.11.2018r.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Zakład Instalatorstwa Elektrycznego „R.S.T.” Sylwester Rutka</text:p>
          </table:table-cell>
          <table:table-cell table:style-name="TableCell344">
            <text:p text:style-name="P345">Wykonanie projektu i budowa oświetlenia w m. Mazowszany, Huta Mazowszańska</text:p>
          </table:table-cell>
          <table:table-cell table:style-name="TableCell346">
            <text:p text:style-name="P347">86 346,00</text:p>
          </table:table-cell>
          <table:table-cell table:style-name="TableCell348">
            <text:p text:style-name="P349">05.11.2018r.</text:p>
          </table:table-cell>
        </table:table-row>
        <table:table-row table:style-name="TableRow350">
          <table:table-cell table:style-name="TableCell351">
            <text:p text:style-name="P352">31.</text:p>
          </table:table-cell>
          <table:table-cell table:style-name="TableCell353">
            <text:p text:style-name="P354">Firma Handlowo-Usługowa „Multi Fox” Arkadiusz Rojek</text:p>
          </table:table-cell>
          <table:table-cell table:style-name="TableCell355">
            <text:p text:style-name="P356">Dostawa Internetu dla uczestników projektów POIG w ramach trwałości projektów.</text:p>
          </table:table-cell>
          <table:table-cell table:style-name="TableCell357">
            <text:p text:style-name="P358">6 467,00</text:p>
          </table:table-cell>
          <table:table-cell table:style-name="TableCell359">
            <text:p text:style-name="P360">22.11.2018r.</text:p>
          </table:table-cell>
        </table:table-row>
        <table:table-row table:style-name="TableRow361">
          <table:table-cell table:style-name="TableCell362">
            <text:p text:style-name="P363">32.</text:p>
          </table:table-cell>
          <table:table-cell table:style-name="TableCell364">
            <text:p text:style-name="P365">Przedsiębiorstwo Handlowo Usługowo Transportowe Wiesław Wójcicki</text:p>
          </table:table-cell>
          <table:table-cell table:style-name="TableCell366">
            <text:p text:style-name="P367">Wykonanie usługi w zakresie zimowego utrzymania dróg gminnych na terenie gminy Kowala w sezonie 2018/2019</text:p>
          </table:table-cell>
          <table:table-cell table:style-name="TableCell368">
            <text:p text:style-name="P369">140,40 zł/1 km bieżący <text:s/>- odśnieżanie ze zwalczaniem śliskości przy użyciu pługopiaskarki</text:p>
            <text:p text:style-name="P370">37,80z ł/ 1 km bieżący – odśnieżanie przy użyciu nośnika i pługa</text:p>
          </table:table-cell>
          <table:table-cell table:style-name="TableCell371">
            <text:p text:style-name="P372">10.12.2018r.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Firma Handlowo-Usługowa „Multi Fox” Arkadiusz Rojek</text:p>
          </table:table-cell>
          <table:table-cell table:style-name="TableCell378">
            <text:p text:style-name="P379">Dostawa Internetu dla uczestników projektów POIG w ramach trwałości projektu.</text:p>
          </table:table-cell>
          <table:table-cell table:style-name="TableCell380">
            <text:p text:style-name="P381">2 160,00</text:p>
          </table:table-cell>
          <table:table-cell table:style-name="TableCell382">
            <text:p text:style-name="P383">19.12.2018r.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kowala</meta:initial-creator>
    <dc:creator>Damian Brożyna</dc:creator>
    <meta:creation-date>2019-03-19T11:44:00Z</meta:creation-date>
    <dc:date>2019-03-19T11:44:00Z</dc:date>
    <meta:template xlink:href="Normal" xlink:type="simple"/>
    <meta:editing-cycles>2</meta:editing-cycles>
    <meta:editing-duration>PT0S</meta:editing-duration>
    <meta:document-statistic meta:page-count="3" meta:paragraph-count="9" meta:word-count="698" meta:character-count="4880" meta:row-count="34" meta:non-whitespace-character-count="4191"/>
  </office:meta>
</office:document-meta>
</file>