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TimesNewRoman" svg:font-family="TimesNewRoman, 'MS Mincho'"/>
    <style:font-face style:name="Arial1" svg:font-family="Arial" style:font-family-generic="roman"/>
    <style:font-face style:name="Courier New" svg:font-family="'Courier New'" style:font-family-generic="roman"/>
    <style:font-face style:name="Liberation Serif"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erif1"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1" svg:font-family="TimesNewRoman, 'MS Mincho'"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454db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9a78bd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d3d260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dc294a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6"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dfbfc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7"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fo:color="#000000" style:font-name="Times New Roman1" fo:font-size="12pt" fo:language="pl" fo:country="PL" fo:font-style="normal" fo:font-weight="normal" officeooo:paragraph-rsid="00016c63"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fo:font-weight="bold" officeooo:paragraph-rsid="0454dba1" style:font-size-asian="12pt" style:font-style-asian="italic" style:font-weight-asian="bold" style:font-name-complex="Times New Roman1" style:font-size-complex="12pt" style:language-complex="ar" style:country-complex="SA" style:font-style-complex="italic"/>
    </style:style>
    <style:style style:name="P9"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fo:font-weight="bold" officeooo:paragraph-rsid="0d3d2607" style:font-size-asian="12pt" style:font-style-asian="italic" style:font-weight-asian="bold" style:font-name-complex="Times New Roman1" style:font-size-complex="12pt" style:language-complex="ar" style:country-complex="SA" style:font-style-complex="italic"/>
    </style:style>
    <style:style style:name="P10"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01a1977" officeooo:paragraph-rsid="0afa159f"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11"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127b4b6" officeooo:paragraph-rsid="0cedede5" style:font-size-asian="12pt" style:font-style-asian="italic" style:font-weight-asian="bold" style:font-name-complex="Times New Roman1" style:font-size-complex="12pt" style:language-complex="ar" style:country-complex="SA" style:font-style-complex="italic" style:font-weight-complex="bold"/>
    </style:style>
    <style:style style:name="P12"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text-properties fo:color="#0000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1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paragraph-rsid="0d3d2607" style:font-size-asian="12pt" style:font-weight-asian="bold" style:font-name-complex="Times New Roman1" style:font-size-complex="12pt" style:language-complex="ar" style:country-complex="SA"/>
    </style:style>
    <style:style style:name="P1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2pt" fo:language="pl" fo:country="PL" officeooo:paragraph-rsid="000683de" style:font-size-asian="12pt" style:font-name-complex="Times New Roman1" style:font-size-complex="12pt"/>
    </style:style>
    <style:style style:name="P1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normal" officeooo:rsid="009a24fe" officeooo:paragraph-rsid="0095502e" style:font-size-asian="12pt" style:font-weight-asian="normal" style:font-name-complex="Times New Roman1" style:font-size-complex="12pt" style:font-weight-complex="normal"/>
    </style:style>
    <style:style style:name="P16"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2pt" fo:language="pl" fo:country="PL" fo:font-weight="normal" style:font-name-asian="Times New Roman2" style:font-size-asian="12pt" style:font-weight-asian="normal" style:font-name-complex="Times New Roman2" style:font-size-complex="12pt" style:font-weight-complex="normal"/>
    </style:style>
    <style:style style:name="P17"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normal" officeooo:rsid="0179d2bd" officeooo:paragraph-rsid="000683de" style:font-name-asian="Times New Roman1" style:font-size-asian="12pt" style:language-asian="pl" style:country-asian="PL" style:font-weight-asian="normal" style:font-name-complex="Times New Roman1" style:font-size-complex="12pt" style:font-weight-complex="normal"/>
    </style:style>
    <style:style style:name="P1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4pt" fo:language="pl" fo:country="PL" fo:font-style="normal" style:text-underline-style="none" fo:font-weight="normal" officeooo:rsid="001a1977" officeooo:paragraph-rsid="02cd1d61"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9"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4pt" fo:language="pl" fo:country="PL" fo:font-style="normal" style:text-underline-style="none" fo:font-weight="normal" officeooo:rsid="001a1977" officeooo:paragraph-rsid="04c1bc3f"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20"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4pt" fo:language="pl" fo:country="PL" fo:font-style="normal" style:text-underline-style="none" fo:font-weight="normal" officeooo:rsid="001a1977" officeooo:paragraph-rsid="0e1dccec"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21"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font-size="14pt" fo:font-weight="normal" officeooo:paragraph-rsid="02d1b551" style:font-name-asian="Times New Roman2" style:font-size-asian="14pt" style:font-weight-asian="normal" style:font-name-complex="Times New Roman2" style:font-size-complex="14pt" style:font-weight-complex="normal"/>
    </style:style>
    <style:style style:name="P22"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2pt" fo:language="pl" fo:country="PL" fo:font-weight="bold" officeooo:paragraph-rsid="00016c63" style:font-name-asian="Times New Roman2" style:font-size-asian="12pt" style:font-weight-asian="bold" style:font-name-complex="Times New Roman2" style:font-size-complex="12pt"/>
    </style:style>
    <style:style style:name="P2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2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ab-stops>
          <style:tab-stop style:position="1.991cm" style:type="center"/>
          <style:tab-stop style:position="4.221cm" style:type="center"/>
          <style:tab-stop style:position="5.47cm" style:type="center"/>
          <style:tab-stop style:position="6.719cm" style:type="center"/>
          <style:tab-stop style:position="7.967cm" style:type="center"/>
          <style:tab-stop style:position="9.216cm" style:type="center"/>
          <style:tab-stop style:position="12.996cm" style:type="center"/>
        </style:tab-stops>
      </style:paragraph-properties>
      <style:text-properties style:font-name="Times New Roman1" fo:font-size="12pt" fo:language="pl" fo:country="PL" style:font-size-asian="12pt" style:font-size-complex="12pt"/>
    </style:style>
    <style:style style:name="P2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ab-stops>
          <style:tab-stop style:position="6.244cm" style:type="center"/>
          <style:tab-stop style:position="7.493cm" style:type="center"/>
          <style:tab-stop style:position="8.742cm" style:type="center"/>
          <style:tab-stop style:position="9.991cm" style:type="center"/>
          <style:tab-stop style:position="12.809cm" style:type="center"/>
        </style:tab-stops>
      </style:paragraph-properties>
      <style:text-properties style:font-name="Times New Roman1" fo:font-size="12pt" fo:language="pl" fo:country="PL" style:font-size-asian="12pt" style:font-size-complex="12pt"/>
    </style:style>
    <style:style style:name="P26"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2pt" fo:language="pl" fo:country="PL" style:font-size-asian="12pt" style:font-size-complex="12pt"/>
    </style:style>
    <style:style style:name="P27"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2pt" fo:language="pl" fo:country="PL" officeooo:paragraph-rsid="0bd08c3d" style:font-name-asian="Times New Roman1" style:font-size-asian="12pt" style:language-asian="pl" style:country-asian="PL" style:font-name-complex="Times New Roman1" style:font-size-complex="12pt"/>
    </style:style>
    <style:style style:name="P28"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3pt" fo:language="pl" fo:country="PL" fo:font-weight="bold" officeooo:paragraph-rsid="0075e242" style:font-name-asian="Times New Roman2" style:font-size-asian="13pt" style:font-weight-asian="bold" style:font-name-complex="Times New Roman2" style:font-size-complex="13pt"/>
    </style:style>
    <style:style style:name="P29"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style>
    <style:style style:name="P30"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ad52029"/>
    </style:style>
    <style:style style:name="P31"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ad64e66"/>
    </style:style>
    <style:style style:name="P32"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93fde"/>
    </style:style>
    <style:style style:name="P3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954b5"/>
    </style:style>
    <style:style style:name="P3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9951f"/>
    </style:style>
    <style:style style:name="P3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b0a79"/>
    </style:style>
    <style:style style:name="P36"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c7ff8"/>
    </style:style>
    <style:style style:name="P37"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dccec"/>
    </style:style>
    <style:style style:name="P38"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officeooo:paragraph-rsid="0075e242"/>
    </style:style>
    <style:style style:name="P39"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bold" officeooo:rsid="001a1977" officeooo:paragraph-rsid="0454dba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40" style:family="paragraph" style:parent-style-name="Standard">
      <style:paragraph-properties fo:margin-left="0.101cm" fo:margin-right="0.101cm" fo:margin-top="0cm" fo:margin-bottom="0cm" loext:contextual-spacing="false" fo:line-height="100%" fo:text-align="center"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normal" officeooo:rsid="001a1977" officeooo:paragraph-rsid="0061c4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41"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454dba1"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42"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fb668"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43"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c5f95"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44"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e616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45"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edeb1"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46"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cfed5bd"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47"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Times New Roman1" fo:font-size="12pt" fo:language="pl" fo:country="PL" fo:font-style="italic" fo:font-weight="bold" officeooo:paragraph-rsid="008b7f2d" style:font-name-asian="Times New Roman2" style:font-size-asian="12pt" style:font-style-asian="italic" style:font-weight-asian="bold" style:font-name-complex="Times New Roman2" style:font-size-complex="12pt" style:font-style-complex="italic" style:font-weight-complex="bold"/>
    </style:style>
    <style:style style:name="P4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bbe21a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bbf23ae"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5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d07ab77"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5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d16a65c"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52"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454dba1"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3"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afa159f"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edeb1"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fb668"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c5f95"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e616a"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8"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d3d2607"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9"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cf42210"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0"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cf4b748"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cff4fe6"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127b4b6" officeooo:paragraph-rsid="0d2f784e" style:font-size-asian="12pt" style:font-style-asian="italic" style:font-weight-asian="bold" style:font-name-complex="Times New Roman1" style:font-size-complex="12pt" style:language-complex="ar" style:country-complex="SA" style:font-style-complex="italic" style:font-weight-complex="bold"/>
    </style:style>
    <style:style style:name="P63" style:family="paragraph" style:parent-style-name="Standard">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normal" officeooo:paragraph-rsid="000683de" style:font-name-asian="Times New Roman2" style:font-size-asian="12pt" style:font-style-asian="italic" style:font-weight-asian="normal" style:font-name-complex="Times New Roman2" style:font-size-complex="12pt" style:font-style-complex="italic" style:font-weight-complex="normal"/>
    </style:style>
    <style:style style:name="P6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normal" officeooo:paragraph-rsid="008b7f2d" style:font-name-asian="Times New Roman2" style:font-size-asian="12pt" style:font-style-asian="italic" style:font-weight-asian="normal" style:font-name-complex="Times New Roman2" style:font-size-complex="12pt" style:font-style-complex="italic" style:font-weight-complex="normal"/>
    </style:style>
    <style:style style:name="P6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normal" officeooo:rsid="0c5c9657" officeooo:paragraph-rsid="0c5c9657" style:font-size-asian="12pt" style:font-style-asian="italic" style:font-weight-asian="normal" style:font-name-complex="Times New Roman1" style:font-size-complex="12pt" style:font-style-complex="italic" style:font-weight-complex="normal"/>
    </style:style>
    <style:style style:name="P6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bold" officeooo:paragraph-rsid="05a8823e" style:font-size-asian="12pt" style:font-style-asian="italic" style:font-weight-asian="bold" style:font-name-complex="Times New Roman1" style:font-size-complex="12pt"/>
    </style:style>
    <style:style style:name="P67"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normal" officeooo:rsid="001c3931" officeooo:paragraph-rsid="0d3d260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68"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bold" officeooo:rsid="001a1977" officeooo:paragraph-rsid="0454dba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69"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bold" officeooo:rsid="001a1977" officeooo:paragraph-rsid="047bc07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70"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7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72" style:family="paragraph" style:parent-style-name="Standard">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text-autospace="none" style:writing-mode="lr-tb"/>
      <style:text-properties fo:color="#000000" style:font-name="Times New Roman1" fo:font-size="12pt" fo:language="pl" fo:country="PL" fo:font-style="normal" fo:font-weight="bold" officeooo:paragraph-rsid="011f6a30" style:font-size-asian="12pt" style:font-style-asian="normal" style:font-weight-asian="bold" style:font-name-complex="Times New Roman1" style:font-size-complex="12pt" style:font-style-complex="normal"/>
    </style:style>
    <style:style style:name="P7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weight="bold" officeooo:rsid="0b8e616a" officeooo:paragraph-rsid="0d0fd9de" style:font-size-asian="12pt" style:font-weight-asian="bold" style:font-name-complex="Times New Roman1" style:font-size-complex="12pt"/>
    </style:style>
    <style:style style:name="P74"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weight="normal" officeooo:paragraph-rsid="046bb290" style:font-size-asian="12pt" style:font-weight-asian="normal" style:font-name-complex="Times New Roman1" style:font-size-complex="12pt" style:language-complex="ar" style:country-complex="SA"/>
    </style:style>
    <style:style style:name="P7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font-style="italic" fo:font-weight="normal" officeooo:paragraph-rsid="0c4d9a7f" style:font-name-asian="Times New Roman2" style:font-size-asian="12pt" style:font-style-asian="italic" style:font-weight-asian="normal" style:font-name-complex="Times New Roman2" style:font-size-complex="12pt" style:font-weight-complex="normal"/>
    </style:style>
    <style:style style:name="P7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font-style="italic" fo:font-weight="normal" officeooo:rsid="015a4994" officeooo:paragraph-rsid="0c4ebcad" style:font-name-asian="Times New Roman2" style:font-size-asian="12pt" style:font-style-asian="italic" style:font-weight-asian="normal" style:font-name-complex="Times New Roman2" style:font-size-complex="12pt" style:font-weight-complex="normal"/>
    </style:style>
    <style:style style:name="P7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font-style="italic" fo:font-weight="normal" officeooo:paragraph-rsid="0c59c247" style:font-name-asian="Times New Roman2" style:font-size-asian="12pt" style:font-style-asian="italic" style:font-weight-asian="normal" style:font-name-complex="Times New Roman2" style:font-size-complex="12pt" style:font-style-complex="italic" style:font-weight-complex="normal"/>
    </style:style>
    <style:style style:name="P7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etter-spacing="-0.002cm" fo:language="pl" fo:country="PL" fo:font-style="normal" fo:font-weight="normal" officeooo:rsid="00506cd1" officeooo:paragraph-rsid="0c4ebcad"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7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etter-spacing="-0.002cm" fo:language="pl" fo:country="PL" fo:font-style="normal" fo:font-weight="normal" officeooo:rsid="00506cd1" officeooo:paragraph-rsid="0c528f77"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8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a78bd4"/>
    </style:style>
    <style:style style:name="P8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a753dff"/>
    </style:style>
    <style:style style:name="P8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02cd26"/>
    </style:style>
    <style:style style:name="P83"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officeooo:paragraph-rsid="0aff8a23"/>
    </style:style>
    <style:style style:name="P84"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officeooo:paragraph-rsid="0c86ad2c"/>
    </style:style>
    <style:style style:name="P8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86ad2c"/>
    </style:style>
    <style:style style:name="P86"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officeooo:paragraph-rsid="0c890ce0"/>
    </style:style>
    <style:style style:name="P8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c35eaa"/>
    </style:style>
    <style:style style:name="P8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cb9a4a"/>
    </style:style>
    <style:style style:name="P8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d5dd6e"/>
    </style:style>
    <style:style style:name="P9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e0a959"/>
    </style:style>
    <style:style style:name="P9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edede5"/>
    </style:style>
    <style:style style:name="P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0293a8"/>
    </style:style>
    <style:style style:name="P9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0fd9de"/>
    </style:style>
    <style:style style:name="P9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1dee1a"/>
    </style:style>
    <style:style style:name="P9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24501d"/>
    </style:style>
    <style:style style:name="P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2f1cee"/>
    </style:style>
    <style:style style:name="P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2f784e"/>
    </style:style>
    <style:style style:name="P9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306de7"/>
    </style:style>
    <style:style style:name="P9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501bbd"/>
    </style:style>
    <style:style style:name="P10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51ab06"/>
    </style:style>
    <style:style style:name="P10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528f97"/>
    </style:style>
    <style:style style:name="P10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f32ad1"/>
    </style:style>
    <style:style style:name="P10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92557a"/>
    </style:style>
    <style:style style:name="P10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a67d6e"/>
    </style:style>
    <style:style style:name="P10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b34cd7"/>
    </style:style>
    <style:style style:name="P10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c294a4"/>
    </style:style>
    <style:style style:name="P10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ffe496"/>
    </style:style>
    <style:style style:name="P10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c97705"/>
    </style:style>
    <style:style style:name="P10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cef483"/>
    </style:style>
    <style:style style:name="P11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d03009"/>
    </style:style>
    <style:style style:name="P11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d18373"/>
    </style:style>
    <style:style style:name="P11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d7f988"/>
    </style:style>
    <style:style style:name="P11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e0ee2d"/>
    </style:style>
    <style:style style:name="P11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ee46b8"/>
    </style:style>
    <style:style style:name="P11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f219ee"/>
    </style:style>
    <style:style style:name="P11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f79c93"/>
    </style:style>
    <style:style style:name="P11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f79ea9"/>
    </style:style>
    <style:style style:name="P11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fbfca9"/>
    </style:style>
    <style:style style:name="P11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f98238"/>
    </style:style>
    <style:style style:name="P12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4d9a7f"/>
    </style:style>
    <style:style style:name="P12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4e220b"/>
    </style:style>
    <style:style style:name="P12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4f9570"/>
    </style:style>
    <style:style style:name="P12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528f77"/>
    </style:style>
    <style:style style:name="P12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57c719"/>
    </style:style>
    <style:style style:name="P125"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454dba1" style:font-name-asian="Times New Roman2" style:font-size-asian="12pt" style:font-style-asian="italic" style:font-weight-asian="normal" style:font-name-complex="Times New Roman2" style:font-size-complex="12pt" style:font-style-complex="italic" style:font-weight-complex="normal"/>
    </style:style>
    <style:style style:name="P126"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afa159f" style:font-name-asian="Times New Roman2" style:font-size-asian="12pt" style:font-style-asian="italic" style:font-weight-asian="normal" style:font-name-complex="Times New Roman2" style:font-size-complex="12pt" style:font-style-complex="italic" style:font-weight-complex="normal"/>
    </style:style>
    <style:style style:name="P127"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1edeb1" style:font-name-asian="Times New Roman2" style:font-size-asian="12pt" style:font-style-asian="italic" style:font-weight-asian="normal" style:font-name-complex="Times New Roman2" style:font-size-complex="12pt" style:font-style-complex="italic" style:font-weight-complex="normal"/>
    </style:style>
    <style:style style:name="P128"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1fb668" style:font-name-asian="Times New Roman2" style:font-size-asian="12pt" style:font-style-asian="italic" style:font-weight-asian="normal" style:font-name-complex="Times New Roman2" style:font-size-complex="12pt" style:font-style-complex="italic" style:font-weight-complex="normal"/>
    </style:style>
    <style:style style:name="P129"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8c5f95" style:font-name-asian="Times New Roman2" style:font-size-asian="12pt" style:font-style-asian="italic" style:font-weight-asian="normal" style:font-name-complex="Times New Roman2" style:font-size-complex="12pt" style:font-style-complex="italic" style:font-weight-complex="normal"/>
    </style:style>
    <style:style style:name="P130"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8e616a" style:font-name-asian="Times New Roman2" style:font-size-asian="12pt" style:font-style-asian="italic" style:font-weight-asian="normal" style:font-name-complex="Times New Roman2" style:font-size-complex="12pt" style:font-style-complex="italic" style:font-weight-complex="normal"/>
    </style:style>
    <style:style style:name="P131"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d3d2607" style:font-name-asian="Times New Roman2" style:font-size-asian="12pt" style:font-style-asian="italic" style:font-weight-asian="normal" style:font-name-complex="Times New Roman2" style:font-size-complex="12pt" style:font-style-complex="italic" style:font-weight-complex="normal"/>
    </style:style>
    <style:style style:name="P13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language="pl" fo:country="PL" fo:font-weight="bold" officeooo:paragraph-rsid="0b8e616a"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P13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language="pl" fo:country="PL" officeooo:paragraph-rsid="0de0ee2d" style:font-size-asian="12pt" style:font-size-complex="12pt"/>
    </style:style>
    <style:style style:name="P13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font-style="normal" officeooo:paragraph-rsid="07829bb3" style:font-name-asian="Times New Roman1" style:font-size-asian="12pt" style:font-style-asian="normal" style:font-name-complex="Times New Roman1" style:font-size-complex="12pt"/>
    </style:style>
    <style:style style:name="P13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font-style="normal" officeooo:paragraph-rsid="09a8c538" style:font-name-asian="Times New Roman1" style:font-size-asian="12pt" style:font-style-asian="normal" style:font-name-complex="Times New Roman1" style:font-size-complex="12pt"/>
    </style:style>
    <style:style style:name="P13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font-style="normal" officeooo:paragraph-rsid="0d528f97" style:font-name-asian="Times New Roman1" style:font-size-asian="12pt" style:font-style-asian="normal" style:font-name-complex="Times New Roman1" style:font-size-complex="12pt"/>
    </style:style>
    <style:style style:name="P13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style:font-name="Times New Roman1" fo:font-size="12pt" officeooo:paragraph-rsid="0c4ebcad" style:font-size-asian="12pt" style:font-size-complex="12pt"/>
    </style:style>
    <style:style style:name="P13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c91c7a3" style:font-size-asian="12pt" style:font-style-asian="normal" style:font-weight-asian="bold" style:font-name-complex="Times New Roman1" style:font-size-complex="12pt" style:language-complex="ar" style:country-complex="SA" style:font-style-complex="normal" style:font-weight-complex="bold"/>
    </style:style>
    <style:style style:name="P13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cf24acf" style:font-size-asian="12pt" style:font-style-asian="normal" style:font-weight-asian="bold" style:font-name-complex="Times New Roman1" style:font-size-complex="12pt" style:language-complex="ar" style:country-complex="SA" style:font-style-complex="normal" style:font-weight-complex="bold"/>
    </style:style>
    <style:style style:name="P14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088389" style:font-size-asian="12pt" style:font-style-asian="normal" style:font-weight-asian="bold" style:font-name-complex="Times New Roman1" style:font-size-complex="12pt" style:language-complex="ar" style:country-complex="SA" style:font-style-complex="normal" style:font-weight-complex="bold"/>
    </style:style>
    <style:style style:name="P14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0f07da" style:font-size-asian="12pt" style:font-style-asian="normal" style:font-weight-asian="bold" style:font-name-complex="Times New Roman1" style:font-size-complex="12pt" style:language-complex="ar" style:country-complex="SA" style:font-style-complex="normal" style:font-weight-complex="bold"/>
    </style:style>
    <style:style style:name="P14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14177f" style:font-size-asian="12pt" style:font-style-asian="normal" style:font-weight-asian="bold" style:font-name-complex="Times New Roman1" style:font-size-complex="12pt" style:language-complex="ar" style:country-complex="SA" style:font-style-complex="normal" style:font-weight-complex="bold"/>
    </style:style>
    <style:style style:name="P14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1c1383" style:font-size-asian="12pt" style:font-style-asian="normal" style:font-weight-asian="bold" style:font-name-complex="Times New Roman1" style:font-size-complex="12pt" style:language-complex="ar" style:country-complex="SA" style:font-style-complex="normal" style:font-weight-complex="bold"/>
    </style:style>
    <style:style style:name="P14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23018b" style:font-size-asian="12pt" style:font-style-asian="normal" style:font-weight-asian="bold" style:font-name-complex="Times New Roman1" style:font-size-complex="12pt" style:language-complex="ar" style:country-complex="SA" style:font-style-complex="normal" style:font-weight-complex="bold"/>
    </style:style>
    <style:style style:name="P14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376735" style:font-size-asian="12pt" style:font-style-asian="normal" style:font-weight-asian="bold" style:font-name-complex="Times New Roman1" style:font-size-complex="12pt" style:language-complex="ar" style:country-complex="SA" style:font-style-complex="normal" style:font-weight-complex="bold"/>
    </style:style>
    <style:style style:name="P14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3ce617" style:font-size-asian="12pt" style:font-style-asian="normal" style:font-weight-asian="bold" style:font-name-complex="Times New Roman1" style:font-size-complex="12pt" style:language-complex="ar" style:country-complex="SA" style:font-style-complex="normal" style:font-weight-complex="bold"/>
    </style:style>
    <style:style style:name="P14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3d731e" style:font-size-asian="12pt" style:font-style-asian="normal" style:font-weight-asian="bold" style:font-name-complex="Times New Roman1" style:font-size-complex="12pt" style:language-complex="ar" style:country-complex="SA" style:font-style-complex="normal" style:font-weight-complex="bold"/>
    </style:style>
    <style:style style:name="P14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fo:color="#000000" style:font-name="Times New Roman1" fo:font-size="12pt" fo:language="pl" fo:country="PL" fo:font-style="normal" fo:font-weight="bold" officeooo:paragraph-rsid="008b7f2d" style:font-size-asian="12pt" style:font-style-asian="normal" style:font-weight-asian="bold" style:font-name-complex="Times New Roman1" style:font-size-complex="12pt" style:font-style-complex="normal" style:font-weight-complex="bold"/>
    </style:style>
    <style:style style:name="P14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style="normal" fo:font-weight="bold" officeooo:rsid="00894c0d" officeooo:paragraph-rsid="008b7f2d" style:font-name-asian="TimesNewRoman" style:font-size-asian="12pt" style:font-style-asian="normal" style:font-weight-asian="bold" style:font-name-complex="Times New Roman1" style:font-size-complex="12pt" style:font-style-complex="normal" style:font-weight-complex="bold"/>
    </style:style>
    <style:style style:name="P15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c3931" officeooo:paragraph-rsid="0454dba1"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15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c3931" officeooo:paragraph-rsid="09a78bd4"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15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c3931" officeooo:paragraph-rsid="0d3d2607"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15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c3931" officeooo:paragraph-rsid="0dc294a4"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15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454db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5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b1edeb1" officeooo:paragraph-rsid="0b8e616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5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b1edeb1" officeooo:paragraph-rsid="0d14da0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5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c90037d" officeooo:paragraph-rsid="0c9003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5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b8912d3" officeooo:paragraph-rsid="0b1fb66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5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1e9c647" officeooo:paragraph-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6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127b4b6" officeooo:paragraph-rsid="0bc14ed3" style:font-size-asian="12pt" style:font-style-asian="italic" style:font-weight-asian="bold" style:font-name-complex="Times New Roman1" style:font-size-complex="12pt" style:language-complex="ar" style:country-complex="SA" style:font-style-complex="italic" style:font-weight-complex="bold"/>
    </style:style>
    <style:style style:name="P16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italic" style:text-underline-style="none" fo:font-weight="bold" officeooo:rsid="0127b4b6" officeooo:paragraph-rsid="0cedede5" style:font-size-asian="12pt" style:font-style-asian="italic" style:font-weight-asian="bold" style:font-name-complex="Times New Roman1" style:font-size-complex="12pt" style:language-complex="ar" style:country-complex="SA" style:font-style-complex="italic" style:font-weight-complex="bold"/>
    </style:style>
    <style:style style:name="P16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127b4b6" officeooo:paragraph-rsid="0cedede5" style:font-size-asian="12pt" style:font-style-asian="italic" style:font-weight-asian="bold" style:font-name-complex="Times New Roman1" style:font-size-complex="12pt" style:language-complex="ar" style:country-complex="SA" style:font-style-complex="italic" style:font-weight-complex="bold"/>
    </style:style>
    <style:style style:name="P16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127b4b6" officeooo:paragraph-rsid="0d0ceb1d" style:font-size-asian="12pt" style:font-style-asian="italic" style:font-weight-asian="bold" style:font-name-complex="Times New Roman1" style:font-size-complex="12pt" style:language-complex="ar" style:country-complex="SA" style:font-style-complex="italic" style:font-weight-complex="bold"/>
    </style:style>
    <style:style style:name="P164"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fo:color="#0000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16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paragraph-rsid="0b997c7f" style:font-size-asian="12pt" style:font-weight-asian="bold" style:font-name-complex="Times New Roman1" style:font-size-complex="12pt" style:language-complex="ar" style:country-complex="SA"/>
    </style:style>
    <style:style style:name="P16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paragraph-rsid="0ba05633" style:font-size-asian="12pt" style:font-weight-asian="bold" style:font-name-complex="Times New Roman1" style:font-size-complex="12pt" style:language-complex="ar" style:country-complex="SA"/>
    </style:style>
    <style:style style:name="P16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paragraph-rsid="0bb0aaa2" style:font-size-asian="12pt" style:font-weight-asian="bold" style:font-name-complex="Times New Roman1" style:font-size-complex="12pt" style:language-complex="ar" style:country-complex="SA"/>
    </style:style>
    <style:style style:name="P16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1fb668" officeooo:paragraph-rsid="0b1fb668" style:font-size-asian="12pt" style:font-weight-asian="bold" style:font-name-complex="Times New Roman1" style:font-size-complex="12pt"/>
    </style:style>
    <style:style style:name="P16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1edeb1" officeooo:paragraph-rsid="0b8c5f95" style:font-size-asian="12pt" style:font-weight-asian="bold" style:font-name-complex="Times New Roman1" style:font-size-complex="12pt"/>
    </style:style>
    <style:style style:name="P17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a05182" officeooo:paragraph-rsid="0b8e616a" style:font-size-asian="12pt" style:font-weight-asian="bold" style:font-name-complex="Times New Roman1" style:font-size-complex="12pt"/>
    </style:style>
    <style:style style:name="P17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a4b6c4" officeooo:paragraph-rsid="0b8e616a" style:font-size-asian="12pt" style:font-weight-asian="bold" style:font-name-complex="Times New Roman1" style:font-size-complex="12pt"/>
    </style:style>
    <style:style style:name="P17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rsid="0ba4b6c4" officeooo:paragraph-rsid="0454dba1" style:font-size-asian="12pt" style:font-weight-asian="bold" style:font-name-complex="Times New Roman1" style:font-size-complex="12pt"/>
    </style:style>
    <style:style style:name="P17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rsid="0ba4b6c4" officeooo:paragraph-rsid="0d3d2607" style:font-size-asian="12pt" style:font-weight-asian="bold" style:font-name-complex="Times New Roman1" style:font-size-complex="12pt"/>
    </style:style>
    <style:style style:name="P174"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fo:color="#000000" style:font-name="Times New Roman1" fo:font-size="12pt" fo:language="pl" fo:country="PL" fo:font-weight="bold" officeooo:paragraph-rsid="000683de" style:font-size-asian="12pt" style:font-weight-asian="bold" style:font-name-complex="Times New Roman1" style:font-size-complex="12pt"/>
    </style:style>
    <style:style style:name="P17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afa159f" officeooo:paragraph-rsid="001a1977" style:font-size-asian="12pt" style:font-weight-asian="bold" style:font-name-complex="Times New Roman1" style:font-size-complex="12pt"/>
    </style:style>
    <style:style style:name="P17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caf58a9" officeooo:paragraph-rsid="0cbc9505" style:font-size-asian="12pt" style:font-weight-asian="bold" style:font-name-complex="Times New Roman1" style:font-size-complex="12pt"/>
    </style:style>
    <style:style style:name="P17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cf7376d" officeooo:paragraph-rsid="0b1fb668" style:font-size-asian="12pt" style:font-weight-asian="bold" style:font-name-complex="Times New Roman1" style:font-size-complex="12pt"/>
    </style:style>
    <style:style style:name="P17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cf7a91b" officeooo:paragraph-rsid="0d0d1ba0" style:font-size-asian="12pt" style:font-weight-asian="bold" style:font-name-complex="Times New Roman1" style:font-size-complex="12pt"/>
    </style:style>
    <style:style style:name="P17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weight="bold" officeooo:rsid="0d10cb49" officeooo:paragraph-rsid="0d14da00" style:font-size-asian="12pt" style:font-weight-asian="bold" style:font-name-complex="Times New Roman1" style:font-size-complex="12pt"/>
    </style:style>
    <style:style style:name="P18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fo:color="#000000" style:font-name="Times New Roman1" fo:font-size="12pt" fo:language="pl" fo:country="PL" officeooo:paragraph-rsid="000683de" style:font-size-asian="12pt" style:font-name-complex="Times New Roman1" style:font-size-complex="12pt"/>
    </style:style>
    <style:style style:name="P181"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fo:color="#000000" style:font-name="Times New Roman1" fo:font-size="12pt" fo:language="pl" fo:country="PL" officeooo:paragraph-rsid="000683de" style:font-size-asian="12pt" style:font-name-complex="Times New Roman1" style:font-size-complex="12pt"/>
    </style:style>
    <style:style style:name="P18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officeooo:paragraph-rsid="0d19dcd4" style:font-size-asian="12pt" style:font-name-complex="Times New Roman1" style:font-size-complex="12pt" style:language-complex="ar" style:country-complex="SA"/>
    </style:style>
    <style:style style:name="P18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aec0d6f" officeooo:paragraph-rsid="0ae5772a" style:font-size-asian="12pt" style:font-weight-asian="normal" style:font-name-complex="Times New Roman1" style:font-size-complex="12pt" style:font-weight-complex="normal"/>
    </style:style>
    <style:style style:name="P18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ca61971" officeooo:paragraph-rsid="0ca61971" style:font-size-asian="12pt" style:font-weight-asian="normal" style:font-name-complex="Times New Roman1" style:font-size-complex="12pt" style:font-weight-complex="normal"/>
    </style:style>
    <style:style style:name="P18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cabbd34" officeooo:paragraph-rsid="0cabbd34" style:font-size-asian="12pt" style:font-weight-asian="normal" style:font-name-complex="Times New Roman1" style:font-size-complex="12pt" style:font-weight-complex="normal"/>
    </style:style>
    <style:style style:name="P18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caf58a9" officeooo:paragraph-rsid="0caf58a9" style:font-size-asian="12pt" style:font-weight-asian="normal" style:font-name-complex="Times New Roman1" style:font-size-complex="12pt" style:font-weight-complex="normal"/>
    </style:style>
    <style:style style:name="P18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b1edeb1" officeooo:paragraph-rsid="0b1edeb1" style:font-size-asian="12pt" style:font-weight-asian="normal" style:font-name-complex="Times New Roman1" style:font-size-complex="12pt" style:font-weight-complex="normal"/>
    </style:style>
    <style:style style:name="P18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weight="normal" officeooo:rsid="0d1a54bb" officeooo:paragraph-rsid="0d1a54bb" style:font-name-asian="Times New Roman1" style:font-size-asian="12pt" style:language-asian="pl" style:country-asian="PL" style:font-weight-asian="normal" style:font-name-complex="Times New Roman1" style:font-size-complex="12pt" style:font-weight-complex="normal"/>
    </style:style>
    <style:style style:name="P18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font-style="italic" fo:font-weight="bold" officeooo:paragraph-rsid="0c4d9a7f" style:font-size-asian="12pt" style:font-style-asian="italic" style:font-weight-asian="bold" style:font-name-complex="Times New Roman1" style:font-size-complex="12pt"/>
    </style:style>
    <style:style style:name="P19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fo:color="#000000" style:font-name="Times New Roman1" fo:font-size="11pt" fo:letter-spacing="-0.002cm" fo:font-style="normal" fo:font-weight="bold" officeooo:rsid="0084a0ce" officeooo:paragraph-rsid="0d38772c" style:font-name-asian="Times New Roman2" style:font-size-asian="11pt" style:font-style-asian="normal" style:font-weight-asian="bold" style:font-name-complex="Times New Roman2" style:font-size-complex="11pt" style:font-style-complex="normal" style:font-weight-complex="bold"/>
    </style:style>
    <style:style style:name="P19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style:font-name="Times New Roman1" fo:font-size="12pt" officeooo:paragraph-rsid="0c4d9a7f" style:font-size-asian="12pt" style:font-size-complex="12pt"/>
    </style:style>
    <style:style style:name="P19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19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style:font-name="Times New Roman1" fo:font-size="12pt" fo:language="pl" fo:country="PL" officeooo:paragraph-rsid="0454dba1" style:font-size-asian="12pt" style:font-size-complex="12pt"/>
    </style:style>
    <style:style style:name="P19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style:font-name="Times New Roman1" fo:font-size="12pt" fo:language="pl" fo:country="PL" officeooo:paragraph-rsid="0ae1bc03" style:font-size-asian="12pt" style:font-size-complex="12pt"/>
    </style:style>
    <style:style style:name="P19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style:font-name="Times New Roman1" fo:font-size="12pt" fo:language="pl" fo:country="PL" officeooo:paragraph-rsid="05b5814f" style:font-size-asian="12pt" style:font-size-complex="12pt"/>
    </style:style>
    <style:style style:name="P19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officeooo:paragraph-rsid="0c978234" style:font-size-asian="12pt" style:font-size-complex="12pt"/>
    </style:style>
    <style:style style:name="P19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officeooo:paragraph-rsid="0d2a741f" style:font-size-asian="12pt" style:font-size-complex="12pt"/>
    </style:style>
    <style:style style:name="P19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officeooo:paragraph-rsid="0d3ce617" style:font-size-asian="12pt" style:font-size-complex="12pt"/>
    </style:style>
    <style:style style:name="P19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officeooo:paragraph-rsid="0d3f8944" style:font-size-asian="12pt" style:font-size-complex="12pt"/>
    </style:style>
    <style:style style:name="P20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officeooo:paragraph-rsid="0dc552bd" style:font-size-asian="12pt" style:font-size-complex="12pt"/>
    </style:style>
    <style:style style:name="P20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style:font-name="Times New Roman1" fo:font-size="12pt" fo:language="pl" fo:country="PL" officeooo:paragraph-rsid="0d3d2607" style:font-size-asian="12pt" style:font-size-complex="12pt"/>
    </style:style>
    <style:style style:name="P20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style:font-name="Times New Roman1" fo:font-size="12pt" fo:language="pl" fo:country="PL" officeooo:paragraph-rsid="0aa7a4b5" style:font-size-asian="12pt" style:font-size-complex="12pt"/>
    </style:style>
    <style:style style:name="P20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Times New Roman1" fo:font-size="12pt" fo:language="pl" fo:country="PL" fo:font-style="normal" officeooo:paragraph-rsid="0aa87292" style:font-size-asian="12pt" style:font-style-asian="normal" style:font-size-complex="12pt" style:font-style-complex="normal"/>
    </style:style>
    <style:style style:name="P20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Times New Roman1" fo:font-size="12pt" fo:language="pl" fo:country="PL" fo:font-weight="bold" officeooo:rsid="0d3d2607" officeooo:paragraph-rsid="049892d4" style:font-name-asian="Times New Roman2" style:font-size-asian="12pt" style:font-weight-asian="bold" style:font-name-complex="Times New Roman2" style:font-size-complex="12pt"/>
    </style:style>
    <style:style style:name="P20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style:font-name="Times New Roman1" fo:font-size="12pt" fo:font-weight="bold" officeooo:paragraph-rsid="0c5ad633" style:font-size-asian="12pt" style:font-weight-asian="bold" style:font-size-complex="12pt" style:font-weight-complex="bold"/>
    </style:style>
    <style:style style:name="P20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11f6a30"/>
    </style:style>
    <style:style style:name="P20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aacfed7"/>
    </style:style>
    <style:style style:name="P20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af2068b"/>
    </style:style>
    <style:style style:name="P20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af8b018"/>
    </style:style>
    <style:style style:name="P21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1edeb1"/>
    </style:style>
    <style:style style:name="P21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1fb668"/>
    </style:style>
    <style:style style:name="P21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8c5f95"/>
    </style:style>
    <style:style style:name="P21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8e616a"/>
    </style:style>
    <style:style style:name="P21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afa159f"/>
    </style:style>
    <style:style style:name="P21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c90037d"/>
    </style:style>
    <style:style style:name="P21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c978234"/>
    </style:style>
    <style:style style:name="P21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0a7195"/>
    </style:style>
    <style:style style:name="P21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0f07da"/>
    </style:style>
    <style:style style:name="P21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14da00"/>
    </style:style>
    <style:style style:name="P22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1a54bb"/>
    </style:style>
    <style:style style:name="P22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d218cd6"/>
    </style:style>
    <style:style style:name="P22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23018b"/>
    </style:style>
    <style:style style:name="P22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dfbfca9"/>
    </style:style>
    <style:style style:name="P22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afa159f"/>
    </style:style>
    <style:style style:name="P22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1fb668"/>
    </style:style>
    <style:style style:name="P22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8c5f95"/>
    </style:style>
    <style:style style:name="P22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8e616a"/>
    </style:style>
    <style:style style:name="P22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b8e616a"/>
    </style:style>
    <style:style style:name="P22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5fb801"/>
    </style:style>
    <style:style style:name="P23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64f6ce"/>
    </style:style>
    <style:style style:name="P23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ae5772a"/>
    </style:style>
    <style:style style:name="P23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6ea81f"/>
    </style:style>
    <style:style style:name="P23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1edeb1"/>
    </style:style>
    <style:style style:name="P23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b1edeb1"/>
    </style:style>
    <style:style style:name="P23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9f6231"/>
    </style:style>
    <style:style style:name="P23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02f23"/>
    </style:style>
    <style:style style:name="P23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43ce1"/>
    </style:style>
    <style:style style:name="P23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61971"/>
    </style:style>
    <style:style style:name="P23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8832a"/>
    </style:style>
    <style:style style:name="P24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bbd34"/>
    </style:style>
    <style:style style:name="P24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c499e"/>
    </style:style>
    <style:style style:name="P24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d0d0d"/>
    </style:style>
    <style:style style:name="P24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af58a9"/>
    </style:style>
    <style:style style:name="P24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b1307f"/>
    </style:style>
    <style:style style:name="P24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b24a15"/>
    </style:style>
    <style:style style:name="P24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b3a385"/>
    </style:style>
    <style:style style:name="P24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b63943"/>
    </style:style>
    <style:style style:name="P24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b7a967"/>
    </style:style>
    <style:style style:name="P24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b872f7"/>
    </style:style>
    <style:style style:name="P25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cedede5"/>
    </style:style>
    <style:style style:name="P25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d0293a8"/>
    </style:style>
    <style:style style:name="P25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d07ab77"/>
    </style:style>
    <style:style style:name="P25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d3ce617"/>
    </style:style>
    <style:style style:name="P25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454dba1"/>
    </style:style>
    <style:style style:name="P25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d3d731e"/>
    </style:style>
    <style:style style:name="P25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d407fc9"/>
    </style:style>
    <style:style style:name="P25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49892d4"/>
    </style:style>
    <style:style style:name="P25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officeooo:paragraph-rsid="0c3cf94b"/>
    </style:style>
    <style:style style:name="P25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1f945b"/>
    </style:style>
    <style:style style:name="P26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218cd6"/>
    </style:style>
    <style:style style:name="P26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23018b"/>
    </style:style>
    <style:style style:name="P26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2a741f"/>
    </style:style>
    <style:style style:name="P263"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officeooo:paragraph-rsid="000683de"/>
    </style:style>
    <style:style style:name="P26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2a6099" officeooo:paragraph-rsid="0b1fb668" style:font-name-asian="Times New Roman2" style:font-name-complex="Times New Roman2"/>
    </style:style>
    <style:style style:name="P26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font-weight="normal" officeooo:rsid="0caf58a9" officeooo:paragraph-rsid="0caf58a9" style:font-weight-asian="normal" style:font-weight-complex="normal"/>
    </style:style>
    <style:style style:name="P26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rsid="0cac499e" officeooo:paragraph-rsid="0cac499e"/>
    </style:style>
    <style:style style:name="P26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rsid="0cad0d0d" officeooo:paragraph-rsid="0cad0d0d"/>
    </style:style>
    <style:style style:name="P26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rsid="0cb7a967" officeooo:paragraph-rsid="0cb7a967"/>
    </style:style>
    <style:style style:name="P26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rsid="0cb7a967" officeooo:paragraph-rsid="0cb872f7"/>
    </style:style>
    <style:style style:name="P27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rsid="0cbc12ab" officeooo:paragraph-rsid="0cbc9505"/>
    </style:style>
    <style:style style:name="P27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rsid="0cc04170" officeooo:paragraph-rsid="0cc04170"/>
    </style:style>
    <style:style style:name="P272"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Times New Roman1" fo:font-size="12pt" fo:language="pl" fo:country="PL" fo:font-style="italic" fo:font-weight="normal" officeooo:paragraph-rsid="00894c0d" style:font-name-asian="Times New Roman2" style:font-size-asian="12pt" style:font-style-asian="italic" style:font-weight-asian="normal" style:font-name-complex="Times New Roman2" style:font-size-complex="12pt" style:font-weight-complex="normal"/>
    </style:style>
    <style:style style:name="P273"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autospace="none"/>
      <style:text-properties fo:color="#000000" style:font-name="Times New Roman1" fo:font-size="12pt" fo:language="pl" fo:country="PL" officeooo:paragraph-rsid="05a59c50" style:font-size-asian="12pt" style:font-name-complex="Times New Roman1" style:font-size-complex="12pt"/>
    </style:style>
    <style:style style:name="P274"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autospace="none"/>
      <style:text-properties fo:color="#000000" style:font-name="Times New Roman1" fo:font-size="12pt" fo:language="pl" fo:country="PL" officeooo:paragraph-rsid="011f6a30" style:font-size-asian="12pt" style:font-name-complex="Times New Roman1" style:font-size-complex="12pt"/>
    </style:style>
    <style:style style:name="P275"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Times New Roman1" fo:font-size="12pt" fo:language="pl" fo:country="PL" fo:font-weight="normal" officeooo:rsid="009a24fe" officeooo:paragraph-rsid="015947bc" style:font-size-asian="12pt" style:font-weight-asian="normal" style:font-name-complex="Times New Roman1" style:font-size-complex="12pt" style:font-weight-complex="normal"/>
    </style:style>
    <style:style style:name="P276"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properties fo:color="#000000" style:font-name="Times New Roman1" fo:font-size="12pt" fo:language="pl" fo:country="PL" fo:font-weight="bold" officeooo:paragraph-rsid="000683de" style:font-size-asian="12pt" style:font-weight-asian="bold" style:font-name-complex="Times New Roman1" style:font-size-complex="12pt"/>
    </style:style>
    <style:style style:name="P277"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0a007" style:font-size-asian="12pt" style:font-size-complex="12pt"/>
    </style:style>
    <style:style style:name="P278"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a1977" style:font-size-asian="12pt" style:font-size-complex="12pt"/>
    </style:style>
    <style:style style:name="P279"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properties style:font-name="Times New Roman1" fo:font-size="12pt" officeooo:paragraph-rsid="0c5ad633" style:font-size-asian="12pt" style:font-size-complex="12pt"/>
    </style:style>
    <style:style style:name="P28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0b1fb668"/>
    </style:style>
    <style:style style:name="P281"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0b8c5f95"/>
    </style:style>
    <style:style style:name="P282"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0b8e616a"/>
    </style:style>
    <style:style style:name="P283" style:family="paragraph" style:parent-style-name="Standard">
      <style:paragraph-properties fo:margin-top="0cm" fo:margin-bottom="0cm" loext:contextual-spacing="false" fo:line-height="100%" fo:text-align="start" style:justify-single-word="false"/>
      <style:text-properties fo:color="#000000" style:font-name="Times New Roman1" fo:font-size="12pt" fo:language="pl" fo:country="PL" fo:font-weight="bold" officeooo:paragraph-rsid="033b55ed" style:font-size-asian="12pt" style:font-weight-asian="bold" style:font-name-complex="Times New Roman1" style:font-size-complex="12pt"/>
    </style:style>
    <style:style style:name="P284" style:family="paragraph" style:parent-style-name="Standard">
      <style:paragraph-properties fo:margin-top="0cm" fo:margin-bottom="0cm" loext:contextual-spacing="false" fo:line-height="100%" fo:text-align="start" style:justify-single-word="false"/>
      <style:text-properties fo:color="#000000" style:font-name="Times New Roman1" fo:font-size="12pt" fo:language="pl" fo:country="PL" officeooo:paragraph-rsid="033b55ed" style:font-size-asian="12pt" style:font-name-complex="Times New Roman1" style:font-size-complex="12pt"/>
    </style:style>
    <style:style style:name="P285" style:family="paragraph" style:parent-style-name="Standard">
      <style:paragraph-properties fo:margin-top="0cm" fo:margin-bottom="0cm" loext:contextual-spacing="false" fo:line-height="100%" fo:text-align="start" style:justify-single-word="false"/>
      <style:text-properties officeooo:paragraph-rsid="033b55ed"/>
    </style:style>
    <style:style style:name="P286" style:family="paragraph" style:parent-style-name="Standard">
      <style:paragraph-properties fo:margin-top="0cm" fo:margin-bottom="0cm" loext:contextual-spacing="false" fo:line-height="100%" fo:text-align="start" style:justify-single-word="false" style:text-autospace="none"/>
      <style:text-properties officeooo:paragraph-rsid="0c463a65"/>
    </style:style>
    <style:style style:name="P287" style:family="paragraph" style:parent-style-name="Standard">
      <style:paragraph-properties fo:margin-top="0cm" fo:margin-bottom="0cm" loext:contextual-spacing="false" fo:line-height="100%" fo:text-align="justify" style:justify-single-word="false"/>
      <style:text-properties officeooo:paragraph-rsid="0c42ffe6"/>
    </style:style>
    <style:style style:name="P288" style:family="paragraph" style:parent-style-name="Standard">
      <style:paragraph-properties fo:margin-top="0cm" fo:margin-bottom="0cm" loext:contextual-spacing="false" fo:line-height="100%" fo:text-align="justify" style:justify-single-word="false" style:text-autospace="none" style:vertical-align="top"/>
      <style:text-properties officeooo:paragraph-rsid="0c897c50"/>
    </style:style>
    <style:style style:name="P289" style:family="paragraph" style:parent-style-name="Standard">
      <style:paragraph-properties fo:margin-top="0cm" fo:margin-bottom="0cm" loext:contextual-spacing="false" fo:line-height="100%" fo:text-align="justify" style:justify-single-word="false" style:text-autospace="none"/>
      <style:text-properties officeooo:paragraph-rsid="0752c5df"/>
    </style:style>
    <style:style style:name="P290" style:family="paragraph" style:parent-style-name="Standard">
      <style:paragraph-properties fo:margin-top="0cm" fo:margin-bottom="0cm" loext:contextual-spacing="false" fo:line-height="100%" fo:text-align="justify" style:justify-single-word="false" style:text-autospace="none"/>
      <style:text-properties style:font-name="Times New Roman1" fo:font-size="12pt" fo:language="pl" fo:country="PL" officeooo:paragraph-rsid="0752c5df" style:font-size-asian="12pt" style:font-size-complex="12pt"/>
    </style:style>
    <style:style style:name="P2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e01b6c"/>
    </style:style>
    <style:style style:name="P2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e866ee"/>
    </style:style>
    <style:style style:name="P2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5e9b91"/>
    </style:style>
    <style:style style:name="P2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63aafe"/>
    </style:style>
    <style:style style:name="P2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66bd0b"/>
    </style:style>
    <style:style style:name="P2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89b12b"/>
    </style:style>
    <style:style style:name="P2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a67d6e"/>
    </style:style>
    <style:style style:name="P2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b65fe5"/>
    </style:style>
    <style:style style:name="P2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c95882"/>
    </style:style>
    <style:style style:name="P300" style:family="paragraph" style:parent-style-name="Standard" style:master-page-name="">
      <loext:graphic-properties draw:fill="solid" draw:fill-color="#ffffff"/>
      <style:paragraph-properties fo:margin-left="0cm" fo:margin-right="0cm" fo:margin-top="0cm" fo:margin-bottom="0cm" loext:contextual-spacing="false" style:line-height-at-least="0.441cm" fo:text-align="start" style:justify-single-word="false" fo:orphans="2" fo:widows="2" fo:hyphenation-ladder-count="no-limit" fo:text-indent="0cm" style:auto-text-indent="false" style:page-number="auto" fo:background-color="#ffffff" style:vertical-align="top" style:writing-mode="lr-tb">
        <style:tab-stops>
          <style:tab-stop style:position="1.296cm"/>
        </style:tab-stops>
      </style:paragraph-properties>
      <style:text-properties style:font-name="Times New Roman1" fo:font-size="12pt" fo:language="pl" fo:country="PL" officeooo:paragraph-rsid="059b8281" style:font-name-asian="Times New Roman1" style:font-size-asian="12pt" style:language-asian="pl" style:country-asian="PL" style:font-name-complex="Times New Roman1" style:font-size-complex="12pt" fo:hyphenate="false" fo:hyphenation-remain-char-count="2" fo:hyphenation-push-char-count="2"/>
    </style:style>
    <style:style style:name="P301" style:family="paragraph" style:parent-style-name="Standard" style:master-page-name="">
      <loext:graphic-properties draw:fill="solid" draw:fill-color="#ffffff"/>
      <style:paragraph-properties fo:margin-left="0cm" fo:margin-right="0cm" fo:margin-top="0cm" fo:margin-bottom="0cm" loext:contextual-spacing="false" style:line-height-at-least="0.441cm" fo:text-align="start" style:justify-single-word="false" fo:orphans="2" fo:widows="2" fo:hyphenation-ladder-count="no-limit" fo:text-indent="0cm" style:auto-text-indent="false" style:page-number="auto" fo:background-color="#ffffff" style:vertical-align="top" style:writing-mode="lr-tb">
        <style:tab-stops>
          <style:tab-stop style:position="1.296cm"/>
        </style:tab-stops>
      </style:paragraph-properties>
      <style:text-properties officeooo:paragraph-rsid="0e03278f"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093ca602"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303"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normal" officeooo:rsid="013c10e4" officeooo:paragraph-rsid="0c83a8b7"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P304"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13c10e4" officeooo:paragraph-rsid="0ce55481"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P30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0dc1af"/>
    </style:style>
    <style:style style:name="P306" style:family="paragraph" style:parent-style-name="Standard">
      <loext:graphic-properties draw:fill="solid" draw:fill-color="#ffffff"/>
      <style:paragraph-properties fo:margin-left="0.7cm" fo:margin-right="0cm" fo:margin-top="0cm" fo:margin-bottom="0cm" loext:contextual-spacing="false" style:line-height-at-least="0.441cm" fo:text-align="justify" style:justify-single-word="false" fo:orphans="2" fo:widows="2" fo:hyphenation-ladder-count="no-limit" fo:text-indent="0cm" style:auto-text-indent="false" fo:background-color="#ffffff" style:vertical-align="top" style:writing-mode="lr-tb"/>
      <style:text-properties style:font-name="Times New Roman1" fo:font-size="12pt" fo:language="pl" fo:country="PL" officeooo:paragraph-rsid="033b55ed" style:font-name-asian="Times New Roman1" style:font-size-asian="12pt" style:language-asian="pl" style:country-asian="PL" style:font-name-complex="Times New Roman1" style:font-size-complex="12pt" fo:hyphenate="false" fo:hyphenation-remain-char-count="2" fo:hyphenation-push-char-count="2"/>
    </style:style>
    <style:style style:name="P307" style:family="paragraph" style:parent-style-name="Standard">
      <loext:graphic-properties draw:fill="solid" draw:fill-color="#ffffff"/>
      <style:paragraph-properties fo:margin-left="0.7cm" fo:margin-right="0cm" fo:margin-top="0cm" fo:margin-bottom="0cm" loext:contextual-spacing="false" style:line-height-at-least="0.441cm" fo:text-align="justify" style:justify-single-word="false" fo:orphans="2" fo:widows="2" fo:hyphenation-ladder-count="no-limit" fo:text-indent="0cm" style:auto-text-indent="false" fo:background-color="#ffffff" style:text-autospace="none" style:vertical-align="top" style:writing-mode="lr-tb"/>
      <style:text-properties fo:color="#000000" style:font-name="Times New Roman1" fo:font-size="12pt" fo:language="pl" fo:country="PL" fo:font-style="italic" fo:font-weight="bold" officeooo:paragraph-rsid="0e03278f" style:font-name-asian="Times New Roman2" style:font-size-asian="12pt" style:font-style-asian="italic" style:font-weight-asian="bold" style:font-name-complex="Times New Roman2" style:font-size-complex="12pt" style:font-style-complex="italic" style:font-weight-complex="bold" fo:hyphenate="false" fo:hyphenation-remain-char-count="2" fo:hyphenation-push-char-count="2"/>
    </style:style>
    <style:style style:name="P308" style:family="paragraph" style:parent-style-name="Standard">
      <style:paragraph-properties fo:margin-left="-0.009cm" fo:margin-right="0cm" fo:margin-top="0cm" fo:margin-bottom="0.005cm" loext:contextual-spacing="false" fo:line-height="103%" fo:text-align="justify" style:justify-single-word="false" fo:text-indent="-0.018cm" style:auto-text-indent="false"/>
      <style:text-properties fo:font-size="11pt" fo:font-style="normal" fo:font-weight="bold" officeooo:rsid="0084a0ce" officeooo:paragraph-rsid="0c5ad633" style:font-name-asian="Times New Roman2" style:font-size-asian="11pt" style:font-style-asian="normal" style:font-weight-asian="bold" style:font-name-complex="Times New Roman2" style:font-size-complex="11pt" style:font-style-complex="normal" style:font-weight-complex="bold"/>
    </style:style>
    <style:style style:name="P309" style:family="paragraph" style:parent-style-name="Standard">
      <style:paragraph-properties fo:margin-left="-0.009cm" fo:margin-right="0cm" fo:margin-top="0cm" fo:margin-bottom="0.005cm" loext:contextual-spacing="false" fo:line-height="103%" fo:text-align="justify" style:justify-single-word="false" fo:text-indent="-0.018cm" style:auto-text-indent="false"/>
      <style:text-properties fo:color="#000000" style:font-name="Times New Roman1" fo:font-size="12pt" fo:letter-spacing="-0.002cm" fo:font-style="normal" fo:font-weight="normal" officeooo:rsid="0084a0ce" officeooo:paragraph-rsid="0d38772c" style:font-name-asian="Times New Roman2" style:font-size-asian="12pt" style:font-style-asian="normal" style:font-weight-asian="normal" style:font-name-complex="Times New Roman2" style:font-size-complex="12pt" style:font-style-complex="normal" style:font-weight-complex="normal"/>
    </style:style>
    <style:style style:name="P310" style:family="paragraph" style:parent-style-name="Standard">
      <style:paragraph-properties fo:margin-left="-0.009cm" fo:margin-right="0cm" fo:margin-top="0cm" fo:margin-bottom="0.005cm" loext:contextual-spacing="false" fo:line-height="103%" fo:text-align="justify" style:justify-single-word="false" fo:text-indent="-0.018cm" style:auto-text-indent="false"/>
      <style:text-properties style:font-name="Times New Roman1" fo:font-size="12pt" fo:font-style="normal" fo:font-weight="normal" officeooo:rsid="0084a0ce" officeooo:paragraph-rsid="0c4e220b" style:font-name-asian="Times New Roman2" style:font-size-asian="12pt" style:font-style-asian="normal" style:font-weight-asian="normal" style:font-name-complex="Times New Roman2" style:font-size-complex="12pt" style:font-style-complex="normal" style:font-weight-complex="normal"/>
    </style:style>
    <style:style style:name="P311" style:family="paragraph" style:parent-style-name="Standard">
      <loext:graphic-properties draw:fill="none"/>
      <style:paragraph-properties fo:margin-left="-0.009cm" fo:margin-right="0cm" fo:margin-top="0cm" fo:margin-bottom="0.005cm" loext:contextual-spacing="false" fo:line-height="103%" fo:text-align="justify" style:justify-single-word="false" fo:orphans="2" fo:widows="2" fo:text-indent="-0.018cm" style:auto-text-indent="false" fo:background-color="transparent" style:text-autospace="none" style:writing-mode="lr-tb"/>
      <style:text-properties fo:font-size="11pt" fo:font-style="normal" fo:font-weight="normal" officeooo:rsid="0084a0ce" officeooo:paragraph-rsid="0c51357e" style:font-name-asian="Times New Roman2" style:font-size-asian="11pt" style:font-style-asian="normal" style:font-weight-asian="normal" style:font-name-complex="Times New Roman2" style:font-size-complex="11pt" style:font-style-complex="normal" style:font-weight-complex="normal"/>
    </style:style>
    <style:style style:name="P312" style:family="paragraph" style:parent-style-name="Standard" style:master-page-name="Standard">
      <style:paragraph-properties fo:margin-left="0.101cm" fo:margin-right="0.101cm" fo:margin-top="0cm" fo:margin-bottom="0cm" loext:contextual-spacing="false" fo:line-height="100%" fo:text-align="center" style:justify-single-word="false" fo:text-indent="0cm" style:auto-text-indent="false" style:page-number="auto"/>
      <style:text-properties officeooo:paragraph-rsid="050cd52a"/>
    </style:style>
    <style:style style:name="P313"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59b8281" style:font-name-asian="Times New Roman1" style:font-size-asian="12pt" style:language-asian="pl" style:country-asian="PL" style:font-name-complex="Times New Roman1" style:font-size-complex="12pt"/>
    </style:style>
    <style:style style:name="P314"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e03278f" style:font-name-asian="Times New Roman1" style:font-size-asian="12pt" style:language-asian="pl" style:country-asian="PL" style:font-name-complex="Times New Roman1" style:font-size-complex="12pt"/>
    </style:style>
    <style:style style:name="P315"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officeooo:paragraph-rsid="0c339ca2"/>
    </style:style>
    <style:style style:name="P316"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officeooo:paragraph-rsid="0c35898f"/>
    </style:style>
    <style:style style:name="P317"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officeooo:paragraph-rsid="0e03278f"/>
    </style:style>
    <style:style style:name="P318"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0c338a3e"/>
    </style:style>
    <style:style style:name="P319"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0c35898f"/>
    </style:style>
    <style:style style:name="P320"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0e03278f"/>
    </style:style>
    <style:style style:name="P321"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style:font-name="Times New Roman1" fo:font-size="12pt" fo:language="pl" fo:country="PL" officeooo:paragraph-rsid="059b8281" style:font-name-asian="Times New Roman1" style:font-size-asian="12pt" style:language-asian="pl" style:country-asian="PL" style:font-name-complex="Times New Roman1" style:font-size-complex="12pt"/>
    </style:style>
    <style:style style:name="P322"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style:font-name="Times New Roman1" fo:font-size="12pt" fo:language="pl" fo:country="PL" officeooo:paragraph-rsid="0c339ca2" style:font-name-asian="Times New Roman1" style:font-size-asian="12pt" style:language-asian="pl" style:country-asian="PL" style:font-name-complex="Times New Roman1" style:font-size-complex="12pt"/>
    </style:style>
    <style:style style:name="P323"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style:font-name="Times New Roman1" fo:font-size="12pt" fo:language="pl" fo:country="PL" officeooo:paragraph-rsid="0e03278f" style:font-name-asian="Times New Roman1" style:font-size-asian="12pt" style:language-asian="pl" style:country-asian="PL" style:font-name-complex="Times New Roman1" style:font-size-complex="12pt"/>
    </style:style>
    <style:style style:name="P324" style:family="paragraph" style:parent-style-name="Standard" style:list-style-name="WW8Num2">
      <loext:graphic-properties draw:fill="none"/>
      <style:paragraph-properties fo:margin-left="0.801cm" fo:margin-right="0cm" fo:margin-top="0cm" fo:margin-bottom="0cm" loext:contextual-spacing="false" style:line-height-at-least="0.441cm" fo:text-align="justify" style:justify-single-word="false" fo:text-indent="-0.6cm" style:auto-text-indent="false" fo:background-color="transparent" style:vertical-align="top"/>
      <style:text-properties officeooo:paragraph-rsid="0c35898f"/>
    </style:style>
    <style:style style:name="P325" style:family="paragraph" style:parent-style-name="Standard" style:list-style-name="WW8Num2">
      <loext:graphic-properties draw:fill="none"/>
      <style:paragraph-properties fo:margin-left="0.801cm" fo:margin-right="0cm" fo:margin-top="0cm" fo:margin-bottom="0cm" loext:contextual-spacing="false" style:line-height-at-least="0.441cm" fo:text-align="justify" style:justify-single-word="false" fo:text-indent="-0.6cm" style:auto-text-indent="false" fo:background-color="transparent" style:vertical-align="top"/>
      <style:text-properties officeooo:paragraph-rsid="0e03278f"/>
    </style:style>
    <style:style style:name="P326"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officeooo:paragraph-rsid="0c35898f"/>
    </style:style>
    <style:style style:name="P327"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officeooo:paragraph-rsid="0e03278f"/>
    </style:style>
    <style:style style:name="P328"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officeooo:rsid="0e03aa3a" officeooo:paragraph-rsid="0e05984d"/>
    </style:style>
    <style:style style:name="P329"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59b8281" style:font-name-asian="Times New Roman1" style:font-size-asian="12pt" style:language-asian="pl" style:country-asian="PL" style:font-name-complex="Times New Roman1" style:font-size-complex="12pt"/>
    </style:style>
    <style:style style:name="P330"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e03278f" style:font-name-asian="Times New Roman1" style:font-size-asian="12pt" style:language-asian="pl" style:country-asian="PL" style:font-name-complex="Times New Roman1" style:font-size-complex="12pt"/>
    </style:style>
    <style:style style:name="P331" style:family="paragraph" style:parent-style-name="Standard" style:list-style-name="WW8Num2">
      <loext:graphic-properties draw:fill="none"/>
      <style:paragraph-properties fo:margin-left="0cm" fo:margin-right="0cm" fo:margin-top="0cm" fo:margin-bottom="0cm" loext:contextual-spacing="false" style:line-height-at-least="0.441cm" fo:text-indent="-0.6cm" style:auto-text-indent="false" fo:background-color="transparent" style:vertical-align="top"/>
      <style:text-properties officeooo:paragraph-rsid="0c338a3e"/>
    </style:style>
    <style:style style:name="P332" style:family="paragraph" style:parent-style-name="Standard" style:list-style-name="WW8Num2">
      <loext:graphic-properties draw:fill="none"/>
      <style:paragraph-properties fo:margin-left="0cm" fo:margin-right="0cm" fo:margin-top="0cm" fo:margin-bottom="0cm" loext:contextual-spacing="false" style:line-height-at-least="0.441cm" fo:text-indent="-0.6cm" style:auto-text-indent="false" fo:background-color="transparent" style:vertical-align="top"/>
      <style:text-properties officeooo:paragraph-rsid="0e03278f"/>
    </style:style>
    <style:style style:name="P333" style:family="paragraph" style:parent-style-name="Standard" style:list-style-name="WW8Num2" style:master-page-name="">
      <loext:graphic-properties draw:fill="none"/>
      <style:paragraph-properties fo:margin-left="-0.6cm" fo:margin-right="0cm" fo:margin-top="0cm" fo:margin-bottom="0cm" loext:contextual-spacing="false" style:line-height-at-least="0.441cm" fo:text-indent="0cm" style:auto-text-indent="false" style:page-number="auto" fo:background-color="transparent" style:vertical-align="top"/>
      <style:text-properties officeooo:paragraph-rsid="0c339ca2"/>
    </style:style>
    <style:style style:name="P334" style:family="paragraph" style:parent-style-name="Standard" style:list-style-name="WW8Num2" style:master-page-name="">
      <loext:graphic-properties draw:fill="none"/>
      <style:paragraph-properties fo:margin-left="-0.6cm" fo:margin-right="0cm" fo:margin-top="0cm" fo:margin-bottom="0cm" loext:contextual-spacing="false" style:line-height-at-least="0.441cm" fo:text-indent="0cm" style:auto-text-indent="false" style:page-number="auto" fo:background-color="transparent" style:vertical-align="top"/>
      <style:text-properties officeooo:paragraph-rsid="0e03278f"/>
    </style:style>
    <style:style style:name="P335" style:family="paragraph" style:parent-style-name="Standard" style:list-style-name="WW8Num2">
      <loext:graphic-properties draw:fill="none"/>
      <style:paragraph-properties fo:margin-left="-0.6cm" fo:margin-right="0cm" fo:margin-top="0cm" fo:margin-bottom="0cm" loext:contextual-spacing="false" style:line-height-at-least="0.441cm" fo:text-indent="0cm" style:auto-text-indent="false" fo:background-color="transparent" style:vertical-align="top"/>
      <style:text-properties officeooo:paragraph-rsid="0c339ca2"/>
    </style:style>
    <style:style style:name="P336" style:family="paragraph" style:parent-style-name="Standard" style:list-style-name="WW8Num2">
      <loext:graphic-properties draw:fill="none"/>
      <style:paragraph-properties fo:margin-left="-0.6cm" fo:margin-right="0cm" fo:margin-top="0cm" fo:margin-bottom="0cm" loext:contextual-spacing="false" style:line-height-at-least="0.441cm" fo:text-indent="0cm" style:auto-text-indent="false" fo:background-color="transparent" style:vertical-align="top"/>
      <style:text-properties officeooo:paragraph-rsid="0e03278f"/>
    </style:style>
    <style:style style:name="P337" style:family="paragraph" style:parent-style-name="Standard" style:list-style-name="WW8Num2">
      <style:paragraph-properties fo:margin-top="0cm" fo:margin-bottom="0cm" loext:contextual-spacing="false" style:line-height-at-least="0.441cm" style:vertical-align="top"/>
      <style:text-properties officeooo:paragraph-rsid="0c339ca2"/>
    </style:style>
    <style:style style:name="P338" style:family="paragraph" style:parent-style-name="Standard" style:list-style-name="WW8Num2">
      <style:paragraph-properties fo:margin-top="0cm" fo:margin-bottom="0cm" loext:contextual-spacing="false" style:line-height-at-least="0.441cm" style:vertical-align="top"/>
      <style:text-properties officeooo:paragraph-rsid="0e03278f"/>
    </style:style>
    <style:style style:name="P339" style:family="paragraph" style:parent-style-name="Standard" style:list-style-name="WW8Num2" style:master-page-name="">
      <loext:graphic-properties draw:fill="none"/>
      <style:paragraph-properties fo:margin-left="-0.101cm" fo:margin-right="0cm" fo:margin-top="0cm" fo:margin-bottom="0cm" loext:contextual-spacing="false" style:line-height-at-least="0.441cm" fo:text-indent="-0.6cm" style:auto-text-indent="false" style:page-number="auto" fo:background-color="transparent" style:vertical-align="top"/>
      <style:text-properties officeooo:paragraph-rsid="0c338a3e"/>
    </style:style>
    <style:style style:name="P340" style:family="paragraph" style:parent-style-name="Standard" style:list-style-name="WW8Num2" style:master-page-name="">
      <loext:graphic-properties draw:fill="none"/>
      <style:paragraph-properties fo:margin-left="-0.101cm" fo:margin-right="0cm" fo:margin-top="0cm" fo:margin-bottom="0cm" loext:contextual-spacing="false" style:line-height-at-least="0.441cm" fo:text-indent="-0.6cm" style:auto-text-indent="false" style:page-number="auto" fo:background-color="transparent" style:vertical-align="top"/>
      <style:text-properties officeooo:paragraph-rsid="0e03278f"/>
    </style:style>
    <style:style style:name="P341" style:family="paragraph" style:parent-style-name="Standard" style:list-style-name="WW8Num2">
      <loext:graphic-properties draw:fill="none"/>
      <style:paragraph-properties fo:margin-left="-0.101cm" fo:margin-right="0cm" fo:margin-top="0cm" fo:margin-bottom="0cm" loext:contextual-spacing="false" style:line-height-at-least="0.441cm" fo:text-indent="-0.6cm" style:auto-text-indent="false" fo:background-color="transparent" style:vertical-align="top"/>
      <style:text-properties officeooo:paragraph-rsid="0c338a3e"/>
    </style:style>
    <style:style style:name="P342" style:family="paragraph" style:parent-style-name="Standard" style:list-style-name="WW8Num2">
      <loext:graphic-properties draw:fill="none"/>
      <style:paragraph-properties fo:margin-left="-0.101cm" fo:margin-right="0cm" fo:margin-top="0cm" fo:margin-bottom="0cm" loext:contextual-spacing="false" style:line-height-at-least="0.441cm" fo:text-indent="-0.6cm" style:auto-text-indent="false" fo:background-color="transparent" style:vertical-align="top"/>
      <style:text-properties officeooo:paragraph-rsid="0e03278f"/>
    </style:style>
    <style:style style:name="T1" style:family="text">
      <style:text-properties style:text-position="super 58%" style:font-name="Times New Roman1" fo:font-size="12pt" fo:language="pl" fo:country="PL" fo:font-style="italic" fo:font-weight="bold" officeooo:rsid="02747972" style:font-size-asian="12pt" style:font-style-asian="italic" style:font-weight-asian="bold" style:font-size-complex="12pt" style:font-style-complex="italic" style:font-weight-complex="normal"/>
    </style:style>
    <style:style style:name="T2" style:family="text">
      <style:text-properties style:text-position="super 58%" style:font-name="Times New Roman1" fo:font-size="13pt" fo:language="pl" fo:country="PL" fo:font-style="normal" fo:font-weight="bold" officeooo:rsid="08dab4c6" style:font-name-asian="Times New Roman2" style:font-size-asian="13pt" style:font-style-asian="normal" style:font-weight-asian="bold" style:font-name-complex="Times New Roman2" style:font-size-complex="13pt" style:font-style-complex="normal"/>
    </style:style>
    <style:style style:name="T3" style:family="text">
      <style:text-properties style:text-position="super 58%" style:font-name="Times New Roman1" fo:font-size="13pt" fo:language="pl" fo:country="PL" fo:font-style="normal" fo:font-weight="bold" officeooo:rsid="0c31c24e" style:font-name-asian="Times New Roman2" style:font-size-asian="13pt" style:font-style-asian="normal" style:font-weight-asian="bold" style:font-name-complex="Times New Roman2" style:font-size-complex="13pt" style:font-style-complex="normal"/>
    </style:style>
    <style:style style:name="T4" style:family="text">
      <style:text-properties style:text-position="super 58%" fo:font-weight="normal" officeooo:rsid="0cf42210" style:font-weight-asian="normal" style:font-weight-complex="normal"/>
    </style:style>
    <style:style style:name="T5" style:family="text">
      <style:text-properties fo:font-style="normal" fo:font-weight="bold" officeooo:rsid="092cdb0f" style:font-name-asian="Times New Roman2" style:language-asian="pl" style:country-asian="PL" style:font-style-asian="normal" style:font-weight-asian="bold" style:font-name-complex="Times New Roman2" style:font-style-complex="normal" style:font-weight-complex="bold"/>
    </style:style>
    <style:style style:name="T6" style:family="text">
      <style:text-properties fo:font-style="normal" fo:font-weight="bold" officeooo:rsid="068b1983" style:font-name-asian="Times New Roman2" style:language-asian="pl" style:country-asian="PL" style:font-style-asian="normal" style:font-weight-asian="bold" style:font-name-complex="Times New Roman2" style:font-style-complex="normal" style:font-weight-complex="bold"/>
    </style:style>
    <style:style style:name="T7" style:family="text">
      <style:text-properties fo:font-style="normal" fo:font-weight="bold" officeooo:rsid="00894c0d" style:font-name-asian="Times New Roman2" style:font-style-asian="normal" style:font-weight-asian="bold" style:font-name-complex="Times New Roman2" style:font-style-complex="normal" style:font-weight-complex="bold"/>
    </style:style>
    <style:style style:name="T8" style:family="text">
      <style:text-properties fo:font-style="normal" fo:font-weight="bold" officeooo:rsid="008c9678" style:font-name-asian="Times New Roman2" style:font-style-asian="normal" style:font-weight-asian="bold" style:font-name-complex="Times New Roman2" style:font-style-complex="normal" style:font-weight-complex="bold"/>
    </style:style>
    <style:style style:name="T9" style:family="text">
      <style:text-properties fo:font-style="normal" fo:font-weight="bold" officeooo:rsid="015b863b" style:font-name-asian="Times New Roman2" style:font-style-asian="normal" style:font-weight-asian="bold" style:font-name-complex="Times New Roman2" style:font-style-complex="normal" style:font-weight-complex="bold"/>
    </style:style>
    <style:style style:name="T10" style:family="text">
      <style:text-properties fo:font-style="normal" fo:font-weight="bold" officeooo:rsid="051302bc" style:font-name-asian="Times New Roman2" style:font-style-asian="normal" style:font-weight-asian="bold" style:font-name-complex="Times New Roman2" style:font-style-complex="normal" style:font-weight-complex="bold"/>
    </style:style>
    <style:style style:name="T11" style:family="text">
      <style:text-properties fo:font-style="normal" fo:font-weight="bold" style:font-name-asian="Times New Roman1" style:language-asian="pl" style:country-asian="PL" style:font-style-asian="normal" style:font-weight-asian="bold" style:font-style-complex="normal" style:font-weight-complex="bold"/>
    </style:style>
    <style:style style:name="T12" style:family="text">
      <style:text-properties fo:font-style="normal" fo:font-weight="bold" officeooo:rsid="06a5080e" style:font-name-asian="Times New Roman1" style:language-asian="pl" style:country-asian="PL" style:font-style-asian="normal" style:font-weight-asian="bold" style:font-style-complex="normal" style:font-weight-complex="bold"/>
    </style:style>
    <style:style style:name="T13" style:family="text">
      <style:text-properties fo:font-style="normal" fo:font-weight="bold" officeooo:rsid="0982eb01" style:font-name-asian="Times New Roman1" style:language-asian="pl" style:country-asian="PL" style:font-style-asian="normal" style:font-weight-asian="bold" style:font-style-complex="normal" style:font-weight-complex="bold"/>
    </style:style>
    <style:style style:name="T14" style:family="text">
      <style:text-properties fo:font-style="normal" fo:font-weight="bold" officeooo:rsid="0b0bae38" style:font-name-asian="Times New Roman1" style:language-asian="pl" style:country-asian="PL" style:font-style-asian="normal" style:font-weight-asian="bold" style:font-style-complex="normal" style:font-weight-complex="bold"/>
    </style:style>
    <style:style style:name="T15" style:family="text">
      <style:text-properties fo:font-style="normal" fo:font-weight="bold" officeooo:rsid="0018cdaf" style:font-name-asian="Times New Roman1" style:language-asian="pl" style:country-asian="PL" style:font-style-asian="normal" style:font-weight-asian="bold" style:font-style-complex="normal" style:font-weight-complex="bold"/>
    </style:style>
    <style:style style:name="T16" style:family="text">
      <style:text-properties fo:font-style="normal" fo:font-weight="bold" officeooo:rsid="019621ff" style:font-name-asian="Times New Roman1" style:language-asian="pl" style:country-asian="PL" style:font-style-asian="normal" style:font-weight-asian="bold" style:font-style-complex="normal" style:font-weight-complex="bold"/>
    </style:style>
    <style:style style:name="T17" style:family="text">
      <style:text-properties fo:font-style="normal" fo:font-weight="bold" officeooo:rsid="01981e08" style:font-name-asian="Times New Roman1" style:language-asian="pl" style:country-asian="PL" style:font-style-asian="normal" style:font-weight-asian="bold" style:font-style-complex="normal" style:font-weight-complex="bold"/>
    </style:style>
    <style:style style:name="T18" style:family="text">
      <style:text-properties fo:font-style="normal" fo:font-weight="bold" officeooo:rsid="01550590" style:font-name-asian="Times New Roman1" style:language-asian="pl" style:country-asian="PL" style:font-style-asian="normal" style:font-weight-asian="bold" style:font-style-complex="normal" style:font-weight-complex="normal"/>
    </style:style>
    <style:style style:name="T19" style:family="text">
      <style:text-properties fo:font-style="normal" fo:font-weight="bold" officeooo:rsid="0018cdaf" style:font-name-asian="Times New Roman1" style:font-style-asian="normal" style:font-weight-asian="bold" style:font-style-complex="normal" style:font-weight-complex="bold"/>
    </style:style>
    <style:style style:name="T20" style:family="text">
      <style:text-properties fo:font-style="normal" fo:font-weight="bold" officeooo:rsid="0127f70b" style:font-name-asian="Times New Roman1" style:font-style-asian="normal" style:font-weight-asian="bold" style:font-style-complex="normal" style:font-weight-complex="bold"/>
    </style:style>
    <style:style style:name="T21" style:family="text">
      <style:text-properties fo:font-style="normal" fo:font-weight="bold" officeooo:rsid="0018cdaf" style:font-name-asian="TimesNewRoman" style:language-asian="pl" style:country-asian="PL" style:font-style-asian="normal" style:font-weight-asian="bold" style:font-style-complex="normal" style:font-weight-complex="bold"/>
    </style:style>
    <style:style style:name="T22" style:family="text">
      <style:text-properties fo:font-style="normal" style:text-underline-style="none" fo:font-weight="bold" officeooo:rsid="0760e11e" style:font-name-asian="Times New Roman1" style:font-style-asian="normal" style:font-weight-asian="bold" style:font-style-complex="normal" style:font-weight-complex="bold"/>
    </style:style>
    <style:style style:name="T23" style:family="text">
      <style:text-properties fo:font-style="normal" style:text-underline-style="none" fo:font-weight="bold" officeooo:rsid="0127b4b6" style:font-name-asian="Times New Roman1" style:font-style-asian="normal" style:font-weight-asian="bold" style:font-style-complex="normal" style:font-weight-complex="bold"/>
    </style:style>
    <style:style style:name="T24" style:family="text">
      <style:text-properties fo:font-style="normal" style:text-underline-style="none" fo:font-weight="bold" officeooo:rsid="0b93ded1" style:font-name-asian="Times New Roman1" style:font-style-asian="normal" style:font-weight-asian="bold" style:font-style-complex="normal" style:font-weight-complex="bold"/>
    </style:style>
    <style:style style:name="T25" style:family="text">
      <style:text-properties fo:font-style="normal" style:text-underline-style="none" fo:font-weight="bold" officeooo:rsid="0b96c669" style:font-name-asian="Times New Roman1" style:font-style-asian="normal" style:font-weight-asian="bold" style:font-style-complex="normal" style:font-weight-complex="bold"/>
    </style:style>
    <style:style style:name="T26" style:family="text">
      <style:text-properties fo:font-style="normal" style:text-underline-style="none" fo:font-weight="normal" officeooo:rsid="08d8448e" style:font-name-asian="Times New Roman1" style:language-asian="pl" style:country-asian="PL" style:font-style-asian="normal" style:font-weight-asian="normal" style:language-complex="ar" style:country-complex="SA" style:font-style-complex="normal" style:font-weight-complex="normal"/>
    </style:style>
    <style:style style:name="T27" style:family="text">
      <style:text-properties fo:font-style="normal" fo:font-weight="normal" style:font-name-asian="Times New Roman1" style:language-asian="pl" style:country-asian="PL" style:font-style-asian="normal" style:font-weight-asian="normal" style:font-style-complex="normal" style:font-weight-complex="normal"/>
    </style:style>
    <style:style style:name="T28" style:family="text">
      <style:text-properties fo:font-style="normal" fo:font-weight="normal" officeooo:rsid="0180bb7d" style:font-name-asian="Times New Roman1" style:language-asian="pl" style:country-asian="PL" style:font-style-asian="normal" style:font-weight-asian="normal" style:font-style-complex="normal" style:font-weight-complex="normal"/>
    </style:style>
    <style:style style:name="T29" style:family="text">
      <style:text-properties fo:font-style="normal" fo:font-weight="normal" officeooo:rsid="03d1cadd" style:font-name-asian="Times New Roman1" style:language-asian="pl" style:country-asian="PL" style:font-style-asian="normal" style:font-weight-asian="normal" style:font-style-complex="normal" style:font-weight-complex="normal"/>
    </style:style>
    <style:style style:name="T30" style:family="text">
      <style:text-properties fo:font-style="normal" fo:font-weight="normal" officeooo:rsid="0018cdaf" style:font-name-asian="Times New Roman1" style:language-asian="pl" style:country-asian="PL" style:font-style-asian="normal" style:font-weight-asian="normal" style:font-style-complex="normal" style:font-weight-complex="normal"/>
    </style:style>
    <style:style style:name="T31" style:family="text">
      <style:text-properties fo:font-style="normal" fo:font-weight="normal" officeooo:rsid="01550590" style:font-name-asian="Times New Roman1" style:language-asian="pl" style:country-asian="PL" style:font-style-asian="normal" style:font-weight-asian="normal" style:font-style-complex="normal" style:font-weight-complex="normal"/>
    </style:style>
    <style:style style:name="T32" style:family="text">
      <style:text-properties fo:font-style="normal" fo:font-weight="normal" style:font-name-asian="Times New Roman1" style:language-asian="pl" style:country-asian="PL" style:font-style-asian="normal" style:font-weight-asian="normal" style:font-style-complex="normal" style:font-weight-complex="bold"/>
    </style:style>
    <style:style style:name="T33" style:family="text">
      <style:text-properties fo:font-style="normal" fo:font-weight="normal" officeooo:rsid="03d213d0" style:font-name-asian="Times New Roman1" style:language-asian="pl" style:country-asian="PL" style:font-style-asian="normal" style:font-weight-asian="normal" style:font-style-complex="normal" style:font-weight-complex="bold"/>
    </style:style>
    <style:style style:name="T34" style:family="text">
      <style:text-properties fo:font-style="normal" fo:font-weight="normal" style:font-name-asian="Times New Roman1" style:font-style-asian="normal" style:font-weight-asian="normal" style:font-style-complex="normal" style:font-weight-complex="normal"/>
    </style:style>
    <style:style style:name="T35" style:family="text">
      <style:text-properties fo:font-style="normal" fo:font-weight="normal" officeooo:rsid="0018cdaf" style:font-name-asian="Times New Roman1" style:font-style-asian="normal" style:font-weight-asian="normal" style:font-style-complex="normal" style:font-weight-complex="normal"/>
    </style:style>
    <style:style style:name="T36" style:family="text">
      <style:text-properties fo:font-style="normal" fo:font-weight="normal" officeooo:rsid="03d1cadd" style:font-name-asian="Times New Roman1" style:font-style-asian="normal" style:font-weight-asian="normal" style:font-style-complex="normal" style:font-weight-complex="normal"/>
    </style:style>
    <style:style style:name="T37" style:family="text">
      <style:text-properties fo:font-style="normal" fo:font-weight="normal" officeooo:rsid="0982eb01" style:font-style-asian="normal" style:font-weight-asian="normal" style:font-style-complex="italic" style:font-weight-complex="normal"/>
    </style:style>
    <style:style style:name="T38" style:family="text">
      <style:text-properties fo:font-style="normal" fo:font-weight="normal" officeooo:rsid="0018cdaf" style:font-name-asian="TimesNewRoman" style:language-asian="pl" style:country-asian="PL" style:font-style-asian="normal" style:font-weight-asian="normal" style:font-style-complex="normal" style:font-weight-complex="normal"/>
    </style:style>
    <style:style style:name="T39" style:family="text">
      <style:text-properties fo:font-style="normal" style:font-style-asian="normal" style:font-style-complex="normal" style:font-weight-complex="bold"/>
    </style:style>
    <style:style style:name="T40" style:family="text">
      <style:text-properties fo:font-style="normal" officeooo:rsid="01e9c647" style:font-style-asian="normal" style:font-style-complex="normal" style:font-weight-complex="bold"/>
    </style:style>
    <style:style style:name="T41" style:family="text">
      <style:text-properties fo:color="#000000" fo:font-weight="normal" style:font-weight-asian="normal" style:font-name-complex="Times New Roman1" style:font-weight-complex="normal"/>
    </style:style>
    <style:style style:name="T42" style:family="text">
      <style:text-properties fo:color="#000000" fo:font-weight="normal" officeooo:rsid="000ddd51" style:font-weight-asian="normal" style:font-name-complex="Times New Roman1" style:font-weight-complex="normal"/>
    </style:style>
    <style:style style:name="T43" style:family="text">
      <style:text-properties fo:color="#000000" fo:font-weight="normal" officeooo:rsid="000ac71c" style:font-weight-asian="normal" style:font-name-complex="Times New Roman1" style:font-weight-complex="normal"/>
    </style:style>
    <style:style style:name="T44" style:family="text">
      <style:text-properties fo:color="#000000" fo:font-weight="normal" officeooo:rsid="000ad350" style:font-weight-asian="normal" style:font-name-complex="Times New Roman1" style:font-weight-complex="normal"/>
    </style:style>
    <style:style style:name="T45" style:family="text">
      <style:text-properties fo:color="#000000" fo:font-weight="normal" officeooo:rsid="000bed31" style:font-weight-asian="normal" style:font-name-complex="Times New Roman1" style:font-weight-complex="normal"/>
    </style:style>
    <style:style style:name="T46" style:family="text">
      <style:text-properties fo:color="#000000" fo:font-weight="normal" officeooo:rsid="00ada42e" style:font-weight-asian="normal" style:font-name-complex="Times New Roman1" style:font-weight-complex="normal"/>
    </style:style>
    <style:style style:name="T47" style:family="text">
      <style:text-properties fo:color="#000000" fo:font-weight="normal" officeooo:rsid="009349a1" style:font-weight-asian="normal" style:font-name-complex="Times New Roman1" style:font-weight-complex="normal"/>
    </style:style>
    <style:style style:name="T48" style:family="text">
      <style:text-properties fo:color="#000000" fo:font-weight="normal" officeooo:rsid="0125f615" style:font-weight-asian="normal" style:font-name-complex="Times New Roman1" style:font-weight-complex="normal"/>
    </style:style>
    <style:style style:name="T49" style:family="text">
      <style:text-properties fo:color="#000000" fo:font-weight="normal" officeooo:rsid="015d4bdb" style:font-weight-asian="normal" style:font-name-complex="Times New Roman1" style:font-weight-complex="normal"/>
    </style:style>
    <style:style style:name="T50" style:family="text">
      <style:text-properties fo:color="#000000" fo:font-weight="normal" officeooo:rsid="0c66de3e" style:font-weight-asian="normal" style:font-name-complex="Times New Roman1" style:font-weight-complex="normal"/>
    </style:style>
    <style:style style:name="T51" style:family="text">
      <style:text-properties fo:color="#000000" fo:font-weight="normal" officeooo:rsid="0c69bf2d" style:font-weight-asian="normal" style:font-name-complex="Times New Roman1" style:font-weight-complex="normal"/>
    </style:style>
    <style:style style:name="T52" style:family="text">
      <style:text-properties fo:color="#000000" fo:font-weight="normal" officeooo:rsid="0c69d649" style:font-weight-asian="normal" style:font-name-complex="Times New Roman1" style:font-weight-complex="normal"/>
    </style:style>
    <style:style style:name="T53" style:family="text">
      <style:text-properties fo:color="#000000" fo:font-weight="normal" officeooo:rsid="0c69d86c" style:font-weight-asian="normal" style:font-name-complex="Times New Roman1" style:font-weight-complex="normal"/>
    </style:style>
    <style:style style:name="T54" style:family="text">
      <style:text-properties fo:color="#000000" fo:font-weight="normal" officeooo:rsid="0c6a6ebb" style:font-weight-asian="normal" style:font-name-complex="Times New Roman1" style:font-weight-complex="normal"/>
    </style:style>
    <style:style style:name="T55" style:family="text">
      <style:text-properties fo:color="#000000" fo:font-weight="normal" officeooo:rsid="0c6dc016" style:font-weight-asian="normal" style:font-name-complex="Times New Roman1" style:font-weight-complex="normal"/>
    </style:style>
    <style:style style:name="T56" style:family="text">
      <style:text-properties fo:color="#000000" fo:font-weight="normal" style:font-name-asian="Times New Roman2" style:font-weight-asian="normal" style:font-name-complex="Times New Roman2" style:font-weight-complex="normal"/>
    </style:style>
    <style:style style:name="T57" style:family="text">
      <style:text-properties fo:color="#000000" fo:font-weight="bold" style:font-weight-asian="bold" style:font-name-complex="Times New Roman1"/>
    </style:style>
    <style:style style:name="T58" style:family="text">
      <style:text-properties fo:color="#000000" fo:font-weight="bold" officeooo:rsid="00b85799" style:font-weight-asian="bold" style:font-name-complex="Times New Roman1"/>
    </style:style>
    <style:style style:name="T59" style:family="text">
      <style:text-properties fo:color="#000000" fo:font-weight="bold" style:font-weight-asian="bold" style:font-name-complex="Times New Roman1" style:font-weight-complex="bold"/>
    </style:style>
    <style:style style:name="T60" style:family="text">
      <style:text-properties fo:color="#000000" fo:font-weight="bold" officeooo:rsid="00894c0d" style:font-weight-asian="bold" style:font-name-complex="Times New Roman1" style:font-weight-complex="bold"/>
    </style:style>
    <style:style style:name="T61" style:family="text">
      <style:text-properties fo:color="#000000" fo:font-weight="bold" officeooo:rsid="008ab50e" style:font-weight-asian="bold" style:font-name-complex="Times New Roman1" style:font-weight-complex="bold"/>
    </style:style>
    <style:style style:name="T62" style:family="text">
      <style:text-properties fo:color="#000000" fo:font-weight="bold" officeooo:rsid="001a1977" style:font-weight-asian="bold" style:font-name-complex="Times New Roman1"/>
    </style:style>
    <style:style style:name="T63" style:family="text">
      <style:text-properties fo:color="#000000" fo:font-weight="bold" officeooo:rsid="015947bc" style:font-weight-asian="bold" style:font-name-complex="Times New Roman1"/>
    </style:style>
    <style:style style:name="T64" style:family="text">
      <style:text-properties fo:color="#000000" fo:font-weight="bold" officeooo:rsid="0afa159f" style:font-weight-asian="bold" style:font-name-complex="Times New Roman1"/>
    </style:style>
    <style:style style:name="T65" style:family="text">
      <style:text-properties fo:color="#000000" fo:font-weight="bold" officeooo:rsid="0d3b194a" style:font-weight-asian="bold" style:font-name-complex="Times New Roman1"/>
    </style:style>
    <style:style style:name="T66" style:family="text">
      <style:text-properties fo:color="#000000" fo:font-weight="bold" officeooo:rsid="0d3d2607" style:font-weight-asian="bold" style:font-name-complex="Times New Roman1"/>
    </style:style>
    <style:style style:name="T67" style:family="text">
      <style:text-properties fo:color="#000000" style:font-name="Times New Roman1" fo:font-size="12pt" fo:language="pl" fo:country="PL" fo:font-style="normal" style:text-underline-style="none" fo:font-weight="normal" officeooo:rsid="011b8f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1" fo:font-size="12pt" fo:language="pl" fo:country="PL" fo:font-style="normal" style:text-underline-style="none" fo:font-weight="normal" officeooo:rsid="0061c4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1" fo:font-size="12pt" fo:language="pl" fo:country="PL" fo:font-style="normal" style:text-underline-style="none" fo:font-weight="normal" officeooo:rsid="0180bb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1" fo:font-size="12pt" fo:language="pl" fo:country="PL" fo:font-style="normal" style:text-underline-style="none" fo:font-weight="normal" officeooo:rsid="03e76f2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1" fo:font-size="12pt" fo:language="pl" fo:country="PL" fo:font-style="normal" style:text-underline-style="none" fo:font-weight="normal" officeooo:rsid="0920c83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1" fo:font-size="12pt" fo:language="pl" fo:country="PL" fo:font-style="normal" style:text-underline-style="none" fo:font-weight="normal" officeooo:rsid="0125f61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1" fo:font-size="12pt" fo:language="pl" fo:country="PL" fo:font-style="normal" style:text-underline-style="none" fo:font-weight="normal" officeooo:rsid="09eb693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1" fo:font-size="12pt" fo:language="pl" fo:country="PL" fo:font-style="normal" style:text-underline-style="none" fo:font-weight="normal" officeooo:rsid="09f32a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1" fo:font-size="12pt" fo:language="pl" fo:country="PL" fo:font-style="normal" style:text-underline-style="none" fo:font-weight="normal" officeooo:rsid="0a753df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1" fo:font-size="12pt" fo:language="pl" fo:country="PL" fo:font-style="normal" style:text-underline-style="none" fo:font-weight="normal" officeooo:rsid="0afde0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1" fo:font-size="12pt" fo:language="pl" fo:country="PL" fo:font-style="normal" style:text-underline-style="none" fo:font-weight="normal" officeooo:rsid="0aff9e2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1" fo:font-size="12pt" fo:language="pl" fo:country="PL" fo:font-style="normal" style:text-underline-style="none" fo:font-weight="normal" officeooo:rsid="002025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1" fo:font-size="12pt" fo:language="pl" fo:country="PL" fo:font-style="normal" style:text-underline-style="none" fo:font-weight="normal" officeooo:rsid="0b0781e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1" fo:font-size="12pt" fo:language="pl" fo:country="PL" fo:font-style="normal" style:text-underline-style="none" fo:font-weight="normal" officeooo:rsid="0b1ede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1" fo:font-size="12pt" fo:language="pl" fo:country="PL" fo:font-style="normal" style:text-underline-style="none" fo:font-weight="normal" officeooo:rsid="0b8912d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1" fo:font-size="12pt" fo:language="pl" fo:country="PL" fo:font-style="normal" style:text-underline-style="none" fo:font-weight="normal" officeooo:rsid="0b8c5f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1" fo:font-size="12pt"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1" fo:font-size="12pt" fo:language="pl" fo:country="PL" fo:font-style="normal" style:text-underline-style="none" fo:font-weight="normal" officeooo:rsid="0bc2b85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1" fo:font-size="12pt" fo:language="pl" fo:country="PL" fo:font-style="normal" style:text-underline-style="none" fo:font-weight="normal" officeooo:rsid="0bc269e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1" fo:font-size="12pt" fo:language="pl" fo:country="PL" fo:font-style="normal" style:text-underline-style="none" fo:font-weight="normal" officeooo:rsid="0be01b6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1" fo:font-size="12pt" fo:language="pl" fo:country="PL" fo:font-style="normal" style:text-underline-style="none" fo:font-weight="normal" officeooo:rsid="0be729b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1" fo:font-size="12pt" fo:language="pl" fo:country="PL" fo:font-style="normal" style:text-underline-style="none" fo:font-weight="normal" officeooo:rsid="0bf3474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1" fo:font-size="12pt" fo:language="pl" fo:country="PL" fo:font-style="normal" style:text-underline-style="none" fo:font-weight="normal" officeooo:rsid="0bf9f89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1" fo:font-size="12pt" fo:language="pl" fo:country="PL" fo:font-style="normal" style:text-underline-style="none" fo:font-weight="normal" officeooo:rsid="0bffe49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1" fo:font-size="12pt" fo:language="pl" fo:country="PL" fo:font-style="normal" style:text-underline-style="none" fo:font-weight="normal" officeooo:rsid="0c76f5b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1" fo:font-size="12pt" fo:language="pl" fo:country="PL" fo:font-style="normal" style:text-underline-style="none" fo:font-weight="normal" officeooo:rsid="0c78ed5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1" fo:font-size="12pt" fo:language="pl" fo:country="PL" fo:font-style="normal" style:text-underline-style="none" fo:font-weight="normal" officeooo:rsid="0c792de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1" fo:font-size="12pt" fo:language="pl" fo:country="PL" fo:font-style="normal" style:text-underline-style="none" fo:font-weight="normal" officeooo:rsid="00a1394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1" fo:font-size="12pt" fo:language="pl" fo:country="PL" fo:font-style="normal" style:text-underline-style="none" fo:font-weight="normal" officeooo:rsid="0c83b11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1" fo:font-size="12pt" fo:language="pl" fo:country="PL" fo:font-style="normal" style:text-underline-style="none" fo:font-weight="normal" officeooo:rsid="0c845a1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1" fo:font-size="12pt" fo:language="pl" fo:country="PL" fo:font-style="normal" style:text-underline-style="none" fo:font-weight="normal" officeooo:rsid="0c86ad2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1" fo:font-size="12pt" fo:language="pl" fo:country="PL" fo:font-style="normal" style:text-underline-style="none" fo:font-weight="normal" officeooo:rsid="0c890c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1" fo:font-size="12pt" fo:language="pl" fo:country="PL" fo:font-style="normal" style:text-underline-style="none" fo:font-weight="normal" officeooo:rsid="0c8d389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style:font-name="Times New Roman1" fo:font-size="12pt" fo:language="pl" fo:country="PL" fo:font-style="normal" style:text-underline-style="none" fo:font-weight="normal" officeooo:rsid="0c8dfca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1" fo:font-size="12pt" fo:language="pl" fo:country="PL" fo:font-style="normal" style:text-underline-style="none" fo:font-weight="normal" officeooo:rsid="0c9003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style:font-name="Times New Roman1" fo:font-size="12pt" fo:language="pl" fo:country="PL" fo:font-style="normal" style:text-underline-style="none" fo:font-weight="normal" officeooo:rsid="0ccab0a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style:font-name="Times New Roman1" fo:font-size="12pt" fo:language="pl" fo:country="PL" fo:font-style="normal" style:text-underline-style="none" fo:font-weight="normal" officeooo:rsid="0caa0d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1" fo:font-size="12pt" fo:language="pl" fo:country="PL" fo:font-style="normal" style:text-underline-style="none" fo:font-weight="normal" officeooo:rsid="0ca8832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1" fo:font-size="12pt" fo:language="pl" fo:country="PL" fo:font-style="normal" style:text-underline-style="none" fo:font-weight="normal" officeooo:rsid="0ccb9a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1" fo:font-size="12pt" fo:language="pl" fo:country="PL" fo:font-style="normal" style:text-underline-style="none" fo:font-weight="normal" officeooo:rsid="0ccd4c3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1" fo:font-size="12pt" fo:language="pl" fo:country="PL" fo:font-style="normal" style:text-underline-style="none" fo:font-weight="normal" officeooo:rsid="0cce835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1" fo:font-size="12pt" fo:language="pl" fo:country="PL" fo:font-style="normal" style:text-underline-style="none" fo:font-weight="normal" officeooo:rsid="0cd0d66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1" fo:font-size="12pt" fo:language="pl" fo:country="PL" fo:font-style="normal" style:text-underline-style="none" fo:font-weight="normal" officeooo:rsid="0cd5dd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1" fo:font-size="12pt" fo:language="pl" fo:country="PL" fo:font-style="normal" style:text-underline-style="none" fo:font-weight="normal" officeooo:rsid="0cd65e9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1" fo:font-size="12pt" fo:language="pl" fo:country="PL" fo:font-style="normal" style:text-underline-style="none" fo:font-weight="normal" officeooo:rsid="0cd93c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1" fo:font-size="12pt" fo:language="pl" fo:country="PL" fo:font-style="normal" style:text-underline-style="none" fo:font-weight="normal" officeooo:rsid="0cd988e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1" fo:font-size="12pt" fo:language="pl" fo:country="PL" fo:font-style="normal" style:text-underline-style="none" fo:font-weight="normal" officeooo:rsid="0cdb6e1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style:font-name="Times New Roman1" fo:font-size="12pt" fo:language="pl" fo:country="PL" fo:font-style="normal" style:text-underline-style="none" fo:font-weight="normal" officeooo:rsid="0cdbccf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style:font-name="Times New Roman1" fo:font-size="12pt" fo:language="pl" fo:country="PL" fo:font-style="normal" style:text-underline-style="none" fo:font-weight="normal" officeooo:rsid="0cdda01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1" fo:font-size="12pt" fo:language="pl" fo:country="PL" fo:font-style="normal" style:text-underline-style="none" fo:font-weight="normal" officeooo:rsid="0982eb0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1" fo:font-size="12pt" fo:language="pl" fo:country="PL" fo:font-style="normal" style:text-underline-style="none" fo:font-weight="normal" officeooo:rsid="0d00b4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1" fo:font-size="12pt" fo:language="pl" fo:country="PL" fo:font-style="normal" style:text-underline-style="none" fo:font-weight="normal" officeooo:rsid="0d0293a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color="#000000" style:font-name="Times New Roman1" fo:font-size="12pt" fo:language="pl" fo:country="PL" fo:font-style="normal" style:text-underline-style="none" fo:font-weight="normal" officeooo:rsid="0d0465b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style:font-name="Times New Roman1" fo:font-size="12pt" fo:language="pl" fo:country="PL" fo:font-style="normal" style:text-underline-style="none" fo:font-weight="normal" officeooo:rsid="0d05eb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style:font-name="Times New Roman1" fo:font-size="12pt" fo:language="pl" fo:country="PL" fo:font-style="normal" style:text-underline-style="none" fo:font-weight="normal" officeooo:rsid="0d07870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1" fo:font-size="12pt" fo:language="pl" fo:country="PL" fo:font-style="normal" style:text-underline-style="none" fo:font-weight="normal" officeooo:rsid="0d07ab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1" fo:font-size="12pt" fo:language="pl" fo:country="PL"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1" fo:font-size="12pt" fo:language="pl" fo:country="PL" fo:font-style="normal" style:text-underline-style="none" fo:font-weight="normal" officeooo:rsid="00ade3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1" fo:font-size="12pt" fo:language="pl" fo:country="PL" fo:font-style="normal" style:text-underline-style="none" fo:font-weight="normal" officeooo:rsid="0b8b12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1" fo:font-size="12pt" fo:language="pl" fo:country="PL" fo:font-style="normal" style:text-underline-style="none" fo:font-weight="normal" officeooo:rsid="08d844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1" fo:font-size="12pt" fo:language="pl" fo:country="PL" fo:font-style="normal" style:text-underline-style="none" fo:font-weight="normal" officeooo:rsid="0018cda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1" fo:font-size="12pt" fo:language="pl" fo:country="PL" fo:font-style="normal" style:text-underline-style="none" fo:font-weight="normal" officeooo:rsid="03d1ca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style:font-name="Times New Roman1" fo:font-size="12pt" fo:language="pl" fo:country="PL" fo:font-style="normal" style:text-underline-style="none" fo:font-weight="normal" officeooo:rsid="0d0fd9d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1" fo:font-size="12pt" fo:language="pl" fo:country="PL" fo:font-style="normal" style:text-underline-style="none" fo:font-weight="normal" officeooo:rsid="0d12aff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1" fo:font-size="12pt" fo:language="pl" fo:country="PL" fo:font-style="normal" style:text-underline-style="none" fo:font-weight="normal" officeooo:rsid="0d14da0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style:font-name="Times New Roman1" fo:font-size="12pt" fo:language="pl" fo:country="PL"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style:font-name="Times New Roman1" fo:font-size="12pt" fo:language="pl" fo:country="PL" fo:font-style="normal" style:text-underline-style="none" fo:font-weight="normal" officeooo:rsid="002653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style:font-name="Times New Roman1" fo:font-size="12pt" fo:language="pl" fo:country="PL" fo:font-style="normal" style:text-underline-style="none" fo:font-weight="normal" officeooo: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style:font-name="Times New Roman1" fo:font-size="12pt" fo:language="pl" fo:country="PL" fo:font-style="normal" style:text-underline-style="none" fo:font-weight="normal" officeooo:rsid="0d1c40f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style:font-name="Times New Roman1" fo:font-size="12pt" fo:language="pl" fo:country="PL" fo:font-style="normal" style:text-underline-style="none" fo:font-weight="normal" officeooo:rsid="0d1dee1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1" fo:font-size="12pt" fo:language="pl" fo:country="PL" fo:font-style="normal" style:text-underline-style="none" fo:font-weight="normal" officeooo:rsid="0d1f58d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1" fo:font-size="12pt" fo:language="pl" fo:country="PL" fo:font-style="normal" style:text-underline-style="none" fo:font-weight="normal" officeooo:rsid="0d1f94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1" fo:font-size="12pt" fo:language="pl" fo:country="PL" fo:font-style="normal" style:text-underline-style="none" fo:font-weight="normal" officeooo:rsid="0d24501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1" fo:font-size="12pt" fo:language="pl" fo:country="PL" fo:font-style="normal" style:text-underline-style="none" fo:font-weight="normal" officeooo:rsid="0d265d6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1" fo:font-size="12pt" fo:language="pl" fo:country="PL" fo:font-style="normal" style:text-underline-style="none" fo:font-weight="normal" officeooo:rsid="0d2f1c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1" fo:font-size="12pt" fo:language="pl" fo:country="PL" fo:font-style="normal" style:text-underline-style="none" fo:font-weight="normal" officeooo:rsid="0d2f784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1" fo:font-size="12pt" fo:language="pl" fo:country="PL" fo:font-style="normal" style:text-underline-style="none" fo:font-weight="normal" officeooo:rsid="0d501bb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style:font-name="Times New Roman1" fo:font-size="12pt" fo:language="pl" fo:country="PL" fo:font-style="normal" style:text-underline-style="none" fo:font-weight="normal" officeooo:rsid="0d5050f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1" fo:font-size="12pt" fo:language="pl" fo:country="PL" fo:font-style="normal" style:text-underline-style="none" fo:font-weight="normal" officeooo:rsid="0d528f9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1" fo:font-size="12pt" fo:language="pl" fo:country="PL" fo:font-style="normal" style:text-underline-style="none" fo:font-weight="normal" officeooo:rsid="0d53486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style:font-name="Times New Roman1" fo:font-size="12pt" fo:language="pl" fo:country="PL" fo:font-style="normal" style:text-underline-style="none" fo:font-weight="normal" officeooo:rsid="0d546e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style:font-name="Times New Roman1" fo:font-size="12pt" fo:language="pl" fo:country="PL" fo:font-style="normal" style:text-underline-style="none" fo:font-weight="normal" officeooo:rsid="0d54c4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style:font-name="Times New Roman1" fo:font-size="12pt" fo:language="pl" fo:country="PL" fo:font-style="normal" style:text-underline-style="none" fo:font-weight="normal" officeooo:rsid="0d56c48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style:font-name="Times New Roman1" fo:font-size="12pt" fo:language="pl" fo:country="PL" fo:font-style="normal" style:text-underline-style="none" fo:font-weight="normal" officeooo:rsid="0d56f9e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style:font-name="Times New Roman1" fo:font-size="12pt" fo:language="pl" fo:country="PL" fo:font-style="normal" style:text-underline-style="none" fo:font-weight="normal" officeooo:rsid="0d57d5b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style:font-name="Times New Roman1" fo:font-size="12pt" fo:language="pl" fo:country="PL" fo:font-style="normal" style:text-underline-style="none" fo:font-weight="normal" officeooo:rsid="0d59cef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font-name="Times New Roman1" fo:font-size="12pt" fo:language="pl" fo:country="PL" fo:font-style="normal" style:text-underline-style="none" fo:font-weight="normal" officeooo:rsid="0d5a563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font-name="Times New Roman1" fo:font-size="12pt" fo:language="pl" fo:country="PL" fo:font-style="normal" style:text-underline-style="none" fo:font-weight="normal" officeooo:rsid="0d5a6a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font-name="Times New Roman1" fo:font-size="12pt" fo:language="pl" fo:country="PL" fo:font-style="normal" style:text-underline-style="none" fo:font-weight="normal" officeooo:rsid="0d62f9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font-name="Times New Roman1" fo:font-size="12pt" fo:language="pl" fo:country="PL" fo:font-style="normal" style:text-underline-style="none" fo:font-weight="normal" officeooo:rsid="0d63aaf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style:font-name="Times New Roman1" fo:font-size="12pt" fo:language="pl" fo:country="PL" fo:font-style="normal" style:text-underline-style="none" fo:font-weight="normal" officeooo:rsid="0d51ab0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font-name="Times New Roman1" fo:font-size="12pt" fo:language="pl" fo:country="PL" fo:font-style="normal" style:text-underline-style="none" fo:font-weight="normal" officeooo:rsid="0d4b85c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style:font-name="Times New Roman1" fo:font-size="12pt" fo:language="pl" fo:country="PL" fo:font-style="normal" style:text-underline-style="none" fo:font-weight="normal" officeooo:rsid="0d640ba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1" style:family="text">
      <style:text-properties fo:color="#000000" style:font-name="Times New Roman1" fo:font-size="12pt" fo:language="pl" fo:country="PL" fo:font-style="normal" style:text-underline-style="none" fo:font-weight="normal" officeooo:rsid="0d64f23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2" style:family="text">
      <style:text-properties fo:color="#000000" style:font-name="Times New Roman1" fo:font-size="12pt" fo:language="pl" fo:country="PL" fo:font-style="normal" style:text-underline-style="none" fo:font-weight="normal" officeooo:rsid="0d654e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3" style:family="text">
      <style:text-properties fo:color="#000000" style:font-name="Times New Roman1" fo:font-size="12pt" fo:language="pl" fo:country="PL" fo:font-style="normal" style:text-underline-style="none" fo:font-weight="normal" officeooo:rsid="0d6562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4" style:family="text">
      <style:text-properties fo:color="#000000" style:font-name="Times New Roman1" fo:font-size="12pt" fo:language="pl" fo:country="PL" fo:font-style="normal" style:text-underline-style="none" fo:font-weight="normal" officeooo:rsid="0d6586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5" style:family="text">
      <style:text-properties fo:color="#000000" style:font-name="Times New Roman1" fo:font-size="12pt" fo:language="pl" fo:country="PL" fo:font-style="normal" style:text-underline-style="none" fo:font-weight="normal" officeooo:rsid="0d66bd0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style:font-name="Times New Roman1" fo:font-size="12pt" fo:language="pl" fo:country="PL" fo:font-style="normal" style:text-underline-style="none" fo:font-weight="normal" officeooo:rsid="0d68800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7" style:family="text">
      <style:text-properties fo:color="#000000" style:font-name="Times New Roman1" fo:font-size="12pt" fo:language="pl" fo:country="PL" fo:font-style="normal" style:text-underline-style="none" fo:font-weight="normal" officeooo:rsid="0d68a74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8" style:family="text">
      <style:text-properties fo:color="#000000" style:font-name="Times New Roman1" fo:font-size="12pt" fo:language="pl" fo:country="PL" fo:font-style="normal" style:text-underline-style="none" fo:font-weight="normal" officeooo:rsid="0d6a5dd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style:font-name="Times New Roman1" fo:font-size="12pt" fo:language="pl" fo:country="PL" fo:font-style="normal" style:text-underline-style="none" fo:font-weight="normal" officeooo:rsid="0d6b7e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font-name="Times New Roman1" fo:font-size="12pt" fo:language="pl" fo:country="PL" fo:font-style="normal" style:text-underline-style="none" fo:font-weight="normal" officeooo:rsid="0d6d787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style:font-name="Times New Roman1" fo:font-size="12pt" fo:language="pl" fo:country="PL" fo:font-style="normal" style:text-underline-style="none" fo:font-weight="normal" officeooo:rsid="0d6e2d1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color="#000000" style:font-name="Times New Roman1" fo:font-size="12pt" fo:language="pl" fo:country="PL" fo:font-style="normal" style:text-underline-style="none" fo:font-weight="normal" officeooo:rsid="0d70079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fo:color="#000000" style:font-name="Times New Roman1" fo:font-size="12pt" fo:language="pl" fo:country="PL" fo:font-style="normal" style:text-underline-style="none" fo:font-weight="normal" officeooo:rsid="0d737b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style:font-name="Times New Roman1" fo:font-size="12pt" fo:language="pl" fo:country="PL" fo:font-style="normal" style:text-underline-style="none" fo:font-weight="normal" officeooo:rsid="0d7439d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5" style:family="text">
      <style:text-properties fo:color="#000000" style:font-name="Times New Roman1" fo:font-size="12pt" fo:language="pl" fo:country="PL" fo:font-style="normal" style:text-underline-style="none" fo:font-weight="normal" officeooo:rsid="0d748f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6" style:family="text">
      <style:text-properties fo:color="#000000" style:font-name="Times New Roman1" fo:font-size="12pt" fo:language="pl" fo:country="PL" fo:font-style="normal" style:text-underline-style="none" fo:font-weight="normal" officeooo:rsid="0d76413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7" style:family="text">
      <style:text-properties fo:color="#000000" style:font-name="Times New Roman1" fo:font-size="12pt" fo:language="pl" fo:country="PL" fo:font-style="normal" style:text-underline-style="none" fo:font-weight="normal" officeooo:rsid="0d7782e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8" style:family="text">
      <style:text-properties fo:color="#000000" style:font-name="Times New Roman1" fo:font-size="12pt" fo:language="pl" fo:country="PL" fo:font-style="normal" style:text-underline-style="none" fo:font-weight="normal" officeooo:rsid="0d793c3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9" style:family="text">
      <style:text-properties fo:color="#000000" style:font-name="Times New Roman1" fo:font-size="12pt" fo:language="pl" fo:country="PL" fo:font-style="normal" style:text-underline-style="none" fo:font-weight="normal" officeooo:rsid="0d7a213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font-name="Times New Roman1" fo:font-size="12pt" fo:language="pl" fo:country="PL" fo:font-style="normal" style:text-underline-style="none" fo:font-weight="normal" officeooo:rsid="0d7ab79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style:font-name="Times New Roman1" fo:font-size="12pt" fo:language="pl" fo:country="PL" fo:font-style="normal" style:text-underline-style="none" fo:font-weight="normal" officeooo:rsid="0d7c4e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font-name="Times New Roman1" fo:font-size="12pt" fo:language="pl" fo:country="PL" fo:font-style="normal" style:text-underline-style="none" fo:font-weight="normal" officeooo:rsid="0d7d2ed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3" style:family="text">
      <style:text-properties fo:color="#000000" style:font-name="Times New Roman1" fo:font-size="12pt" fo:language="pl" fo:country="PL" fo:font-style="normal" style:text-underline-style="none" fo:font-weight="normal" officeooo:rsid="0d7ed0f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4" style:family="text">
      <style:text-properties fo:color="#000000" style:font-name="Times New Roman1" fo:font-size="12pt" fo:language="pl" fo:country="PL" fo:font-style="normal" style:text-underline-style="none" fo:font-weight="normal" officeooo:rsid="0d81cc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5" style:family="text">
      <style:text-properties fo:color="#000000" style:font-name="Times New Roman1" fo:font-size="12pt" fo:language="pl" fo:country="PL" fo:font-style="normal" style:text-underline-style="none" fo:font-weight="normal" officeooo:rsid="0d85c4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6" style:family="text">
      <style:text-properties fo:color="#000000" style:font-name="Times New Roman1" fo:font-size="12pt" fo:language="pl" fo:country="PL" fo:font-style="normal" style:text-underline-style="none" fo:font-weight="normal" officeooo:rsid="0d85fd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7" style:family="text">
      <style:text-properties fo:color="#000000" style:font-name="Times New Roman1" fo:font-size="12pt" fo:language="pl" fo:country="PL" fo:font-style="normal" style:text-underline-style="none" fo:font-weight="normal" officeooo:rsid="0d87b4b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fo:color="#000000" style:font-name="Times New Roman1" fo:font-size="12pt" fo:language="pl" fo:country="PL" fo:font-style="normal" style:text-underline-style="none" fo:font-weight="normal" officeooo:rsid="0d899dc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9" style:family="text">
      <style:text-properties fo:color="#000000" style:font-name="Times New Roman1" fo:font-size="12pt" fo:language="pl" fo:country="PL" fo:font-style="normal" style:text-underline-style="none" fo:font-weight="normal" officeooo:rsid="0d89b1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0" style:family="text">
      <style:text-properties fo:color="#000000" style:font-name="Times New Roman1" fo:font-size="12pt" fo:language="pl" fo:country="PL" fo:font-style="normal" style:text-underline-style="none" fo:font-weight="normal" officeooo:rsid="0d8ab7f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style:font-name="Times New Roman1" fo:font-size="12pt" fo:language="pl" fo:country="PL" fo:font-style="normal" style:text-underline-style="none" fo:font-weight="normal" officeooo:rsid="0d8d7d1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style:font-name="Times New Roman1" fo:font-size="12pt" fo:language="pl" fo:country="PL" fo:font-style="normal" style:text-underline-style="none" fo:font-weight="normal" officeooo:rsid="0d8eee8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font-name="Times New Roman1" fo:font-size="12pt" fo:language="pl" fo:country="PL" fo:font-style="normal" style:text-underline-style="none" fo:font-weight="normal" officeooo:rsid="0d8f8fc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font-name="Times New Roman1" fo:font-size="12pt" fo:language="pl" fo:country="PL" fo:font-style="normal" style:text-underline-style="none" fo:font-weight="normal" officeooo:rsid="0d9135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style:font-name="Times New Roman1" fo:font-size="12pt" fo:language="pl" fo:country="PL" fo:font-style="normal" style:text-underline-style="none" fo:font-weight="normal" officeooo:rsid="0d92557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style:font-name="Times New Roman1" fo:font-size="12pt" fo:language="pl" fo:country="PL" fo:font-style="normal" style:text-underline-style="none" fo:font-weight="normal" officeooo:rsid="0d9866d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style:font-name="Times New Roman1" fo:font-size="12pt" fo:language="pl" fo:country="PL" fo:font-style="normal" style:text-underline-style="none" fo:font-weight="normal" officeooo:rsid="0d9988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style:font-name="Times New Roman1" fo:font-size="12pt" fo:language="pl" fo:country="PL" fo:font-style="normal" style:text-underline-style="none" fo:font-weight="normal" officeooo:rsid="0d9b62f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font-name="Times New Roman1" fo:font-size="12pt" fo:language="pl" fo:country="PL" fo:font-style="normal" style:text-underline-style="none" fo:font-weight="normal" officeooo:rsid="0d9ccf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font-name="Times New Roman1" fo:font-size="12pt" fo:language="pl" fo:country="PL" fo:font-style="normal" style:text-underline-style="none" fo:font-weight="normal" officeooo:rsid="0da67d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font-name="Times New Roman1" fo:font-size="12pt" fo:language="pl" fo:country="PL" fo:font-style="normal" style:text-underline-style="none" fo:font-weight="normal" officeooo:rsid="0daa90b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font-name="Times New Roman1" fo:font-size="12pt" fo:language="pl" fo:country="PL" fo:font-style="normal" style:text-underline-style="none" fo:font-weight="normal" officeooo:rsid="0daa9c6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font-name="Times New Roman1" fo:font-size="12pt" fo:language="pl" fo:country="PL" fo:font-style="normal" style:text-underline-style="none" fo:font-weight="normal" officeooo:rsid="0dac7d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style:font-name="Times New Roman1" fo:font-size="12pt" fo:language="pl" fo:country="PL" fo:font-style="normal" style:text-underline-style="none" fo:font-weight="normal" officeooo:rsid="0dad420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font-name="Times New Roman1" fo:font-size="12pt" fo:language="pl" fo:country="PL" fo:font-style="normal" style:text-underline-style="none" fo:font-weight="normal" officeooo:rsid="0dae994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font-name="Times New Roman1" fo:font-size="12pt" fo:language="pl" fo:country="PL" fo:font-style="normal" style:text-underline-style="none" fo:font-weight="normal" officeooo:rsid="0db042f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font-name="Times New Roman1" fo:font-size="12pt" fo:language="pl" fo:country="PL" fo:font-style="normal" style:text-underline-style="none" fo:font-weight="normal" officeooo:rsid="0db069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font-name="Times New Roman1" fo:font-size="12pt" fo:language="pl" fo:country="PL" fo:font-style="normal" style:text-underline-style="none" fo:font-weight="normal" officeooo:rsid="0db2328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font-name="Times New Roman1" fo:font-size="12pt" fo:language="pl" fo:country="PL" fo:font-style="normal" style:text-underline-style="none" fo:font-weight="normal" officeooo:rsid="0db34b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font-name="Times New Roman1" fo:font-size="12pt" fo:language="pl" fo:country="PL" fo:font-style="normal" style:text-underline-style="none" fo:font-weight="normal" officeooo:rsid="0db5567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font-name="Times New Roman1" fo:font-size="12pt" fo:language="pl" fo:country="PL" fo:font-style="normal" style:text-underline-style="none" fo:font-weight="normal" officeooo:rsid="0db5634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font-name="Times New Roman1" fo:font-size="12pt" fo:language="pl" fo:country="PL" fo:font-style="normal" style:text-underline-style="none" fo:font-weight="normal" officeooo:rsid="0db65fe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font-name="Times New Roman1" fo:font-size="12pt" fo:language="pl" fo:country="PL" fo:font-style="normal" style:text-underline-style="none" fo:font-weight="normal" officeooo:rsid="0db7425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font-name="Times New Roman1" fo:font-size="12pt" fo:language="pl" fo:country="PL" fo:font-style="normal" style:text-underline-style="none" fo:font-weight="normal" officeooo:rsid="0db975c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font-name="Times New Roman1" fo:font-size="12pt" fo:language="pl" fo:country="PL" fo:font-style="normal" style:text-underline-style="none" fo:font-weight="normal" officeooo:rsid="0db9d4c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font-name="Times New Roman1" fo:font-size="12pt" fo:language="pl" fo:country="PL" fo:font-style="normal" style:text-underline-style="none" fo:font-weight="normal" officeooo:rsid="0dbbb66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font-name="Times New Roman1" fo:font-size="12pt" fo:language="pl" fo:country="PL" fo:font-style="normal" style:text-underline-style="none" fo:font-weight="normal" officeooo:rsid="0dbc5f4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font-name="Times New Roman1" fo:font-size="12pt" fo:language="pl" fo:country="PL" fo:font-style="normal" style:text-underline-style="none" fo:font-weight="normal" officeooo:rsid="0dbdda8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font-name="Times New Roman1" fo:font-size="12pt" fo:language="pl" fo:country="PL" fo:font-style="normal" style:text-underline-style="none" fo:font-weight="normal" officeooo:rsid="0dbefbc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font-name="Times New Roman1" fo:font-size="12pt" fo:language="pl" fo:country="PL" fo:font-style="normal" style:text-underline-style="none" fo:font-weight="normal" officeooo:rsid="0dbf755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font-name="Times New Roman1" fo:font-size="12pt" fo:language="pl" fo:country="PL" fo:font-style="normal" style:text-underline-style="none" fo:font-weight="normal" officeooo:rsid="0dc216c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font-name="Times New Roman1" fo:font-size="12pt" fo:language="pl" fo:country="PL" fo:font-style="normal" style:text-underline-style="none" fo:font-weight="normal" officeooo:rsid="0dc294a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font-name="Times New Roman1" fo:font-size="12pt" fo:language="pl" fo:country="PL" fo:font-style="normal" style:text-underline-style="none" fo:font-weight="normal" officeooo:rsid="0dc552b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font-name="Times New Roman1" fo:font-size="12pt" fo:language="pl" fo:country="PL" fo:font-style="normal" style:text-underline-style="none" fo:font-weight="normal" officeooo:rsid="0dc6423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font-name="Times New Roman1" fo:font-size="12pt" fo:language="pl" fo:country="PL" fo:font-style="normal" style:text-underline-style="none" fo:font-weight="normal" officeooo:rsid="0dc7fd3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fo:color="#000000" style:font-name="Times New Roman1" fo:font-size="12pt" fo:language="pl" fo:country="PL" fo:font-style="normal" style:text-underline-style="none" fo:font-weight="normal" officeooo:rsid="0dc7fd9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fo:color="#000000" style:font-name="Times New Roman1" fo:font-size="12pt" fo:language="pl" fo:country="PL" fo:font-style="normal" style:text-underline-style="none" fo:font-weight="normal" officeooo:rsid="0dc87c1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fo:color="#000000" style:font-name="Times New Roman1" fo:font-size="12pt" fo:language="pl" fo:country="PL" fo:font-style="normal" style:text-underline-style="none" fo:font-weight="normal" officeooo:rsid="0dc9588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font-name="Times New Roman1" fo:font-size="12pt" fo:language="pl" fo:country="PL" fo:font-style="normal" style:text-underline-style="none" fo:font-weight="normal" officeooo:rsid="0dcef48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style:font-name="Times New Roman1" fo:font-size="12pt" fo:language="pl" fo:country="PL" fo:font-style="normal" style:text-underline-style="none" fo:font-weight="normal" officeooo:rsid="0dd0300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style:font-name="Times New Roman1" fo:font-size="12pt" fo:language="pl" fo:country="PL" fo:font-style="normal" style:text-underline-style="none" fo:font-weight="normal" officeooo:rsid="0dd1837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style:font-name="Times New Roman1" fo:font-size="12pt" fo:language="pl" fo:country="PL" fo:font-style="normal" style:text-underline-style="none" fo:font-weight="normal" officeooo:rsid="0dd256c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style:font-name="Times New Roman1" fo:font-size="12pt" fo:language="pl" fo:country="PL" fo:font-style="normal" style:text-underline-style="none" fo:font-weight="normal" officeooo:rsid="0dd3328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color="#000000" style:font-name="Times New Roman1" fo:font-size="12pt" fo:language="pl" fo:country="PL" fo:font-style="normal" style:text-underline-style="none" fo:font-weight="normal" officeooo:rsid="0dd3aa1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color="#000000" style:font-name="Times New Roman1" fo:font-size="12pt" fo:language="pl" fo:country="PL" fo:font-style="normal" style:text-underline-style="none" fo:font-weight="normal" officeooo:rsid="0dd4e7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6" style:family="text">
      <style:text-properties fo:color="#000000" style:font-name="Times New Roman1" fo:font-size="12pt" fo:language="pl" fo:country="PL" fo:font-style="normal" style:text-underline-style="none" fo:font-weight="normal" officeooo:rsid="0dd7f98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font-name="Times New Roman1" fo:font-size="12pt" fo:language="pl" fo:country="PL" fo:font-style="normal" style:text-underline-style="none" fo:font-weight="normal" officeooo:rsid="0dd9632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font-name="Times New Roman1" fo:font-size="12pt" fo:language="pl" fo:country="PL" fo:font-style="normal" style:text-underline-style="none" fo:font-weight="normal" officeooo:rsid="0dda821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font-name="Times New Roman1" fo:font-size="12pt" fo:language="pl" fo:country="PL" fo:font-style="normal" style:text-underline-style="none" fo:font-weight="normal" officeooo:rsid="0ddd9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font-name="Times New Roman1" fo:font-size="12pt" fo:language="pl" fo:country="PL" fo:font-style="normal" style:text-underline-style="none" fo:font-weight="normal" officeooo:rsid="0dde22a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font-name="Times New Roman1" fo:font-size="12pt" fo:language="pl" fo:country="PL" fo:font-style="normal" style:text-underline-style="none" fo:font-weight="normal" officeooo:rsid="0ddf682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style:font-name="Times New Roman1" fo:font-size="12pt" fo:language="pl" fo:country="PL" fo:font-style="normal" style:text-underline-style="none" fo:font-weight="normal" officeooo:rsid="0de44fa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3" style:family="text">
      <style:text-properties fo:color="#000000" style:font-name="Times New Roman1" fo:font-size="12pt" fo:language="pl" fo:country="PL" fo:font-style="normal" style:text-underline-style="none" fo:font-weight="normal" officeooo:rsid="0de5528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4" style:family="text">
      <style:text-properties fo:color="#000000" style:font-name="Times New Roman1" fo:font-size="12pt" fo:language="pl" fo:country="PL" fo:font-style="normal" style:text-underline-style="none" fo:font-weight="normal" officeooo:rsid="0de5ddf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5" style:family="text">
      <style:text-properties fo:color="#000000" style:font-name="Times New Roman1" fo:font-size="12pt" fo:language="pl" fo:country="PL" fo:font-style="normal" style:text-underline-style="none" fo:font-weight="normal" officeooo:rsid="0de605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style:font-name="Times New Roman1" fo:font-size="12pt" fo:language="pl" fo:country="PL" fo:font-style="normal" style:text-underline-style="none" fo:font-weight="normal" officeooo:rsid="0de6d1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7" style:family="text">
      <style:text-properties fo:color="#000000" style:font-name="Times New Roman1" fo:font-size="12pt" fo:language="pl" fo:country="PL" fo:font-style="normal" style:text-underline-style="none" fo:font-weight="normal" officeooo:rsid="0dea8b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8" style:family="text">
      <style:text-properties fo:color="#000000" style:font-name="Times New Roman1" fo:font-size="12pt" fo:language="pl" fo:country="PL" fo:font-style="normal" style:text-underline-style="none" fo:font-weight="normal" officeooo:rsid="0dec9f8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style:font-name="Times New Roman1" fo:font-size="12pt" fo:language="pl" fo:country="PL" fo:font-style="normal" style:text-underline-style="none" fo:font-weight="normal" officeooo:rsid="0dee46b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style:font-name="Times New Roman1" fo:font-size="12pt" fo:language="pl" fo:country="PL" fo:font-style="normal" style:text-underline-style="none" fo:font-weight="normal" officeooo:rsid="0df00da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style:font-name="Times New Roman1" fo:font-size="12pt" fo:language="pl" fo:country="PL" fo:font-style="normal" style:text-underline-style="none" fo:font-weight="normal" officeooo:rsid="0df219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font-name="Times New Roman1" fo:font-size="12pt" fo:language="pl" fo:country="PL" fo:font-style="normal" style:text-underline-style="none" fo:font-weight="normal" officeooo:rsid="0df3cac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font-name="Times New Roman1" fo:font-size="12pt" fo:language="pl" fo:country="PL" fo:font-style="normal" style:text-underline-style="none" fo:font-weight="normal" officeooo:rsid="0df46d2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font-name="Times New Roman1" fo:font-size="12pt" fo:language="pl" fo:country="PL" fo:font-style="normal" style:text-underline-style="none" fo:font-weight="normal" officeooo:rsid="0df6e7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font-name="Times New Roman1" fo:font-size="12pt" fo:language="pl" fo:country="PL" fo:font-style="normal" style:text-underline-style="none" fo:font-weight="normal" officeooo:rsid="0df79c9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style:font-name="Times New Roman1" fo:font-size="12pt" fo:language="pl" fo:country="PL" fo:font-style="normal" style:text-underline-style="none" fo:font-weight="normal" officeooo:rsid="0df79e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font-name="Times New Roman1" fo:font-size="12pt" fo:language="pl" fo:country="PL" fo:font-style="normal" style:text-underline-style="none" fo:font-weight="normal" officeooo:rsid="0df93ca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style:font-name="Times New Roman1" fo:font-size="12pt" fo:language="pl" fo:country="PL" fo:font-style="normal" style:text-underline-style="none" fo:font-weight="normal" officeooo:rsid="0df9823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style:font-name="Times New Roman1" fo:font-size="12pt" fo:language="pl" fo:country="PL" fo:font-style="normal" style:text-underline-style="none" fo:font-weight="normal" officeooo:rsid="0df9d7f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0" style:family="text">
      <style:text-properties fo:color="#000000" style:font-name="Times New Roman1" fo:font-size="12pt" fo:language="pl" fo:country="PL" fo:font-style="normal" style:text-underline-style="none" fo:font-weight="normal" officeooo:rsid="0dfad1e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1" style:family="text">
      <style:text-properties fo:color="#000000" style:font-name="Times New Roman1" fo:font-size="12pt" fo:language="pl" fo:country="PL" fo:font-style="normal" style:text-underline-style="none" fo:font-weight="normal" officeooo:rsid="00dd97e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color="#000000" style:font-name="Times New Roman1" fo:font-size="12pt" fo:language="pl" fo:country="PL" fo:font-style="normal" style:text-underline-style="none" fo:font-weight="normal" officeooo:rsid="0dfbfc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style:font-name="Times New Roman1" fo:font-size="12pt" fo:language="pl" fo:country="PL" fo:font-style="normal" style:text-underline-style="none" fo:font-weight="normal" officeooo:rsid="09a78bd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style:style>
    <style:style style:name="T265" style:family="text">
      <style:text-properties fo:color="#000000" style:font-name="Times New Roman1" fo:font-size="12pt" fo:language="pl" fo:country="PL" fo:font-style="normal" style:text-underline-style="none" fo:font-weight="normal" officeooo:rsid="03d213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style:style>
    <style:style style:name="T266" style:family="text">
      <style:text-properties fo:color="#000000" style:font-name="Times New Roman1" fo:font-size="12pt" fo:language="pl" fo:country="PL" fo:font-style="normal" style:text-underline-style="none" fo:font-weight="normal" officeooo:rsid="0018cda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style:font-name="Times New Roman1" fo:font-size="12pt" fo:language="pl" fo:country="PL" fo:font-style="normal" style:text-underline-style="none" fo:font-weight="normal" officeooo:rsid="0127b4b6"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font-name="Times New Roman1" fo:font-size="12pt" fo:language="pl" fo:country="PL" fo:font-style="normal" style:text-underline-style="none" fo:font-weight="normal" officeooo:rsid="03d1cadd"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style:font-name="Times New Roman1" fo:font-size="12pt" fo:language="pl" fo:country="PL" fo:font-style="normal" style:text-underline-style="none" fo:font-weight="normal" officeooo:rsid="03cb598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style:font-name="Times New Roman1" fo:font-size="12pt" fo:language="pl" fo:country="PL" fo:font-style="normal" style:text-underline-style="none" fo:font-weight="normal" officeooo:rsid="0d3d2607"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style:font-name="Times New Roman1" fo:font-size="12pt" fo:language="pl" fo:country="PL" fo:font-style="normal" style:text-underline-style="none" fo:font-weight="normal" officeooo:rsid="002653b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color="#000000" style:font-name="Times New Roman1" fo:font-size="12pt" fo:language="pl" fo:country="PL" fo:font-style="normal" style:text-underline-style="none" fo:font-weight="normal" officeooo:rsid="001a19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73" style:family="text">
      <style:text-properties fo:color="#000000" style:font-name="Times New Roman1" fo:font-size="12pt" fo:language="pl" fo:country="PL" fo:font-style="normal" style:text-underline-style="none" fo:font-weight="normal" officeooo:rsid="0d5050f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74" style:family="text">
      <style:text-properties fo:color="#000000" style:font-name="Times New Roman1" fo:font-size="12pt" fo:language="pl" fo:country="PL" fo:font-style="normal" style:text-underline-style="none" fo:font-weight="normal" officeooo:rsid="0dfb51f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75" style:family="text">
      <style:text-properties fo:color="#000000" style:font-name="Times New Roman1" fo:font-size="12pt" fo:language="pl" fo:country="PL" fo:font-style="normal" style:text-underline-style="none" fo:font-weight="normal" officeooo:rsid="0dfce45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76" style:family="text">
      <style:text-properties fo:color="#000000" style:font-name="Times New Roman1" fo:font-size="12pt" fo:language="pl" fo:country="PL" fo:font-style="normal" style:text-underline-style="none" fo:font-weight="normal" officeooo:rsid="0c890ce0"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7" style:family="text">
      <style:text-properties fo:color="#000000" style:font-name="Times New Roman1" fo:font-size="12pt" fo:language="pl" fo:country="PL" fo:font-style="normal" style:text-underline-style="none" fo:font-weight="normal" officeooo:rsid="00ade363"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style:font-name="Times New Roman1" fo:font-size="12pt" fo:language="pl" fo:country="PL" fo:font-style="normal" style:text-underline-style="none" fo:font-weight="normal" officeooo:rsid="018b2191"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style:font-name="Times New Roman1" fo:font-size="12pt" fo:language="pl" fo:country="PL" fo:font-style="normal" style:text-underline-style="none" fo:font-weight="normal" officeooo:rsid="0018cdaf"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style:font-name="Times New Roman1" fo:font-size="12pt" fo:language="pl" fo:country="PL" fo:font-style="normal" style:text-underline-style="none" fo:font-weight="normal" officeooo:rsid="01d29256"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fo:color="#000000" style:font-name="Times New Roman1" fo:font-size="12pt" fo:language="pl" fo:country="PL" fo:font-style="normal" style:text-underline-style="none" fo:font-weight="normal" officeooo:rsid="01d3004f"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style:font-name="Times New Roman1" fo:font-size="12pt" fo:language="pl" fo:country="PL" fo:font-style="normal" style:text-underline-style="none" fo:font-weight="normal" officeooo:rsid="01d3acc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style:font-name="Times New Roman1" fo:font-size="12pt" fo:language="pl" fo:country="PL" fo:font-style="normal" style:text-underline-style="none" fo:font-weight="normal" officeooo:rsid="0c897c50"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4" style:family="text">
      <style:text-properties fo:color="#000000" style:font-name="Times New Roman1" fo:font-size="12pt" fo:language="pl" fo:country="PL" fo:font-style="normal" style:text-underline-style="none" fo:font-weight="normal" officeooo:rsid="0ce3cbfc"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style:font-name="Times New Roman1" fo:font-size="12pt"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86" style:family="text">
      <style:text-properties fo:color="#000000" style:font-name="Times New Roman1" fo:font-size="12pt" fo:language="pl" fo:country="PL" fo:font-style="normal" style:text-underline-style="none" fo:font-weight="bold" officeooo:rsid="0262927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87" style:family="text">
      <style:text-properties fo:color="#0000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88" style:family="text">
      <style:text-properties fo:color="#000000" style:font-name="Times New Roman1" fo:font-size="12pt" fo:language="pl" fo:country="PL" fo:font-style="normal" style:text-underline-style="none" fo:font-weight="bold" officeooo:rsid="03e76f2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89" style:family="text">
      <style:text-properties fo:color="#000000" style:font-name="Times New Roman1" fo:font-size="12pt" fo:language="pl" fo:country="PL" fo:font-style="normal" style:text-underline-style="none" fo:font-weight="bold" officeooo:rsid="0b1bdb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0" style:family="text">
      <style:text-properties fo:color="#000000" style:font-name="Times New Roman1" fo:font-size="12pt" fo:language="pl" fo:country="PL" fo:font-style="normal" style:text-underline-style="none" fo:font-weight="bold" officeooo:rsid="0983ae1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1" style:family="text">
      <style:text-properties fo:color="#000000" style:font-name="Times New Roman1" fo:font-size="12pt" fo:language="pl" fo:country="PL" fo:font-style="normal" style:text-underline-style="none" fo:font-weight="bold" officeooo:rsid="0c76f5b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2" style:family="text">
      <style:text-properties fo:color="#000000" style:font-name="Times New Roman1" fo:font-size="12pt" fo:language="pl" fo:country="PL" fo:font-style="normal" style:text-underline-style="none" fo:font-weight="bold" officeooo:rsid="0c91c7a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3" style:family="text">
      <style:text-properties fo:color="#000000" style:font-name="Times New Roman1" fo:font-size="12pt" fo:language="pl" fo:country="PL" fo:font-style="normal" style:text-underline-style="none" fo:font-weight="bold" officeooo:rsid="0b1edeb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4" style:family="text">
      <style:text-properties fo:color="#000000" style:font-name="Times New Roman1" fo:font-size="12pt" fo:language="pl" fo:country="PL" fo:font-style="normal" style:text-underline-style="none" fo:font-weight="bold" officeooo:rsid="0ce0a95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5" style:family="text">
      <style:text-properties fo:color="#000000" style:font-name="Times New Roman1" fo:font-size="12pt" fo:language="pl" fo:country="PL" fo:font-style="normal" style:text-underline-style="none" fo:font-weight="bold" officeooo:rsid="0982eb0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6" style:family="text">
      <style:text-properties fo:color="#000000" style:font-name="Times New Roman1" fo:font-size="12pt" fo:language="pl" fo:country="PL" fo:font-style="normal" style:text-underline-style="none" fo:font-weight="bold" officeooo:rsid="0d14da0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7" style:family="text">
      <style:text-properties fo:color="#000000" style:font-name="Times New Roman1" fo:font-size="12pt" fo:language="pl" fo:country="PL" fo:font-style="normal" style:text-underline-style="none" fo:font-weight="bold" officeooo:rsid="0d1c40f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8" style:family="text">
      <style:text-properties fo:color="#000000" style:font-name="Times New Roman1" fo:font-size="12pt" fo:language="pl" fo:country="PL" fo:font-style="normal" style:text-underline-style="none" fo:font-weight="bold" officeooo:rsid="0d2f1ce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99" style:family="text">
      <style:text-properties fo:color="#000000" style:font-name="Times New Roman1" fo:font-size="12pt" fo:language="pl" fo:country="PL" fo:font-style="normal" style:text-underline-style="none" fo:font-weight="bold" officeooo:rsid="0d3d260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300" style:family="text">
      <style:text-properties fo:color="#000000" style:font-name="Times New Roman1" fo:font-size="12pt" fo:language="pl" fo:country="PL" fo:font-style="normal" style:text-underline-style="none" fo:font-weight="bold" officeooo:rsid="011b8f9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1" style:family="text">
      <style:text-properties fo:color="#000000" style:font-name="Times New Roman1" fo:font-size="12pt" fo:language="pl" fo:country="PL" fo:font-style="normal" style:text-underline-style="none" fo:font-weight="bold" officeooo:rsid="0180bb7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2" style:family="text">
      <style:text-properties fo:color="#000000" style:font-name="Times New Roman1" fo:font-size="12pt" fo:language="pl" fo:country="PL" fo:font-style="normal" style:text-underline-style="none" fo:font-weight="bold" officeooo:rsid="0187246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3" style:family="text">
      <style:text-properties fo:color="#000000" style:font-name="Times New Roman1" fo:font-size="12pt" fo:language="pl" fo:country="PL" fo:font-style="normal" style:text-underline-style="none" fo:font-weight="bold" officeooo:rsid="01888ca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4" style:family="text">
      <style:text-properties fo:color="#000000" style:font-name="Times New Roman1" fo:font-size="12pt" fo:language="pl" fo:country="PL" fo:font-style="normal" style:text-underline-style="none" fo:font-weight="bold" officeooo:rsid="0127b4b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5" style:family="text">
      <style:text-properties fo:color="#0000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6" style:family="text">
      <style:text-properties fo:color="#000000" style:font-name="Times New Roman1" fo:font-size="12pt" fo:language="pl" fo:country="PL" fo:font-style="normal" style:text-underline-style="none" fo:font-weight="bold" officeooo:rsid="0a8f59dc"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7" style:family="text">
      <style:text-properties fo:color="#000000" style:font-name="Times New Roman1" fo:font-size="12pt" fo:language="pl" fo:country="PL" fo:font-style="normal" style:text-underline-style="none" fo:font-weight="bold" officeooo:rsid="0ad5202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8" style:family="text">
      <style:text-properties fo:color="#000000" style:font-name="Times New Roman1" fo:font-size="12pt" fo:language="pl" fo:country="PL" fo:font-style="normal" style:text-underline-style="none" fo:font-weight="bold" officeooo:rsid="06a5080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09" style:family="text">
      <style:text-properties fo:color="#000000" style:font-name="Times New Roman1" fo:font-size="12pt" fo:language="pl" fo:country="PL" fo:font-style="normal" style:text-underline-style="none" fo:font-weight="bold" officeooo:rsid="0982eb0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0" style:family="text">
      <style:text-properties fo:color="#000000" style:font-name="Times New Roman1" fo:font-size="12pt" fo:language="pl" fo:country="PL" fo:font-style="normal" style:text-underline-style="none" fo:font-weight="bold" officeooo:rsid="0b0bae3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1" style:family="text">
      <style:text-properties fo:color="#000000" style:font-name="Times New Roman1" fo:font-size="12pt" fo:language="pl" fo:country="PL" fo:font-style="normal" style:text-underline-style="none" fo:font-weight="bold" officeooo:rsid="0bc269e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2" style:family="text">
      <style:text-properties fo:color="#000000" style:font-name="Times New Roman1" fo:font-size="12pt" fo:language="pl" fo:country="PL" fo:font-style="normal" style:text-underline-style="none" fo:font-weight="bold" officeooo:rsid="0bf9f8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3" style:family="text">
      <style:text-properties fo:color="#000000" style:font-name="Times New Roman1" fo:font-size="12pt" fo:language="pl" fo:country="PL" fo:font-style="normal" style:text-underline-style="none" fo:font-weight="bold" officeooo:rsid="0b1edeb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4" style:family="text">
      <style:text-properties fo:color="#000000" style:font-name="Times New Roman1" fo:font-size="12pt" fo:language="pl" fo:country="PL" fo:font-style="normal" style:text-underline-style="none" fo:font-weight="bold" officeooo:rsid="0b8b12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5" style:family="text">
      <style:text-properties fo:color="#000000" style:font-name="Times New Roman1" fo:font-size="12pt" fo:language="pl" fo:country="PL" fo:font-style="normal" style:text-underline-style="none" fo:font-weight="bold" officeooo:rsid="0018cda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6" style:family="text">
      <style:text-properties fo:color="#000000" style:font-name="Times New Roman1" fo:font-size="12pt" fo:language="pl" fo:country="PL" fo:font-style="normal" style:text-underline-style="none" fo:font-weight="bold" officeooo:rsid="0127f70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7" style:family="text">
      <style:text-properties fo:color="#000000" style:font-name="Times New Roman1" fo:font-size="12pt" fo:language="pl" fo:country="PL" fo:font-style="normal" style:text-underline-style="none" fo:font-weight="bold" officeooo:rsid="019621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8" style:family="text">
      <style:text-properties fo:color="#000000" style:font-name="Times New Roman1" fo:font-size="12pt" fo:language="pl" fo:country="PL" fo:font-style="normal" style:text-underline-style="none" fo:font-weight="bold" officeooo:rsid="01981e0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19" style:family="text">
      <style:text-properties fo:color="#000000" style:font-name="Times New Roman1" fo:font-size="12pt" fo:language="pl" fo:country="PL" fo:font-style="normal" style:text-underline-style="none" fo:font-weight="bold" officeooo:rsid="0d4b85c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0" style:family="text">
      <style:text-properties fo:color="#000000" style:font-name="Times New Roman1" fo:font-size="12pt" fo:language="pl" fo:country="PL" fo:font-style="normal" style:text-underline-style="none" fo:font-weight="bold" officeooo:rsid="0d51ab0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1" style:family="text">
      <style:text-properties fo:color="#000000" style:font-name="Times New Roman1" fo:font-size="12pt" fo:language="pl" fo:country="PL" fo:font-style="normal" style:text-underline-style="none" fo:font-weight="bold" officeooo:rsid="0dc6423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2" style:family="text">
      <style:text-properties fo:color="#000000" style:font-name="Times New Roman1" fo:font-size="12pt" fo:language="pl" fo:country="PL" fo:font-style="normal" style:text-underline-style="none" fo:font-weight="bold" officeooo:rsid="0dcef48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3" style:family="text">
      <style:text-properties fo:color="#000000" style:font-name="Times New Roman1" fo:font-size="12pt" fo:language="pl" fo:country="PL" fo:font-style="normal" style:text-underline-style="none" fo:font-weight="bold" officeooo:rsid="0de0ee2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4" style:family="text">
      <style:text-properties fo:color="#000000" style:font-name="Times New Roman1" fo:font-size="12pt" fo:language="pl" fo:country="PL" fo:font-style="normal" style:text-underline-style="none" fo:font-weight="bold" officeooo:rsid="0df00da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5" style:family="text">
      <style:text-properties fo:color="#000000" style:font-name="Times New Roman1" fo:font-size="12pt" fo:language="pl" fo:country="PL" fo:font-style="normal" style:text-underline-style="none" fo:font-weight="bold" officeooo:rsid="0df205f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6" style:family="text">
      <style:text-properties fo:color="#000000" style:font-name="Times New Roman1" fo:font-size="12pt" fo:language="pl" fo:country="PL" fo:font-style="normal" style:text-underline-style="none" fo:font-weight="bold" officeooo:rsid="0df79c9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7" style:family="text">
      <style:text-properties fo:color="#000000" style:font-name="Times New Roman1" fo:font-size="12pt" fo:language="pl" fo:country="PL" fo:font-style="normal" style:text-underline-style="none" fo:font-weight="bold" officeooo:rsid="0e17ca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28" style:family="text">
      <style:text-properties fo:color="#000000" style:font-name="Times New Roman1" fo:font-size="12pt" fo:language="pl" fo:country="PL" fo:font-style="normal" style:text-underline-style="none" fo:font-weight="bold" officeooo:rsid="001a197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T329" style:family="text">
      <style:text-properties fo:color="#000000" style:font-name="Times New Roman1" fo:font-size="12pt" fo:language="pl" fo:country="PL" fo:font-style="normal" style:text-underline-style="none" fo:font-weight="bold" officeooo:rsid="0127b4b6"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0" style:family="text">
      <style:text-properties fo:color="#000000" style:font-name="Times New Roman1" fo:font-size="12pt" fo:language="pl" fo:country="PL" fo:font-style="normal" style:text-underline-style="none" fo:font-weight="bold" officeooo:rsid="0760e11e"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1" style:family="text">
      <style:text-properties fo:color="#000000" style:font-name="Times New Roman1" fo:font-size="12pt" fo:language="pl" fo:country="PL" fo:font-style="normal" style:text-underline-style="none" fo:font-weight="bold" officeooo:rsid="0b91e541"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2" style:family="text">
      <style:text-properties fo:color="#000000" style:font-name="Times New Roman1" fo:font-size="12pt" fo:language="pl" fo:country="PL" fo:font-style="normal" style:text-underline-style="none" fo:font-weight="bold" officeooo:rsid="0b93ded1"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3" style:family="text">
      <style:text-properties fo:color="#000000" style:font-name="Times New Roman1" fo:font-size="12pt" fo:language="pl" fo:country="PL" fo:font-style="normal" style:text-underline-style="none" fo:font-weight="bold" officeooo:rsid="0b96c669"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4" style:family="text">
      <style:text-properties fo:color="#000000" style:font-name="Times New Roman1" fo:font-size="12pt" fo:language="pl" fo:country="PL" fo:font-style="normal" style:text-underline-style="none" fo:font-weight="bold" officeooo:rsid="0bc1214a"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5" style:family="text">
      <style:text-properties fo:color="#000000" style:font-name="Times New Roman1" fo:font-size="12pt" fo:language="pl" fo:country="PL" fo:font-style="normal" style:text-underline-style="none" fo:font-weight="bold" officeooo:rsid="0c91c7a3"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6" style:family="text">
      <style:text-properties fo:color="#000000" style:font-name="Times New Roman1" fo:font-size="12pt" fo:language="pl" fo:country="PL" fo:font-style="normal" style:text-underline-style="none" fo:font-weight="bold" officeooo:rsid="0018cdaf"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7" style:family="text">
      <style:text-properties fo:color="#000000" style:font-name="Times New Roman1" fo:font-size="12pt" fo:language="pl" fo:country="PL" fo:font-style="normal" style:text-underline-style="none" fo:font-weight="bold" officeooo:rsid="03cb5980"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8" style:family="text">
      <style:text-properties fo:color="#000000" style:font-name="Times New Roman1" fo:font-size="12pt" fo:language="pl" fo:country="PL" fo:font-style="normal" style:text-underline-style="none" fo:font-weight="bold" officeooo:rsid="0ceefdd8"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39" style:family="text">
      <style:text-properties fo:color="#000000" style:font-name="Times New Roman1" fo:font-size="12pt" fo:language="pl" fo:country="PL" fo:font-style="normal" style:text-underline-style="none" fo:font-weight="bold" officeooo:rsid="0cf01518"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40" style:family="text">
      <style:text-properties fo:color="#000000" style:font-name="Times New Roman1" fo:font-size="12pt" fo:language="pl" fo:country="PL" fo:font-style="normal" style:text-underline-style="none" fo:font-weight="bold" officeooo:rsid="0cf24acf"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41" style:family="text">
      <style:text-properties fo:color="#000000" style:font-name="Times New Roman1" fo:font-size="12pt" fo:language="pl" fo:country="PL" fo:font-style="normal" style:text-underline-style="none" fo:font-weight="bold" officeooo:rsid="0e0ae18f"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342" style:family="text">
      <style:text-properties fo:color="#000000" style:font-name="Times New Roman1" fo:font-size="12pt" fo:language="pl" fo:country="PL" fo:font-style="normal" style:text-underline-style="none" fo:font-weight="bold" officeooo:rsid="0127b4b6" style:font-name-asian="Times New Roman1" style:font-size-asian="12pt" style:font-style-asian="normal" style:font-weight-asian="bold" style:font-name-complex="Times New Roman1" style:font-size-complex="12pt" style:language-complex="ar" style:country-complex="SA" style:font-style-complex="normal" style:font-weight-complex="normal"/>
    </style:style>
    <style:style style:name="T343" style:family="text">
      <style:text-properties fo:color="#000000" style:font-name="Times New Roman1" fo:font-size="12pt" fo:language="pl" fo:country="PL" fo:font-style="normal" style:text-underline-style="none" fo:font-weight="bold" officeooo:rsid="063bfb56" style:font-name-asian="TimesNewRoman"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344" style:family="text">
      <style:text-properties fo:color="#000000" style:font-name="Times New Roman1" fo:font-size="12pt" fo:language="pl" fo:country="PL" fo:font-style="normal" style:text-underline-style="none" fo:font-weight="bold" officeooo:rsid="063bfb56" style:font-name-asian="TimesNewRoman"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45" style:family="text">
      <style:text-properties fo:color="#000000" style:font-name="Times New Roman1" fo:font-size="12pt" fo:language="pl" fo:country="PL" fo:font-style="normal" style:text-underline-style="none" fo:font-weight="bold" officeooo:rsid="0018cdaf" style:font-name-asian="TimesNewRoman"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346" style:family="text">
      <style:text-properties fo:color="#000000" style:font-name="Times New Roman1" fo:font-size="12pt" fo:language="pl" fo:country="PL" fo:font-style="normal" style:text-underline-style="none" fo:font-weight="bold" officeooo:rsid="07f7bc9b"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47" style:family="text">
      <style:text-properties fo:color="#000000" style:font-name="Times New Roman1" fo:font-size="12pt" fo:language="pl" fo:country="PL" fo:font-style="normal" style:text-underline-style="none" fo:font-weight="bold" officeooo:rsid="092cdb0f"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48" style:family="text">
      <style:text-properties fo:color="#000000" style:font-name="Times New Roman1" fo:font-size="12pt"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49" style:family="text">
      <style:text-properties fo:color="#000000" style:font-name="Times New Roman1" fo:font-size="12pt" fo:language="pl" fo:country="PL" fo:font-style="normal" style:text-underline-style="none" fo:font-weight="bold" officeooo:rsid="013fb9f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50" style:family="text">
      <style:text-properties fo:color="#000000" style:font-name="Times New Roman1" fo:font-size="12pt"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51" style:family="text">
      <style:text-properties fo:color="#000000" style:font-name="Times New Roman1" fo:font-size="12pt" fo:language="pl" fo:country="PL" fo:font-style="normal" style:text-underline-style="none" fo:font-weight="bold" officeooo:rsid="0ad52029"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52" style:family="text">
      <style:text-properties fo:color="#000000" style:font-name="Times New Roman1" fo:font-size="12pt" fo:language="pl" fo:country="PL" fo:font-style="normal" style:text-underline-style="none" fo:font-weight="bold" officeooo:rsid="068b198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53" style:family="text">
      <style:text-properties fo:color="#000000" style:font-name="Times New Roman1" fo:font-size="12pt" fo:language="pl" fo:country="PL" fo:font-style="normal" style:text-underline-style="none" fo:font-weight="bold" officeooo:rsid="0e17ca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54" style:family="text">
      <style:text-properties fo:color="#000000" style:font-name="Times New Roman1" fo:font-size="12pt" fo:language="pl" fo:country="PL" fo:font-style="normal" style:text-underline-style="none" fo:font-weight="bold" officeooo:rsid="0dd7f988"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355" style:family="text">
      <style:text-properties fo:color="#000000" style:font-name="Times New Roman1" fo:font-size="12pt" fo:language="pl" fo:country="PL" fo:font-style="normal" fo:font-weight="bold" style:font-size-asian="12pt" style:font-style-asian="normal" style:font-weight-asian="bold" style:font-name-complex="Times New Roman1" style:font-size-complex="12pt" style:language-complex="ar" style:country-complex="SA" style:font-style-complex="normal" style:font-weight-complex="bold"/>
    </style:style>
    <style:style style:name="T356" style:family="text">
      <style:text-properties fo:color="#000000" style:font-name="Times New Roman1" fo:font-size="12pt" fo:language="pl" fo:country="PL" fo:font-style="normal" fo:font-weight="bold" officeooo:rsid="01e9c647" style:font-size-asian="12pt" style:font-style-asian="normal" style:font-weight-asian="bold" style:font-name-complex="Times New Roman1" style:font-size-complex="12pt" style:language-complex="ar" style:country-complex="SA" style:font-style-complex="normal" style:font-weight-complex="bold"/>
    </style:style>
    <style:style style:name="T357" style:family="text">
      <style:text-properties fo:color="#000000" style:font-name="Times New Roman1" fo:font-size="12pt" fo:language="pl" fo:country="PL" fo:font-style="normal" fo:font-weight="bold" officeooo:rsid="00ade363" style:font-size-asian="12pt" style:font-style-asian="normal" style:font-weight-asian="bold" style:font-name-complex="Times New Roman1" style:font-size-complex="12pt" style:language-complex="ar" style:country-complex="SA" style:font-style-complex="normal" style:font-weight-complex="bold"/>
    </style:style>
    <style:style style:name="T358" style:family="text">
      <style:text-properties fo:color="#000000" style:font-name="Times New Roman1" fo:font-size="12pt" fo:language="pl" fo:country="PL" fo:font-style="normal" fo:font-weight="bold" officeooo:rsid="0d07ab77" style:font-size-asian="12pt" style:font-style-asian="normal" style:font-weight-asian="bold" style:font-name-complex="Times New Roman1" style:font-size-complex="12pt" style:language-complex="ar" style:country-complex="SA" style:font-style-complex="normal" style:font-weight-complex="bold"/>
    </style:style>
    <style:style style:name="T359" style:family="text">
      <style:text-properties fo:color="#000000" style:font-name="Times New Roman1" fo:font-size="12pt" fo:language="pl" fo:country="PL" fo:font-style="normal" fo:font-weight="bold" officeooo:rsid="000ddd51" style:font-size-asian="12pt" style:font-style-asian="normal" style:font-weight-asian="bold" style:font-name-complex="Times New Roman1" style:font-size-complex="12pt" style:language-complex="ar" style:country-complex="SA" style:font-style-complex="normal"/>
    </style:style>
    <style:style style:name="T360" style:family="text">
      <style:text-properties fo:color="#000000" style:font-name="Times New Roman1" fo:font-size="12pt" fo:language="pl" fo:country="PL" fo:font-style="normal" fo:font-weight="bold" officeooo:rsid="00948808" style:font-size-asian="12pt" style:font-style-asian="normal" style:font-weight-asian="bold" style:font-name-complex="Times New Roman1" style:font-size-complex="12pt" style:language-complex="ar" style:country-complex="SA" style:font-style-complex="normal"/>
    </style:style>
    <style:style style:name="T361" style:family="text">
      <style:text-properties fo:color="#000000" style:font-name="Times New Roman1" fo:font-size="12pt" fo:language="pl" fo:country="PL" fo:font-style="normal" fo:font-weight="bold" style:font-name-asian="TimesNewRoman" style:font-size-asian="12pt" style:font-style-asian="normal" style:font-weight-asian="bold" style:font-name-complex="Times New Roman1" style:font-size-complex="12pt" style:font-style-complex="normal"/>
    </style:style>
    <style:style style:name="T362" style:family="text">
      <style:text-properties fo:color="#000000" style:font-name="Times New Roman1" fo:font-size="12pt" fo:language="pl" fo:country="PL" fo:font-style="normal" fo:font-weight="bold" style:font-name-asian="TimesNewRoman" style:font-size-asian="12pt" style:font-style-asian="normal" style:font-weight-asian="bold" style:font-name-complex="Times New Roman1" style:font-size-complex="12pt" style:font-style-complex="normal" style:font-weight-complex="bold"/>
    </style:style>
    <style:style style:name="T363" style:family="text">
      <style:text-properties fo:color="#000000" style:font-name="Times New Roman1" fo:font-size="12pt" fo:language="pl" fo:country="PL" fo:font-style="normal" fo:font-weight="bold" officeooo:rsid="0c483519" style:font-name-asian="TimesNewRoman" style:font-size-asian="12pt" style:font-style-asian="normal" style:font-weight-asian="bold" style:font-name-complex="Times New Roman1" style:font-size-complex="12pt" style:font-style-complex="normal" style:font-weight-complex="bold"/>
    </style:style>
    <style:style style:name="T364" style:family="text">
      <style:text-properties fo:color="#000000" style:font-name="Times New Roman1" fo:font-size="12pt" fo:language="pl" fo:country="PL" fo:font-style="normal" fo:font-weight="bold" officeooo:rsid="033f5cd7" style:font-name-asian="TimesNewRoman" style:font-size-asian="12pt" style:font-style-asian="normal" style:font-weight-asian="bold" style:font-name-complex="Times New Roman1" style:font-size-complex="12pt" style:font-style-complex="normal" style:font-weight-complex="normal"/>
    </style:style>
    <style:style style:name="T365" style:family="text">
      <style:text-properties fo:color="#000000" style:font-name="Times New Roman1" fo:font-size="12pt" fo:language="pl" fo:country="PL" fo:font-style="normal" fo:font-weight="bold" officeooo:rsid="00894c0d" style:font-name-asian="TimesNewRoman" style:font-size-asian="12pt" style:font-style-asian="normal" style:font-weight-asian="bold" style:font-name-complex="Times New Roman1" style:font-size-complex="12pt" style:language-complex="ar" style:country-complex="SA" style:font-style-complex="normal" style:font-weight-complex="bold"/>
    </style:style>
    <style:style style:name="T366" style:family="text">
      <style:text-properties fo:color="#000000" style:font-name="Times New Roman1" fo:font-size="12pt" fo:language="pl" fo:country="PL" fo:font-style="normal" fo:font-weight="bold" officeooo:rsid="018b2191" style:font-name-asian="TimesNewRoman" style:font-size-asian="12pt" style:font-style-asian="normal" style:font-weight-asian="bold" style:font-name-complex="Times New Roman1" style:font-size-complex="12pt" style:language-complex="ar" style:country-complex="SA" style:font-style-complex="normal" style:font-weight-complex="bold"/>
    </style:style>
    <style:style style:name="T367" style:family="text">
      <style:text-properties fo:color="#000000" style:font-name="Times New Roman1" fo:font-size="12pt" fo:language="pl" fo:country="PL" fo:font-style="normal" fo:font-weight="bold" officeooo:rsid="00ade363" style:font-name-asian="TimesNewRoman" style:font-size-asian="12pt" style:font-style-asian="normal" style:font-weight-asian="bold" style:font-name-complex="Times New Roman1" style:font-size-complex="12pt" style:language-complex="ar" style:country-complex="SA" style:font-style-complex="normal" style:font-weight-complex="bold"/>
    </style:style>
    <style:style style:name="T368" style:family="text">
      <style:text-properties fo:color="#000000" style:font-name="Times New Roman1" fo:font-size="12pt" fo:language="pl" fo:country="PL" fo:font-style="normal" fo:font-weight="normal"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69" style:family="text">
      <style:text-properties fo:color="#000000" style:font-name="Times New Roman1" fo:font-size="12pt" fo:language="pl" fo:country="PL" fo:font-style="normal" fo:font-weight="normal" officeooo:rsid="0061c4bf"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70" style:family="text">
      <style:text-properties fo:color="#000000" style:font-name="Times New Roman1" fo:font-size="12pt" fo:language="pl" fo:country="PL" fo:font-style="normal" fo:font-weight="normal" officeooo:rsid="011b8f92"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71" style:family="text">
      <style:text-properties fo:color="#000000" style:font-name="Times New Roman1" fo:font-size="12pt" fo:language="pl" fo:country="PL" fo:font-style="normal" fo:font-weight="normal" officeooo:rsid="00506cd1"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72" style:family="text">
      <style:text-properties fo:color="#000000" style:font-name="Times New Roman1" fo:font-size="12pt" fo:language="pl" fo:country="PL" fo:font-style="normal" fo:font-weight="normal" officeooo:rsid="0e193fde"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73" style:family="text">
      <style:text-properties fo:color="#000000" style:font-name="Times New Roman1" fo:font-size="12pt" fo:language="pl" fo:country="PL" fo:font-style="normal" fo:font-weight="normal" style:font-name-asian="TimesNewRoman" style:font-size-asian="12pt" style:font-style-asian="normal" style:font-weight-asian="normal" style:font-name-complex="Times New Roman1" style:font-size-complex="12pt" style:font-style-complex="normal" style:font-weight-complex="normal"/>
    </style:style>
    <style:style style:name="T374" style:family="text">
      <style:text-properties fo:color="#000000" style:font-name="Times New Roman1" fo:font-size="12pt" fo:language="pl" fo:country="PL" fo:font-style="normal" fo:font-weight="normal" officeooo:rsid="0aa7a4b5" style:font-name-asian="TimesNewRoman" style:font-size-asian="12pt" style:font-style-asian="normal" style:font-weight-asian="normal" style:font-name-complex="Times New Roman1" style:font-size-complex="12pt" style:font-style-complex="normal" style:font-weight-complex="normal"/>
    </style:style>
    <style:style style:name="T375" style:family="text">
      <style:text-properties fo:color="#000000" style:font-name="Times New Roman1" fo:font-size="12pt" fo:language="pl" fo:country="PL" fo:font-style="normal" fo:font-weight="normal" officeooo:rsid="0c483519" style:font-name-asian="TimesNewRoman" style:font-size-asian="12pt" style:font-style-asian="normal" style:font-weight-asian="normal" style:font-name-complex="Times New Roman1" style:font-size-complex="12pt" style:font-style-complex="normal" style:font-weight-complex="normal"/>
    </style:style>
    <style:style style:name="T376" style:family="text">
      <style:text-properties fo:color="#000000" style:font-name="Times New Roman1" fo:font-size="12pt" fo:language="pl" fo:country="PL" fo:font-style="normal" fo:font-weight="normal" officeooo:rsid="008c9678" style:font-name-asian="TimesNewRoman" style:font-size-asian="12pt" style:font-style-asian="normal" style:font-weight-asian="normal" style:font-name-complex="Times New Roman1" style:font-size-complex="12pt" style:font-style-complex="normal" style:font-weight-complex="normal"/>
    </style:style>
    <style:style style:name="T377" style:family="text">
      <style:text-properties fo:color="#000000" style:font-name="Times New Roman1" fo:font-size="12pt" fo:language="pl" fo:country="PL" fo:font-style="normal" fo:font-weight="normal" officeooo:rsid="01217452" style:font-name-asian="TimesNewRoman" style:font-size-asian="12pt" style:font-style-asian="normal" style:font-weight-asian="normal" style:font-name-complex="Times New Roman1" style:font-size-complex="12pt" style:font-style-complex="normal" style:font-weight-complex="normal"/>
    </style:style>
    <style:style style:name="T378" style:family="text">
      <style:text-properties fo:color="#000000" style:font-name="Times New Roman1" fo:font-size="12pt" fo:language="pl" fo:country="PL" fo:font-style="normal" fo:font-weight="normal" officeooo:rsid="009295cc" style:font-name-asian="TimesNewRoman" style:font-size-asian="12pt" style:font-style-asian="normal" style:font-weight-asian="normal" style:font-name-complex="Times New Roman1" style:font-size-complex="12pt" style:font-style-complex="normal" style:font-weight-complex="normal"/>
    </style:style>
    <style:style style:name="T379" style:family="text">
      <style:text-properties fo:color="#000000" style:font-name="Times New Roman1" fo:font-size="12pt" fo:language="pl" fo:country="PL" fo:font-style="normal" fo:font-weight="normal" officeooo:rsid="033ef44b" style:font-name-asian="TimesNewRoman" style:font-size-asian="12pt" style:font-style-asian="normal" style:font-weight-asian="normal" style:font-name-complex="Times New Roman1" style:font-size-complex="12pt" style:font-style-complex="normal" style:font-weight-complex="normal"/>
    </style:style>
    <style:style style:name="T380" style:family="text">
      <style:text-properties fo:color="#000000" style:font-name="Times New Roman1" fo:font-size="12pt" fo:language="pl" fo:country="PL" fo:font-style="normal" fo:font-weight="normal" officeooo:rsid="033f5cd7" style:font-name-asian="TimesNewRoman" style:font-size-asian="12pt" style:font-style-asian="normal" style:font-weight-asian="normal" style:font-name-complex="Times New Roman1" style:font-size-complex="12pt" style:font-style-complex="normal" style:font-weight-complex="normal"/>
    </style:style>
    <style:style style:name="T381" style:family="text">
      <style:text-properties fo:color="#000000" style:font-name="Times New Roman1" fo:font-size="12pt" fo:language="pl" fo:country="PL" fo:font-style="normal" fo:font-weight="normal" officeooo:rsid="0340ac46" style:font-name-asian="TimesNewRoman" style:font-size-asian="12pt" style:font-style-asian="normal" style:font-weight-asian="normal" style:font-name-complex="Times New Roman1" style:font-size-complex="12pt" style:font-style-complex="normal" style:font-weight-complex="normal"/>
    </style:style>
    <style:style style:name="T382" style:family="text">
      <style:text-properties fo:color="#000000" style:font-name="Times New Roman1" fo:font-size="12pt" fo:language="pl" fo:country="PL" fo:font-style="normal" fo:font-weight="normal" officeooo:rsid="0512750b" style:font-name-asian="TimesNewRoman" style:font-size-asian="12pt" style:font-style-asian="normal" style:font-weight-asian="normal" style:font-name-complex="Times New Roman1" style:font-size-complex="12pt" style:font-style-complex="normal" style:font-weight-complex="normal"/>
    </style:style>
    <style:style style:name="T383" style:family="text">
      <style:text-properties fo:color="#000000" style:font-name="Times New Roman1" fo:font-size="12pt" fo:language="pl" fo:country="PL" fo:font-style="normal" fo:font-weight="normal" officeooo:rsid="0c4ebcad" style:font-name-asian="TimesNewRoman" style:font-size-asian="12pt" style:font-style-asian="normal" style:font-weight-asian="normal" style:font-name-complex="Times New Roman1" style:font-size-complex="12pt" style:font-style-complex="normal" style:font-weight-complex="normal"/>
    </style:style>
    <style:style style:name="T384" style:family="text">
      <style:text-properties fo:color="#000000" style:font-name="Times New Roman1" fo:font-size="12pt" fo:language="pl" fo:country="PL" fo:font-style="normal" fo:font-weight="normal" officeooo:rsid="0c57c719" style:font-name-asian="TimesNewRoman" style:font-size-asian="12pt" style:font-style-asian="normal" style:font-weight-asian="normal" style:font-name-complex="Times New Roman1" style:font-size-complex="12pt" style:font-style-complex="normal" style:font-weight-complex="normal"/>
    </style:style>
    <style:style style:name="T385" style:family="text">
      <style:text-properties fo:color="#000000" style:font-name="Times New Roman1" fo:font-size="12pt" fo:language="pl" fo:country="PL" fo:font-style="normal" fo:font-weight="normal" officeooo:rsid="03422486" style:font-name-asian="TimesNewRoman" style:font-size-asian="12pt" style:font-style-asian="normal" style:font-weight-asian="normal" style:font-name-complex="Times New Roman1" style:font-size-complex="12pt" style:font-style-complex="normal" style:font-weight-complex="normal"/>
    </style:style>
    <style:style style:name="T386" style:family="text">
      <style:text-properties fo:color="#000000" style:font-name="Times New Roman1" fo:font-size="12pt" fo:language="pl" fo:country="PL" fo:font-style="normal" fo:font-weight="normal" officeooo:rsid="0c5c9657" style:font-name-asian="TimesNewRoman" style:font-size-asian="12pt" style:font-style-asian="normal" style:font-weight-asian="normal" style:font-name-complex="Times New Roman1" style:font-size-complex="12pt" style:font-style-complex="normal" style:font-weight-complex="normal"/>
    </style:style>
    <style:style style:name="T387" style:family="text">
      <style:text-properties fo:color="#000000" style:font-name="Times New Roman1" fo:font-size="12pt" fo:language="pl" fo:country="PL" fo:font-style="normal" fo:font-weight="normal" style:font-size-asian="12pt" style:font-style-asian="normal" style:font-weight-asian="normal" style:font-size-complex="12pt" style:font-style-complex="normal" style:font-weight-complex="normal"/>
    </style:style>
    <style:style style:name="T388" style:family="text">
      <style:text-properties fo:color="#000000" style:font-name="Times New Roman1" fo:font-size="12pt" fo:language="pl" fo:country="PL" fo:font-style="normal" fo:font-weight="normal" style:font-size-asian="12pt" style:font-style-asian="normal" style:font-weight-asian="normal" style:font-name-complex="Times New Roman1" style:font-size-complex="12pt" style:font-style-complex="normal" style:font-weight-complex="normal"/>
    </style:style>
    <style:style style:name="T389" style:family="text">
      <style:text-properties fo:color="#000000" style:font-name="Times New Roman1" fo:font-size="12pt" fo:language="pl" fo:country="PL" fo:font-style="normal" fo:font-weight="normal" officeooo:rsid="0c443f75" style:font-size-asian="12pt" style:font-style-asian="normal" style:font-weight-asian="normal" style:font-name-complex="Times New Roman1" style:font-size-complex="12pt" style:font-style-complex="normal" style:font-weight-complex="normal"/>
    </style:style>
    <style:style style:name="T390" style:family="text">
      <style:text-properties fo:color="#000000" style:font-name="Times New Roman1" fo:font-size="12pt" fo:language="pl" fo:country="PL" fo:font-style="normal" fo:font-weight="normal" officeooo:rsid="0c3b0a84" style:font-size-asian="12pt" style:font-style-asian="normal" style:font-weight-asian="normal" style:font-name-complex="Times New Roman1" style:font-size-complex="12pt" style:font-style-complex="normal" style:font-weight-complex="normal"/>
    </style:style>
    <style:style style:name="T391" style:family="text">
      <style:text-properties fo:color="#000000" style:font-name="Times New Roman1" fo:font-size="12pt" fo:language="pl" fo:country="PL" fo:font-style="normal" fo:font-weight="normal" officeooo:rsid="0c3cf94b" style:font-size-asian="12pt" style:font-style-asian="normal" style:font-weight-asian="normal" style:font-name-complex="Times New Roman1" style:font-size-complex="12pt" style:font-style-complex="normal" style:font-weight-complex="normal"/>
    </style:style>
    <style:style style:name="T392" style:family="text">
      <style:text-properties fo:color="#000000" style:font-name="Times New Roman1" fo:font-size="12pt" fo:language="pl" fo:country="PL" fo:font-style="normal" fo:font-weight="normal" officeooo:rsid="004eabd6" style:font-name-asian="Times New Roman2" style:font-size-asian="12pt" style:font-style-asian="normal" style:font-weight-asian="normal" style:font-name-complex="Times New Roman2" style:font-size-complex="12pt" style:font-style-complex="normal" style:font-weight-complex="normal"/>
    </style:style>
    <style:style style:name="T393" style:family="text">
      <style:text-properties fo:color="#000000" style:font-name="Times New Roman1" fo:font-size="12pt" fo:language="pl" fo:country="PL" fo:font-style="normal" officeooo:rsid="0adaed46" style:font-size-asian="12pt" style:font-style-asian="normal" style:font-name-complex="Times New Roman1" style:font-size-complex="12pt" style:font-style-complex="normal"/>
    </style:style>
    <style:style style:name="T394" style:family="text">
      <style:text-properties fo:color="#000000" style:font-name="Times New Roman1" fo:font-size="12pt" fo:language="pl" fo:country="PL" fo:font-style="normal" officeooo:rsid="0c443f75" style:font-size-asian="12pt" style:font-style-asian="normal" style:font-name-complex="Times New Roman1" style:font-size-complex="12pt" style:font-style-complex="normal"/>
    </style:style>
    <style:style style:name="T395" style:family="text">
      <style:text-properties fo:color="#000000" style:font-name="Times New Roman1" fo:font-size="12pt" fo:language="pl" fo:country="PL" fo:font-style="normal" style:font-size-asian="12pt" style:font-style-asian="normal" style:font-name-complex="Times New Roman1" style:font-size-complex="12pt" style:language-complex="ar" style:country-complex="SA" style:font-style-complex="normal"/>
    </style:style>
    <style:style style:name="T396" style:family="text">
      <style:text-properties fo:color="#000000" style:font-name="Times New Roman1" fo:font-size="12pt" fo:language="pl" fo:country="PL" fo:font-style="normal" officeooo:rsid="002653bf" style:font-size-asian="12pt" style:font-style-asian="normal" style:font-name-complex="Times New Roman1" style:font-size-complex="12pt" style:language-complex="ar" style:country-complex="SA" style:font-style-complex="normal"/>
    </style:style>
    <style:style style:name="T397" style:family="text">
      <style:text-properties fo:color="#000000" style:font-name="Times New Roman1" fo:font-size="12pt" fo:language="pl" fo:country="PL" fo:font-style="italic" style:text-underline-style="none" fo:font-weight="normal" officeooo:rsid="09afeda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398" style:family="text">
      <style:text-properties fo:color="#000000" style:font-name="Times New Roman1" fo:font-size="12pt" fo:language="pl" fo:country="PL" fo:font-style="italic" style:text-underline-style="none" fo:font-weight="normal" officeooo:rsid="027dde9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399" style:family="text">
      <style:text-properties fo:color="#000000" style:font-name="Times New Roman1" fo:font-size="12pt" fo:language="pl" fo:country="PL" fo:font-style="italic" style:text-underline-style="none" fo:font-weight="normal" officeooo:rsid="0982eb01"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0" style:family="text">
      <style:text-properties fo:color="#000000" style:font-name="Times New Roman1" fo:font-size="12pt" fo:language="pl" fo:country="PL" fo:font-style="italic" style:text-underline-style="none" fo:font-weight="normal" officeooo:rsid="0127b4b6"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1" style:family="text">
      <style:text-properties fo:color="#000000" style:font-name="Times New Roman1" fo:font-size="12pt" fo:language="pl" fo:country="PL" fo:font-style="italic" style:text-underline-style="none" fo:font-weight="normal" officeooo:rsid="0dfbfca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2" style:family="text">
      <style:text-properties fo:color="#000000" style:font-name="Times New Roman1" fo:font-size="12pt" fo:language="pl" fo:country="PL" fo:font-style="italic" style:text-underline-style="none" fo:font-weight="normal" officeooo:rsid="0127b4b6"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403" style:family="text">
      <style:text-properties fo:color="#000000" style:font-name="Times New Roman1" fo:font-size="12pt" fo:language="pl" fo:country="PL" fo:font-style="italic" style:text-underline-style="none" fo:font-weight="normal" officeooo:rsid="01d3acce"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4" style:family="text">
      <style:text-properties fo:color="#000000" style:font-name="Times New Roman1" fo:font-size="12pt" fo:language="pl" fo:country="PL" fo:font-style="italic" style:text-underline-style="none" fo:font-weight="normal" officeooo:rsid="00bf46a3"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5" style:family="text">
      <style:text-properties fo:color="#000000" style:font-name="Times New Roman1" fo:font-size="12pt" fo:language="pl" fo:country="PL" fo:font-style="italic" style:text-underline-style="none" fo:font-weight="normal" officeooo:rsid="00ac4960"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6" style:family="text">
      <style:text-properties fo:color="#000000" style:font-name="Times New Roman1" fo:font-size="12pt" fo:language="pl" fo:country="PL" fo:font-style="italic" style:text-underline-style="none" fo:font-weight="normal" officeooo:rsid="00a34182"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7" style:family="text">
      <style:text-properties fo:color="#000000" style:font-name="Times New Roman1" fo:font-size="12pt" fo:language="pl" fo:country="PL" fo:font-style="italic" style:text-underline-style="none" fo:font-weight="normal" officeooo:rsid="01d42c9e"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8" style:family="text">
      <style:text-properties fo:color="#000000" style:font-name="Times New Roman1" fo:font-size="12pt" fo:language="pl" fo:country="PL" fo:font-style="italic" style:text-underline-style="none" fo:font-weight="normal" officeooo:rsid="0ce946a8"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09" style:family="text">
      <style:text-properties fo:color="#000000" style:font-name="Times New Roman1" fo:font-size="12pt" fo:language="pl" fo:country="PL" fo:font-style="italic" style:text-underline-style="none" fo:font-weight="normal" officeooo:rsid="0cea2d2f"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410" style:family="text">
      <style:text-properties fo:color="#000000"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style-complex="italic" style:font-weight-complex="normal"/>
    </style:style>
    <style:style style:name="T411" style:family="text">
      <style:text-properties fo:color="#000000" style:font-name="Times New Roman1" fo:font-size="12pt" fo:language="pl" fo:country="PL" fo:font-style="italic" fo:font-weight="normal" style:font-name-asian="TimesNewRoman" style:font-size-asian="12pt" style:font-style-asian="italic" style:font-weight-asian="normal" style:font-name-complex="Times New Roman1" style:font-size-complex="12pt" style:font-weight-complex="normal"/>
    </style:style>
    <style:style style:name="T412" style:family="text">
      <style:text-properties fo:color="#000000" style:font-name="Times New Roman1" fo:font-size="12pt" fo:language="pl" fo:country="PL" fo:font-style="italic" officeooo:rsid="000ddd51" style:font-size-asian="12pt" style:font-style-asian="italic" style:font-name-complex="Times New Roman1" style:font-size-complex="12pt" style:language-complex="ar" style:country-complex="SA"/>
    </style:style>
    <style:style style:name="T413" style:family="text">
      <style:text-properties fo:color="#000000" style:font-name="Times New Roman1" fo:font-size="12pt" fo:language="pl" fo:country="PL" fo:font-weight="normal" style:font-size-asian="12pt" style:font-weight-asian="normal" style:font-name-complex="Times New Roman1" style:font-size-complex="12pt" style:font-weight-complex="normal"/>
    </style:style>
    <style:style style:name="T414" style:family="text">
      <style:text-properties fo:color="#000000" style:font-name="Times New Roman1" fo:font-size="12pt" fo:language="pl" fo:country="PL" fo:font-weight="normal" officeooo:rsid="08f3fc6f" style:font-size-asian="12pt" style:font-weight-asian="normal" style:font-name-complex="Times New Roman1" style:font-size-complex="12pt" style:font-weight-complex="normal"/>
    </style:style>
    <style:style style:name="T415" style:family="text">
      <style:text-properties fo:color="#000000" style:font-name="Times New Roman1" fo:font-size="12pt" fo:language="pl" fo:country="PL" fo:font-weight="normal" officeooo:rsid="0017c1cb" style:font-size-asian="12pt" style:font-weight-asian="normal" style:font-name-complex="Times New Roman1" style:font-size-complex="12pt" style:font-weight-complex="normal"/>
    </style:style>
    <style:style style:name="T416" style:family="text">
      <style:text-properties fo:color="#000000" style:font-name="Times New Roman1" fo:font-size="12pt" fo:language="pl" fo:country="PL" fo:font-weight="normal" officeooo:rsid="01269615" style:font-size-asian="12pt" style:font-weight-asian="normal" style:font-name-complex="Times New Roman1" style:font-size-complex="12pt" style:font-weight-complex="normal"/>
    </style:style>
    <style:style style:name="T417" style:family="text">
      <style:text-properties fo:color="#000000" style:font-name="Times New Roman1" fo:font-size="12pt" fo:language="pl" fo:country="PL" fo:font-weight="normal" officeooo:rsid="03511c0e" style:font-size-asian="12pt" style:font-weight-asian="normal" style:font-name-complex="Times New Roman1" style:font-size-complex="12pt" style:font-weight-complex="normal"/>
    </style:style>
    <style:style style:name="T418" style:family="text">
      <style:text-properties fo:color="#000000" style:font-name="Times New Roman1" fo:font-size="12pt" fo:language="pl" fo:country="PL" fo:font-weight="normal" officeooo:rsid="016e89d0" style:font-size-asian="12pt" style:font-weight-asian="normal" style:font-name-complex="Times New Roman1" style:font-size-complex="12pt" style:font-weight-complex="normal"/>
    </style:style>
    <style:style style:name="T419" style:family="text">
      <style:text-properties fo:color="#000000" style:font-name="Times New Roman1" fo:font-size="12pt" fo:language="pl" fo:country="PL" fo:font-weight="normal" officeooo:rsid="034f6981" style:font-size-asian="12pt" style:font-weight-asian="normal" style:font-name-complex="Times New Roman1" style:font-size-complex="12pt" style:font-weight-complex="normal"/>
    </style:style>
    <style:style style:name="T420" style:family="text">
      <style:text-properties fo:color="#000000" style:font-name="Times New Roman1" fo:font-size="12pt" fo:language="pl" fo:country="PL" fo:font-weight="normal" officeooo:rsid="0351917f" style:font-size-asian="12pt" style:font-weight-asian="normal" style:font-name-complex="Times New Roman1" style:font-size-complex="12pt" style:font-weight-complex="normal"/>
    </style:style>
    <style:style style:name="T421" style:family="text">
      <style:text-properties fo:color="#000000" style:font-name="Times New Roman1" fo:font-size="12pt" fo:language="pl" fo:country="PL" fo:font-weight="normal" officeooo:rsid="08f938d3" style:font-size-asian="12pt" style:font-weight-asian="normal" style:font-name-complex="Times New Roman1" style:font-size-complex="12pt" style:font-weight-complex="normal"/>
    </style:style>
    <style:style style:name="T422" style:family="text">
      <style:text-properties fo:color="#000000" style:font-name="Times New Roman1" fo:font-size="12pt" fo:language="pl" fo:country="PL" fo:font-weight="normal" officeooo:rsid="0aec0d6f" style:font-size-asian="12pt" style:font-weight-asian="normal" style:font-name-complex="Times New Roman1" style:font-size-complex="12pt" style:font-weight-complex="normal"/>
    </style:style>
    <style:style style:name="T423" style:family="text">
      <style:text-properties fo:color="#000000" style:font-name="Times New Roman1" fo:font-size="12pt" fo:language="pl" fo:country="PL" fo:font-weight="normal" officeooo:rsid="0aec14fa" style:font-size-asian="12pt" style:font-weight-asian="normal" style:font-name-complex="Times New Roman1" style:font-size-complex="12pt" style:font-weight-complex="normal"/>
    </style:style>
    <style:style style:name="T424" style:family="text">
      <style:text-properties fo:color="#000000" style:font-name="Times New Roman1" fo:font-size="12pt" fo:language="pl" fo:country="PL" fo:font-weight="normal" officeooo:rsid="0af1cb94" style:font-size-asian="12pt" style:font-weight-asian="normal" style:font-name-complex="Times New Roman1" style:font-size-complex="12pt" style:font-weight-complex="normal"/>
    </style:style>
    <style:style style:name="T425" style:family="text">
      <style:text-properties fo:color="#000000" style:font-name="Times New Roman1" fo:font-size="12pt" fo:language="pl" fo:country="PL" fo:font-weight="normal" officeooo:rsid="0af37a95" style:font-size-asian="12pt" style:font-weight-asian="normal" style:font-name-complex="Times New Roman1" style:font-size-complex="12pt" style:font-weight-complex="normal"/>
    </style:style>
    <style:style style:name="T426" style:family="text">
      <style:text-properties fo:color="#000000" style:font-name="Times New Roman1" fo:font-size="12pt" fo:language="pl" fo:country="PL" fo:font-weight="normal" officeooo:rsid="0af49ee9" style:font-size-asian="12pt" style:font-weight-asian="normal" style:font-name-complex="Times New Roman1" style:font-size-complex="12pt" style:font-weight-complex="normal"/>
    </style:style>
    <style:style style:name="T427" style:family="text">
      <style:text-properties fo:color="#000000" style:font-name="Times New Roman1" fo:font-size="12pt" fo:language="pl" fo:country="PL" fo:font-weight="normal" officeooo:rsid="0125f615" style:font-size-asian="12pt" style:font-weight-asian="normal" style:font-name-complex="Times New Roman1" style:font-size-complex="12pt" style:font-weight-complex="normal"/>
    </style:style>
    <style:style style:name="T428" style:family="text">
      <style:text-properties fo:color="#000000" style:font-name="Times New Roman1" fo:font-size="12pt" fo:language="pl" fo:country="PL" fo:font-weight="normal" officeooo:rsid="0af8b018" style:font-size-asian="12pt" style:font-weight-asian="normal" style:font-name-complex="Times New Roman1" style:font-size-complex="12pt" style:font-weight-complex="normal"/>
    </style:style>
    <style:style style:name="T429" style:family="text">
      <style:text-properties fo:color="#000000" style:font-name="Times New Roman1" fo:font-size="12pt" fo:language="pl" fo:country="PL" fo:font-weight="normal" officeooo:rsid="0c6053b5" style:font-size-asian="12pt" style:font-weight-asian="normal" style:font-name-complex="Times New Roman1" style:font-size-complex="12pt" style:font-weight-complex="normal"/>
    </style:style>
    <style:style style:name="T430" style:family="text">
      <style:text-properties fo:color="#000000" style:font-name="Times New Roman1" fo:font-size="12pt" fo:language="pl" fo:country="PL" fo:font-weight="normal" officeooo:rsid="0c60d988" style:font-size-asian="12pt" style:font-weight-asian="normal" style:font-name-complex="Times New Roman1" style:font-size-complex="12pt" style:font-weight-complex="normal"/>
    </style:style>
    <style:style style:name="T431" style:family="text">
      <style:text-properties fo:color="#000000" style:font-name="Times New Roman1" fo:font-size="12pt" fo:language="pl" fo:country="PL" fo:font-weight="normal" officeooo:rsid="0c61f2e0" style:font-size-asian="12pt" style:font-weight-asian="normal" style:font-name-complex="Times New Roman1" style:font-size-complex="12pt" style:font-weight-complex="normal"/>
    </style:style>
    <style:style style:name="T432" style:family="text">
      <style:text-properties fo:color="#000000" style:font-name="Times New Roman1" fo:font-size="12pt" fo:language="pl" fo:country="PL" fo:font-weight="normal" officeooo:rsid="0c6302fe" style:font-size-asian="12pt" style:font-weight-asian="normal" style:font-name-complex="Times New Roman1" style:font-size-complex="12pt" style:font-weight-complex="normal"/>
    </style:style>
    <style:style style:name="T433" style:family="text">
      <style:text-properties fo:color="#000000" style:font-name="Times New Roman1" fo:font-size="12pt" fo:language="pl" fo:country="PL" fo:font-weight="normal" officeooo:rsid="0c64f6ce" style:font-size-asian="12pt" style:font-weight-asian="normal" style:font-name-complex="Times New Roman1" style:font-size-complex="12pt" style:font-weight-complex="normal"/>
    </style:style>
    <style:style style:name="T434" style:family="text">
      <style:text-properties fo:color="#000000" style:font-name="Times New Roman1" fo:font-size="12pt" fo:language="pl" fo:country="PL" fo:font-weight="normal" officeooo:rsid="0c66de3e" style:font-size-asian="12pt" style:font-weight-asian="normal" style:font-name-complex="Times New Roman1" style:font-size-complex="12pt" style:font-weight-complex="normal"/>
    </style:style>
    <style:style style:name="T435" style:family="text">
      <style:text-properties fo:color="#000000" style:font-name="Times New Roman1" fo:font-size="12pt" fo:language="pl" fo:country="PL" fo:font-weight="normal" officeooo:rsid="0c6ea81f" style:font-size-asian="12pt" style:font-weight-asian="normal" style:font-name-complex="Times New Roman1" style:font-size-complex="12pt" style:font-weight-complex="normal"/>
    </style:style>
    <style:style style:name="T436" style:family="text">
      <style:text-properties fo:color="#000000" style:font-name="Times New Roman1" fo:font-size="12pt" fo:language="pl" fo:country="PL" fo:font-weight="normal" officeooo:rsid="0c6dc016" style:font-size-asian="12pt" style:font-weight-asian="normal" style:font-name-complex="Times New Roman1" style:font-size-complex="12pt" style:font-weight-complex="normal"/>
    </style:style>
    <style:style style:name="T437" style:family="text">
      <style:text-properties fo:color="#000000" style:font-name="Times New Roman1" fo:font-size="12pt" fo:language="pl" fo:country="PL" fo:font-weight="normal" officeooo:rsid="0c708799" style:font-size-asian="12pt" style:font-weight-asian="normal" style:font-name-complex="Times New Roman1" style:font-size-complex="12pt" style:font-weight-complex="normal"/>
    </style:style>
    <style:style style:name="T438" style:family="text">
      <style:text-properties fo:color="#000000" style:font-name="Times New Roman1" fo:font-size="12pt" fo:language="pl" fo:country="PL" fo:font-weight="normal" officeooo:rsid="0c726cd7" style:font-size-asian="12pt" style:font-weight-asian="normal" style:font-name-complex="Times New Roman1" style:font-size-complex="12pt" style:font-weight-complex="normal"/>
    </style:style>
    <style:style style:name="T439" style:family="text">
      <style:text-properties fo:color="#000000" style:font-name="Times New Roman1" fo:font-size="12pt" fo:language="pl" fo:country="PL" fo:font-weight="normal" officeooo:rsid="0c7589a2" style:font-size-asian="12pt" style:font-weight-asian="normal" style:font-name-complex="Times New Roman1" style:font-size-complex="12pt" style:font-weight-complex="normal"/>
    </style:style>
    <style:style style:name="T440" style:family="text">
      <style:text-properties fo:color="#000000" style:font-name="Times New Roman1" fo:font-size="12pt" fo:language="pl" fo:country="PL" fo:font-weight="normal" officeooo:rsid="0c91c7a3" style:font-size-asian="12pt" style:font-weight-asian="normal" style:font-name-complex="Times New Roman1" style:font-size-complex="12pt" style:font-weight-complex="normal"/>
    </style:style>
    <style:style style:name="T441" style:family="text">
      <style:text-properties fo:color="#000000" style:font-name="Times New Roman1" fo:font-size="12pt" fo:language="pl" fo:country="PL" fo:font-weight="normal" officeooo:rsid="0b1edeb1" style:font-size-asian="12pt" style:font-weight-asian="normal" style:font-name-complex="Times New Roman1" style:font-size-complex="12pt" style:font-weight-complex="normal"/>
    </style:style>
    <style:style style:name="T442" style:family="text">
      <style:text-properties fo:color="#000000" style:font-name="Times New Roman1" fo:font-size="12pt" fo:language="pl" fo:country="PL" fo:font-weight="normal" officeooo:rsid="00ada42e" style:font-size-asian="12pt" style:font-weight-asian="normal" style:font-name-complex="Times New Roman1" style:font-size-complex="12pt" style:font-weight-complex="normal"/>
    </style:style>
    <style:style style:name="T443" style:family="text">
      <style:text-properties fo:color="#000000" style:font-name="Times New Roman1" fo:font-size="12pt" fo:language="pl" fo:country="PL" fo:font-weight="normal" officeooo:rsid="009349a1" style:font-size-asian="12pt" style:font-weight-asian="normal" style:font-name-complex="Times New Roman1" style:font-size-complex="12pt" style:font-weight-complex="normal"/>
    </style:style>
    <style:style style:name="T444" style:family="text">
      <style:text-properties fo:color="#000000" style:font-name="Times New Roman1" fo:font-size="12pt" fo:language="pl" fo:country="PL" fo:font-weight="normal" officeooo:rsid="0c9866ff" style:font-size-asian="12pt" style:font-weight-asian="normal" style:font-name-complex="Times New Roman1" style:font-size-complex="12pt" style:font-weight-complex="normal"/>
    </style:style>
    <style:style style:name="T445" style:family="text">
      <style:text-properties fo:color="#000000" style:font-name="Times New Roman1" fo:font-size="12pt" fo:language="pl" fo:country="PL" fo:font-weight="normal" officeooo:rsid="0c9a0d45" style:font-size-asian="12pt" style:font-weight-asian="normal" style:font-name-complex="Times New Roman1" style:font-size-complex="12pt" style:font-weight-complex="normal"/>
    </style:style>
    <style:style style:name="T446" style:family="text">
      <style:text-properties fo:color="#000000" style:font-name="Times New Roman1" fo:font-size="12pt" fo:language="pl" fo:country="PL" fo:font-weight="normal" officeooo:rsid="0c9c0924" style:font-size-asian="12pt" style:font-weight-asian="normal" style:font-name-complex="Times New Roman1" style:font-size-complex="12pt" style:font-weight-complex="normal"/>
    </style:style>
    <style:style style:name="T447" style:family="text">
      <style:text-properties fo:color="#000000" style:font-name="Times New Roman1" fo:font-size="12pt" fo:language="pl" fo:country="PL" fo:font-weight="normal" officeooo:rsid="0c9c638d" style:font-size-asian="12pt" style:font-weight-asian="normal" style:font-name-complex="Times New Roman1" style:font-size-complex="12pt" style:font-weight-complex="normal"/>
    </style:style>
    <style:style style:name="T448" style:family="text">
      <style:text-properties fo:color="#000000" style:font-name="Times New Roman1" fo:font-size="12pt" fo:language="pl" fo:country="PL" fo:font-weight="normal" officeooo:rsid="0c9c93c4" style:font-size-asian="12pt" style:font-weight-asian="normal" style:font-name-complex="Times New Roman1" style:font-size-complex="12pt" style:font-weight-complex="normal"/>
    </style:style>
    <style:style style:name="T449" style:family="text">
      <style:text-properties fo:color="#000000" style:font-name="Times New Roman1" fo:font-size="12pt" fo:language="pl" fo:country="PL" fo:font-weight="normal" officeooo:rsid="0c9f6231" style:font-size-asian="12pt" style:font-weight-asian="normal" style:font-name-complex="Times New Roman1" style:font-size-complex="12pt" style:font-weight-complex="normal"/>
    </style:style>
    <style:style style:name="T450" style:family="text">
      <style:text-properties fo:color="#000000" style:font-name="Times New Roman1" fo:font-size="12pt" fo:language="pl" fo:country="PL" fo:font-weight="normal" officeooo:rsid="0ca02f23" style:font-size-asian="12pt" style:font-weight-asian="normal" style:font-name-complex="Times New Roman1" style:font-size-complex="12pt" style:font-weight-complex="normal"/>
    </style:style>
    <style:style style:name="T451" style:family="text">
      <style:text-properties fo:color="#000000" style:font-name="Times New Roman1" fo:font-size="12pt" fo:language="pl" fo:country="PL" fo:font-weight="normal" officeooo:rsid="0ca09b5a" style:font-size-asian="12pt" style:font-weight-asian="normal" style:font-name-complex="Times New Roman1" style:font-size-complex="12pt" style:font-weight-complex="normal"/>
    </style:style>
    <style:style style:name="T452" style:family="text">
      <style:text-properties fo:color="#000000" style:font-name="Times New Roman1" fo:font-size="12pt" fo:language="pl" fo:country="PL" fo:font-weight="normal" officeooo:rsid="0ca2bfdf" style:font-size-asian="12pt" style:font-weight-asian="normal" style:font-name-complex="Times New Roman1" style:font-size-complex="12pt" style:font-weight-complex="normal"/>
    </style:style>
    <style:style style:name="T453" style:family="text">
      <style:text-properties fo:color="#000000" style:font-name="Times New Roman1" fo:font-size="12pt" fo:language="pl" fo:country="PL" fo:font-weight="normal" officeooo:rsid="0ca43ce1" style:font-size-asian="12pt" style:font-weight-asian="normal" style:font-name-complex="Times New Roman1" style:font-size-complex="12pt" style:font-weight-complex="normal"/>
    </style:style>
    <style:style style:name="T454" style:family="text">
      <style:text-properties fo:color="#000000" style:font-name="Times New Roman1" fo:font-size="12pt" fo:language="pl" fo:country="PL" fo:font-weight="normal" officeooo:rsid="0ca5916a" style:font-size-asian="12pt" style:font-weight-asian="normal" style:font-name-complex="Times New Roman1" style:font-size-complex="12pt" style:font-weight-complex="normal"/>
    </style:style>
    <style:style style:name="T455" style:family="text">
      <style:text-properties fo:color="#000000" style:font-name="Times New Roman1" fo:font-size="12pt" fo:language="pl" fo:country="PL" fo:font-weight="normal" officeooo:rsid="0ca61971" style:font-size-asian="12pt" style:font-weight-asian="normal" style:font-name-complex="Times New Roman1" style:font-size-complex="12pt" style:font-weight-complex="normal"/>
    </style:style>
    <style:style style:name="T456" style:family="text">
      <style:text-properties fo:color="#000000" style:font-name="Times New Roman1" fo:font-size="12pt" fo:language="pl" fo:country="PL" fo:font-weight="normal" officeooo:rsid="0ca6e5ee" style:font-size-asian="12pt" style:font-weight-asian="normal" style:font-name-complex="Times New Roman1" style:font-size-complex="12pt" style:font-weight-complex="normal"/>
    </style:style>
    <style:style style:name="T457" style:family="text">
      <style:text-properties fo:color="#000000" style:font-name="Times New Roman1" fo:font-size="12pt" fo:language="pl" fo:country="PL" fo:font-weight="normal" officeooo:rsid="0ca8832a" style:font-size-asian="12pt" style:font-weight-asian="normal" style:font-name-complex="Times New Roman1" style:font-size-complex="12pt" style:font-weight-complex="normal"/>
    </style:style>
    <style:style style:name="T458" style:family="text">
      <style:text-properties fo:color="#000000" style:font-name="Times New Roman1" fo:font-size="12pt" fo:language="pl" fo:country="PL" fo:font-weight="normal" officeooo:rsid="0ca9f6df" style:font-size-asian="12pt" style:font-weight-asian="normal" style:font-name-complex="Times New Roman1" style:font-size-complex="12pt" style:font-weight-complex="normal"/>
    </style:style>
    <style:style style:name="T459" style:family="text">
      <style:text-properties fo:color="#000000" style:font-name="Times New Roman1" fo:font-size="12pt" fo:language="pl" fo:country="PL" fo:font-weight="normal" officeooo:rsid="0caa0d7b" style:font-size-asian="12pt" style:font-weight-asian="normal" style:font-name-complex="Times New Roman1" style:font-size-complex="12pt" style:font-weight-complex="normal"/>
    </style:style>
    <style:style style:name="T460" style:family="text">
      <style:text-properties fo:color="#000000" style:font-name="Times New Roman1" fo:font-size="12pt" fo:language="pl" fo:country="PL" fo:font-weight="normal" officeooo:rsid="0cabbd34" style:font-size-asian="12pt" style:font-weight-asian="normal" style:font-name-complex="Times New Roman1" style:font-size-complex="12pt" style:font-weight-complex="normal"/>
    </style:style>
    <style:style style:name="T461" style:family="text">
      <style:text-properties fo:color="#000000" style:font-name="Times New Roman1" fo:font-size="12pt" fo:language="pl" fo:country="PL" fo:font-weight="normal" officeooo:rsid="0cac499e" style:font-size-asian="12pt" style:font-weight-asian="normal" style:font-name-complex="Times New Roman1" style:font-size-complex="12pt" style:font-weight-complex="normal"/>
    </style:style>
    <style:style style:name="T462" style:family="text">
      <style:text-properties fo:color="#000000" style:font-name="Times New Roman1" fo:font-size="12pt" fo:language="pl" fo:country="PL" fo:font-weight="normal" officeooo:rsid="0cad0d0d" style:font-size-asian="12pt" style:font-weight-asian="normal" style:font-name-complex="Times New Roman1" style:font-size-complex="12pt" style:font-weight-complex="normal"/>
    </style:style>
    <style:style style:name="T463" style:family="text">
      <style:text-properties fo:color="#000000" style:font-name="Times New Roman1" fo:font-size="12pt" fo:language="pl" fo:country="PL" fo:font-weight="normal" officeooo:rsid="0caf58a9" style:font-size-asian="12pt" style:font-weight-asian="normal" style:font-name-complex="Times New Roman1" style:font-size-complex="12pt" style:font-weight-complex="normal"/>
    </style:style>
    <style:style style:name="T464" style:family="text">
      <style:text-properties fo:color="#000000" style:font-name="Times New Roman1" fo:font-size="12pt" fo:language="pl" fo:country="PL" fo:font-weight="normal" officeooo:rsid="0cafe65d" style:font-size-asian="12pt" style:font-weight-asian="normal" style:font-name-complex="Times New Roman1" style:font-size-complex="12pt" style:font-weight-complex="normal"/>
    </style:style>
    <style:style style:name="T465" style:family="text">
      <style:text-properties fo:color="#000000" style:font-name="Times New Roman1" fo:font-size="12pt" fo:language="pl" fo:country="PL" fo:font-weight="normal" officeooo:rsid="0cb1307f" style:font-size-asian="12pt" style:font-weight-asian="normal" style:font-name-complex="Times New Roman1" style:font-size-complex="12pt" style:font-weight-complex="normal"/>
    </style:style>
    <style:style style:name="T466" style:family="text">
      <style:text-properties fo:color="#000000" style:font-name="Times New Roman1" fo:font-size="12pt" fo:language="pl" fo:country="PL" fo:font-weight="normal" officeooo:rsid="0cb24a15" style:font-size-asian="12pt" style:font-weight-asian="normal" style:font-name-complex="Times New Roman1" style:font-size-complex="12pt" style:font-weight-complex="normal"/>
    </style:style>
    <style:style style:name="T467" style:family="text">
      <style:text-properties fo:color="#000000" style:font-name="Times New Roman1" fo:font-size="12pt" fo:language="pl" fo:country="PL" fo:font-weight="normal" officeooo:rsid="0cb3a385" style:font-size-asian="12pt" style:font-weight-asian="normal" style:font-name-complex="Times New Roman1" style:font-size-complex="12pt" style:font-weight-complex="normal"/>
    </style:style>
    <style:style style:name="T468" style:family="text">
      <style:text-properties fo:color="#000000" style:font-name="Times New Roman1" fo:font-size="12pt" fo:language="pl" fo:country="PL" fo:font-weight="normal" officeooo:rsid="0cb4530d" style:font-size-asian="12pt" style:font-weight-asian="normal" style:font-name-complex="Times New Roman1" style:font-size-complex="12pt" style:font-weight-complex="normal"/>
    </style:style>
    <style:style style:name="T469" style:family="text">
      <style:text-properties fo:color="#000000" style:font-name="Times New Roman1" fo:font-size="12pt" fo:language="pl" fo:country="PL" fo:font-weight="normal" officeooo:rsid="0cb63943" style:font-size-asian="12pt" style:font-weight-asian="normal" style:font-name-complex="Times New Roman1" style:font-size-complex="12pt" style:font-weight-complex="normal"/>
    </style:style>
    <style:style style:name="T470" style:family="text">
      <style:text-properties fo:color="#000000" style:font-name="Times New Roman1" fo:font-size="12pt" fo:language="pl" fo:country="PL" fo:font-weight="normal" officeooo:rsid="0cb7a967" style:font-size-asian="12pt" style:font-weight-asian="normal" style:font-name-complex="Times New Roman1" style:font-size-complex="12pt" style:font-weight-complex="normal"/>
    </style:style>
    <style:style style:name="T471" style:family="text">
      <style:text-properties fo:color="#000000" style:font-name="Times New Roman1" fo:font-size="12pt" fo:language="pl" fo:country="PL" fo:font-weight="normal" officeooo:rsid="0cb872f7" style:font-size-asian="12pt" style:font-weight-asian="normal" style:font-name-complex="Times New Roman1" style:font-size-complex="12pt" style:font-weight-complex="normal"/>
    </style:style>
    <style:style style:name="T472" style:family="text">
      <style:text-properties fo:color="#000000" style:font-name="Times New Roman1" fo:font-size="12pt" fo:language="pl" fo:country="PL" fo:font-weight="normal" officeooo:rsid="0cba515a" style:font-size-asian="12pt" style:font-weight-asian="normal" style:font-name-complex="Times New Roman1" style:font-size-complex="12pt" style:font-weight-complex="normal"/>
    </style:style>
    <style:style style:name="T473" style:family="text">
      <style:text-properties fo:color="#000000" style:font-name="Times New Roman1" fo:font-size="12pt" fo:language="pl" fo:country="PL" fo:font-weight="normal" officeooo:rsid="0cbbd5cf" style:font-size-asian="12pt" style:font-weight-asian="normal" style:font-name-complex="Times New Roman1" style:font-size-complex="12pt" style:font-weight-complex="normal"/>
    </style:style>
    <style:style style:name="T474" style:family="text">
      <style:text-properties fo:color="#000000" style:font-name="Times New Roman1" fo:font-size="12pt" fo:language="pl" fo:country="PL" fo:font-weight="normal" officeooo:rsid="0cbc9505" style:font-size-asian="12pt" style:font-weight-asian="normal" style:font-name-complex="Times New Roman1" style:font-size-complex="12pt" style:font-weight-complex="normal"/>
    </style:style>
    <style:style style:name="T475" style:family="text">
      <style:text-properties fo:color="#000000" style:font-name="Times New Roman1" fo:font-size="12pt" fo:language="pl" fo:country="PL" fo:font-weight="normal" officeooo:rsid="0cbddd7d" style:font-size-asian="12pt" style:font-weight-asian="normal" style:font-name-complex="Times New Roman1" style:font-size-complex="12pt" style:font-weight-complex="normal"/>
    </style:style>
    <style:style style:name="T476" style:family="text">
      <style:text-properties fo:color="#000000" style:font-name="Times New Roman1" fo:font-size="12pt" fo:language="pl" fo:country="PL" fo:font-weight="normal" officeooo:rsid="0cbff632" style:font-size-asian="12pt" style:font-weight-asian="normal" style:font-name-complex="Times New Roman1" style:font-size-complex="12pt" style:font-weight-complex="normal"/>
    </style:style>
    <style:style style:name="T477" style:family="text">
      <style:text-properties fo:color="#000000" style:font-name="Times New Roman1" fo:font-size="12pt" fo:language="pl" fo:country="PL" fo:font-weight="normal" officeooo:rsid="0cc169f7" style:font-size-asian="12pt" style:font-weight-asian="normal" style:font-name-complex="Times New Roman1" style:font-size-complex="12pt" style:font-weight-complex="normal"/>
    </style:style>
    <style:style style:name="T478" style:family="text">
      <style:text-properties fo:color="#000000" style:font-name="Times New Roman1" fo:font-size="12pt" fo:language="pl" fo:country="PL" fo:font-weight="normal" officeooo:rsid="0e0c15d2" style:font-size-asian="12pt" style:font-weight-asian="normal" style:font-name-complex="Times New Roman1" style:font-size-complex="12pt" style:font-weight-complex="normal"/>
    </style:style>
    <style:style style:name="T479" style:family="text">
      <style:text-properties fo:color="#000000" style:font-name="Times New Roman1" fo:font-size="12pt" fo:language="pl" fo:country="PL" fo:font-weight="normal" style:font-size-asian="12pt" style:font-weight-asian="normal" style:font-size-complex="12pt" style:font-weight-complex="normal"/>
    </style:style>
    <style:style style:name="T480" style:family="text">
      <style:text-properties fo:color="#000000" style:font-name="Times New Roman1" fo:font-size="12pt" fo:language="pl" fo:country="PL" fo:font-weight="normal" officeooo:rsid="0d1a54bb" style:font-name-asian="Times New Roman1" style:font-size-asian="12pt" style:language-asian="pl" style:country-asian="PL" style:font-weight-asian="normal" style:font-name-complex="Times New Roman1" style:font-size-complex="12pt" style:font-weight-complex="normal"/>
    </style:style>
    <style:style style:name="T481" style:family="text">
      <style:text-properties fo:color="#000000" style:font-name="Times New Roman1" fo:font-size="12pt" fo:language="pl" fo:country="PL" fo:font-weight="bold" style:font-size-asian="12pt" style:font-weight-asian="bold" style:font-name-complex="Times New Roman1" style:font-size-complex="12pt"/>
    </style:style>
    <style:style style:name="T482" style:family="text">
      <style:text-properties fo:color="#000000" style:font-name="Times New Roman1" fo:font-size="12pt" fo:language="pl" fo:country="PL" fo:font-weight="bold" officeooo:rsid="00948808" style:font-size-asian="12pt" style:font-weight-asian="bold" style:font-name-complex="Times New Roman1" style:font-size-complex="12pt"/>
    </style:style>
    <style:style style:name="T483" style:family="text">
      <style:text-properties fo:color="#000000" style:font-name="Times New Roman1" fo:font-size="12pt" fo:language="pl" fo:country="PL" fo:font-weight="bold" style:font-size-asian="12pt" style:font-weight-asian="bold" style:font-name-complex="Times New Roman1" style:font-size-complex="12pt" style:language-complex="ar" style:country-complex="SA"/>
    </style:style>
    <style:style style:name="T484" style:family="text">
      <style:text-properties fo:color="#000000" style:font-name="Times New Roman1" fo:font-size="12pt" fo:language="pl" fo:country="PL" fo:font-weight="bold" officeooo:rsid="001a1977" style:font-size-asian="12pt" style:font-weight-asian="bold" style:font-name-complex="Times New Roman1" style:font-size-complex="12pt"/>
    </style:style>
    <style:style style:name="T485" style:family="text">
      <style:text-properties fo:color="#000000" style:font-name="Times New Roman1" fo:font-size="12pt" fo:language="pl" fo:country="PL" fo:font-weight="bold" officeooo:rsid="0b1edeb1" style:font-size-asian="12pt" style:font-weight-asian="bold" style:font-name-complex="Times New Roman1" style:font-size-complex="12pt"/>
    </style:style>
    <style:style style:name="T486" style:family="text">
      <style:text-properties fo:color="#000000" style:font-name="Times New Roman1" fo:font-size="12pt" fo:language="pl" fo:country="PL" fo:font-weight="bold" officeooo:rsid="0b1fb668" style:font-size-asian="12pt" style:font-weight-asian="bold" style:font-name-complex="Times New Roman1" style:font-size-complex="12pt"/>
    </style:style>
    <style:style style:name="T487" style:family="text">
      <style:text-properties fo:color="#000000" style:font-name="Times New Roman1" fo:font-size="12pt" fo:language="pl" fo:country="PL" fo:font-weight="bold" officeooo:rsid="0b1edeb1" style:font-size-asian="12pt" style:font-weight-asian="bold" style:font-name-complex="Times New Roman1" style:font-size-complex="12pt" style:font-weight-complex="bold"/>
    </style:style>
    <style:style style:name="T488" style:family="text">
      <style:text-properties fo:color="#000000" style:font-name="Times New Roman1" fo:font-size="12pt" fo:language="pl" fo:country="PL" fo:font-weight="bold" officeooo:rsid="0cf7376d" style:font-size-asian="12pt" style:font-weight-asian="bold" style:font-name-complex="Times New Roman1" style:font-size-complex="12pt"/>
    </style:style>
    <style:style style:name="T489" style:family="text">
      <style:text-properties fo:color="#000000" style:font-name="Times New Roman1" fo:font-size="12pt" fo:language="pl" fo:country="PL" fo:font-weight="bold" officeooo:rsid="0cf7a91b" style:font-size-asian="12pt" style:font-weight-asian="bold" style:font-name-complex="Times New Roman1" style:font-size-complex="12pt"/>
    </style:style>
    <style:style style:name="T490" style:family="text">
      <style:text-properties fo:color="#000000" style:font-name="Times New Roman1" fo:font-size="12pt" fo:language="pl" fo:country="PL" fo:font-weight="bold" officeooo:rsid="0d10cb49" style:font-size-asian="12pt" style:font-weight-asian="bold" style:font-name-complex="Times New Roman1" style:font-size-complex="12pt"/>
    </style:style>
    <style:style style:name="T491" style:family="text">
      <style:text-properties fo:color="#000000" style:font-name="Times New Roman1" fo:font-size="12pt" fo:language="pl" fo:country="PL" fo:font-weight="bold" officeooo:rsid="0d1a54bb" style:font-size-asian="12pt" style:font-weight-asian="bold" style:font-name-complex="Times New Roman1" style:font-size-complex="12pt"/>
    </style:style>
    <style:style style:name="T492" style:family="text">
      <style:text-properties fo:color="#000000" style:font-name="Times New Roman1" fo:font-size="12pt" fo:language="pl" fo:country="PL" fo:font-weight="bold" style:font-name-asian="Times New Roman2" style:font-size-asian="12pt" style:font-weight-asian="bold" style:font-name-complex="Times New Roman2" style:font-size-complex="12pt" style:font-weight-complex="bold"/>
    </style:style>
    <style:style style:name="T493" style:family="text">
      <style:text-properties fo:color="#000000" style:font-name="Times New Roman1" fo:font-size="12pt" fo:language="pl" fo:country="PL" fo:font-weight="bold" officeooo:rsid="0a8f59dc" style:font-name-asian="Times New Roman2" style:font-size-asian="12pt" style:font-weight-asian="bold" style:font-name-complex="Times New Roman2" style:font-size-complex="12pt" style:font-weight-complex="bold"/>
    </style:style>
    <style:style style:name="T494" style:family="text">
      <style:text-properties fo:color="#000000" style:font-name="Times New Roman1" fo:font-size="12pt" fo:language="pl" fo:country="PL" fo:font-weight="bold" officeooo:rsid="013fb9f3" style:font-name-asian="Times New Roman2" style:font-size-asian="12pt" style:font-weight-asian="bold" style:font-name-complex="Times New Roman2" style:font-size-complex="12pt" style:font-weight-complex="bold"/>
    </style:style>
    <style:style style:name="T495" style:family="text">
      <style:text-properties fo:color="#000000" style:font-name="Times New Roman1" fo:font-size="12pt" fo:language="pl" fo:country="PL" fo:font-weight="bold" officeooo:rsid="0e15de8e" style:font-name-asian="Times New Roman2" style:font-size-asian="12pt" style:font-weight-asian="bold" style:font-name-complex="Times New Roman2" style:font-size-complex="12pt" style:font-weight-complex="bold"/>
    </style:style>
    <style:style style:name="T496" style:family="text">
      <style:text-properties fo:color="#000000" style:font-name="Times New Roman1" fo:font-size="12pt" fo:language="pl" fo:country="PL" style:font-size-asian="12pt" style:font-name-complex="Times New Roman1" style:font-size-complex="12pt"/>
    </style:style>
    <style:style style:name="T497" style:family="text">
      <style:text-properties fo:color="#000000" style:font-name="Times New Roman1" fo:font-size="12pt" fo:language="pl" fo:country="PL" officeooo:rsid="0aa7a4b5" style:font-size-asian="12pt" style:font-name-complex="Times New Roman1" style:font-size-complex="12pt"/>
    </style:style>
    <style:style style:name="T498" style:family="text">
      <style:text-properties fo:color="#000000" style:font-name="Times New Roman1" fo:font-size="12pt" fo:language="pl" fo:country="PL" officeooo:rsid="02f8880e" style:font-size-asian="12pt" style:font-name-complex="Times New Roman1" style:font-size-complex="12pt"/>
    </style:style>
    <style:style style:name="T499" style:family="text">
      <style:text-properties fo:color="#000000" style:font-name="Times New Roman1" fo:font-size="12pt" fo:language="pl" fo:country="PL" officeooo:rsid="05a3748c" style:font-size-asian="12pt" style:font-name-complex="Times New Roman1" style:font-size-complex="12pt"/>
    </style:style>
    <style:style style:name="T500" style:family="text">
      <style:text-properties fo:color="#000000" style:font-name="Times New Roman1" fo:font-size="12pt" fo:language="pl" fo:country="PL" officeooo:rsid="0ae07e6d" style:font-size-asian="12pt" style:font-name-complex="Times New Roman1" style:font-size-complex="12pt"/>
    </style:style>
    <style:style style:name="T501" style:family="text">
      <style:text-properties fo:color="#000000" style:font-name="Times New Roman1" fo:font-size="12pt" fo:language="pl" fo:country="PL" officeooo:rsid="08dec0ac" style:font-size-asian="12pt" style:font-name-complex="Times New Roman1" style:font-size-complex="12pt"/>
    </style:style>
    <style:style style:name="T502" style:family="text">
      <style:text-properties fo:color="#000000" style:font-name="Times New Roman1" fo:font-size="12pt" fo:language="pl" fo:country="PL" style:font-size-asian="12pt" style:font-name-complex="Times New Roman1" style:font-size-complex="12pt" style:language-complex="ar" style:country-complex="SA"/>
    </style:style>
    <style:style style:name="T503" style:family="text">
      <style:text-properties fo:color="#000000" style:font-name="Times New Roman1" fo:font-size="12pt" fo:language="pl" fo:country="PL" officeooo:rsid="002653bf" style:font-size-asian="12pt" style:font-name-complex="Times New Roman1" style:font-size-complex="12pt" style:language-complex="ar" style:country-complex="SA"/>
    </style:style>
    <style:style style:name="T504" style:family="text">
      <style:text-properties fo:color="#000000" style:font-name="Times New Roman1" fo:font-size="12pt" fo:language="pl" fo:country="PL" officeooo:rsid="0d1f945b" style:font-size-asian="12pt" style:font-name-complex="Times New Roman1" style:font-size-complex="12pt" style:language-complex="ar" style:country-complex="SA"/>
    </style:style>
    <style:style style:name="T505" style:family="text">
      <style:text-properties fo:color="#000000" style:font-name="Times New Roman1" fo:font-size="12pt" fo:language="pl" fo:country="PL" officeooo:rsid="0d248492" style:font-size-asian="12pt" style:font-name-complex="Times New Roman1" style:font-size-complex="12pt" style:language-complex="ar" style:country-complex="SA"/>
    </style:style>
    <style:style style:name="T506" style:family="text">
      <style:text-properties fo:color="#000000" style:font-name="Times New Roman1" fo:font-size="12pt" fo:language="pl" fo:country="PL" officeooo:rsid="0d376735" style:font-size-asian="12pt" style:font-name-complex="Times New Roman1" style:font-size-complex="12pt" style:language-complex="ar" style:country-complex="SA"/>
    </style:style>
    <style:style style:name="T507" style:family="text">
      <style:text-properties fo:color="#000000" style:font-name="Times New Roman1" fo:font-size="12pt" fo:language="pl" fo:country="PL" officeooo:rsid="0c114de6" style:font-size-asian="12pt" style:font-name-complex="Times New Roman1" style:font-size-complex="12pt"/>
    </style:style>
    <style:style style:name="T508" style:family="text">
      <style:text-properties fo:color="#000000" style:font-name="Times New Roman1" fo:font-size="12pt" fo:language="pl" fo:country="PL" officeooo:rsid="0c3b0a84" style:font-size-asian="12pt" style:font-name-complex="Times New Roman1" style:font-size-complex="12pt"/>
    </style:style>
    <style:style style:name="T509" style:family="text">
      <style:text-properties fo:color="#000000" style:font-name="Times New Roman1" fo:font-size="12pt" fo:language="pl" fo:country="PL" officeooo:rsid="001184c2" style:font-size-asian="12pt" style:font-name-complex="Times New Roman1" style:font-size-complex="12pt"/>
    </style:style>
    <style:style style:name="T510" style:family="text">
      <style:text-properties fo:color="#000000" style:font-name="Times New Roman1" fo:font-size="12pt" fo:language="pl" fo:country="PL" officeooo:rsid="00b3e802" style:font-size-asian="12pt" style:font-name-complex="Times New Roman1" style:font-size-complex="12pt"/>
    </style:style>
    <style:style style:name="T511" style:family="text">
      <style:text-properties fo:color="#000000" style:font-name="Times New Roman1" fo:font-size="12pt" fo:language="pl" fo:country="PL" officeooo:rsid="011f6a30" style:font-size-asian="12pt" style:font-name-complex="Times New Roman1" style:font-size-complex="12pt"/>
    </style:style>
    <style:style style:name="T512" style:family="text">
      <style:text-properties fo:color="#000000" style:font-name="Times New Roman1" fo:font-size="12pt" fo:language="pl" fo:country="PL" officeooo:rsid="033e0dd0" style:font-size-asian="12pt" style:font-name-complex="Times New Roman1" style:font-size-complex="12pt"/>
    </style:style>
    <style:style style:name="T513" style:family="text">
      <style:text-properties fo:color="#000000" style:font-name="Times New Roman1" fo:font-size="12pt" fo:language="pl" fo:country="PL" officeooo:rsid="0c3cf94b" style:font-size-asian="12pt" style:font-name-complex="Times New Roman1" style:font-size-complex="12pt"/>
    </style:style>
    <style:style style:name="T514" style:family="text">
      <style:text-properties fo:color="#000000" style:font-name="Times New Roman1" fo:font-size="12pt" fo:language="pl" fo:country="PL" officeooo:rsid="0c40dd7f" style:font-size-asian="12pt" style:font-name-complex="Times New Roman1" style:font-size-complex="12pt"/>
    </style:style>
    <style:style style:name="T515" style:family="text">
      <style:text-properties fo:color="#000000" style:font-name="Times New Roman1" fo:font-size="12pt" fo:language="pl" fo:country="PL" officeooo:rsid="0c443f75" style:font-size-asian="12pt" style:font-name-complex="Times New Roman1" style:font-size-complex="12pt"/>
    </style:style>
    <style:style style:name="T516" style:family="text">
      <style:text-properties fo:color="#000000" style:font-name="Times New Roman1" fo:font-size="12pt" fo:language="pl" fo:country="PL" officeooo:rsid="08dbfe67" style:font-size-asian="12pt" style:font-name-complex="Times New Roman1" style:font-size-complex="12pt"/>
    </style:style>
    <style:style style:name="T517" style:family="text">
      <style:text-properties fo:color="#000000" style:font-name="Times New Roman1" fo:font-size="12pt" fo:language="pl" fo:country="PL" officeooo:rsid="0c42ffe6" style:font-size-asian="12pt" style:font-name-complex="Times New Roman1" style:font-size-complex="12pt"/>
    </style:style>
    <style:style style:name="T518" style:family="text">
      <style:text-properties fo:color="#000000" style:font-name="Times New Roman1" fo:font-size="12pt" fo:language="pl" fo:country="PL" officeooo:rsid="0c463a65" style:font-size-asian="12pt" style:font-name-complex="Times New Roman1" style:font-size-complex="12pt"/>
    </style:style>
    <style:style style:name="T519" style:family="text">
      <style:text-properties fo:color="#000000" style:font-name="Times New Roman1" fo:font-size="12pt" fo:language="pl" fo:country="PL" officeooo:rsid="0b1edeb1" style:font-size-asian="12pt" style:font-name-complex="Times New Roman1" style:font-size-complex="12pt"/>
    </style:style>
    <style:style style:name="T520" style:family="text">
      <style:text-properties fo:color="#000000" style:font-name="Times New Roman1" fo:font-size="12pt" fo:language="pl" fo:country="PL" style:font-name-asian="Times New Roman1" style:font-size-asian="12pt" style:language-asian="pl" style:country-asian="PL" style:font-name-complex="Times New Roman1" style:font-size-complex="12pt" style:language-complex="ar" style:country-complex="SA"/>
    </style:style>
    <style:style style:name="T521" style:family="text">
      <style:text-properties fo:color="#000000" style:font-name="Times New Roman1" fo:font-size="12pt" fo:language="pl" fo:country="PL" officeooo:rsid="08d3b137" style:font-name-asian="Times New Roman1" style:font-size-asian="12pt" style:language-asian="pl" style:country-asian="PL" style:font-name-complex="Times New Roman1" style:font-size-complex="12pt" style:language-complex="ar" style:country-complex="SA"/>
    </style:style>
    <style:style style:name="T522" style:family="text">
      <style:text-properties fo:color="#000000" style:font-name="Times New Roman1" fo:font-size="12pt" fo:language="pl" fo:country="PL" officeooo:rsid="0acdaf48" style:font-name-asian="Times New Roman1" style:font-size-asian="12pt" style:language-asian="pl" style:country-asian="PL" style:font-name-complex="Times New Roman1" style:font-size-complex="12pt" style:language-complex="ar" style:country-complex="SA"/>
    </style:style>
    <style:style style:name="T523" style:family="text">
      <style:text-properties fo:color="#000000" style:font-name="Times New Roman1" fo:font-size="12pt" fo:letter-spacing="-0.002cm"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24" style:family="text">
      <style:text-properties fo:color="#000000" style:font-name="Times New Roman1" fo:font-size="12pt" fo:letter-spacing="-0.002cm"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25" style:family="text">
      <style:text-properties fo:color="#000000" style:font-name="Times New Roman1" fo:font-size="12pt" fo:letter-spacing="-0.002cm" fo:language="pl" fo:country="PL" fo:font-style="normal" style:text-underline-style="none" fo:font-weight="bold" officeooo:rsid="0ad52029"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26" style:family="text">
      <style:text-properties fo:color="#000000" style:font-name="Times New Roman1" fo:font-size="12pt" fo:letter-spacing="-0.002cm" fo:language="pl" fo:country="PL" fo:font-style="normal" style:text-underline-style="none" fo:font-weight="bold" officeooo:rsid="013fb9f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27" style:family="text">
      <style:text-properties fo:color="#000000" style:font-name="Times New Roman1" fo:font-size="12pt" fo:letter-spacing="-0.002cm" fo:language="pl" fo:country="PL" fo:font-style="normal" style:text-underline-style="none" fo:font-weight="bold" officeooo:rsid="0ad64e6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28" style:family="text">
      <style:text-properties fo:color="#000000" style:font-name="Times New Roman1" fo:font-size="12pt" fo:letter-spacing="-0.002cm" fo:language="pl" fo:country="PL" fo:font-style="normal" style:text-underline-style="none" fo:font-weight="bold" officeooo:rsid="0e17ca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29" style:family="text">
      <style:text-properties fo:color="#000000" style:font-name="Times New Roman1" fo:font-size="12pt" fo:letter-spacing="-0.002cm" fo:language="pl" fo:country="PL" fo:font-style="normal" style:text-underline-style="none" fo:font-weight="bold" officeooo:rsid="0e1dcce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30" style:family="text">
      <style:text-properties fo:color="#000000" style:font-name="Times New Roman1" fo:font-size="12pt" fo:letter-spacing="-0.002cm" fo:language="pl" fo:country="PL" fo:font-style="normal" style:text-underline-style="none" fo:font-weight="bold" officeooo:rsid="0180bb7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1" style:family="text">
      <style:text-properties fo:color="#000000" style:font-name="Times New Roman1" fo:font-size="12pt" fo:letter-spacing="-0.002cm" fo:language="pl" fo:country="PL" fo:font-style="normal" style:text-underline-style="none" fo:font-weight="bold" officeooo:rsid="0187246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2" style:family="text">
      <style:text-properties fo:color="#000000" style:font-name="Times New Roman1" fo:font-size="12pt" fo:letter-spacing="-0.002cm" fo:language="pl" fo:country="PL" fo:font-style="normal" style:text-underline-style="none" fo:font-weight="bold" officeooo:rsid="01888ca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3" style:family="text">
      <style:text-properties fo:color="#000000" style:font-name="Times New Roman1" fo:font-size="12pt" fo:letter-spacing="-0.002cm"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34" style:family="text">
      <style:text-properties fo:color="#000000" style:font-name="Times New Roman1" fo:font-size="12pt" fo:letter-spacing="-0.002cm" fo:language="pl" fo:country="PL" fo:font-style="normal" style:text-underline-style="none" fo:font-weight="bold" officeooo:rsid="0262927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35" style:family="text">
      <style:text-properties fo:color="#000000" style:font-name="Times New Roman1" fo:font-size="12pt" fo:letter-spacing="-0.002cm" fo:language="pl" fo:country="PL" fo:font-style="normal" style:text-underline-style="none" fo:font-weight="bold" officeooo:rsid="0d2f1ce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36" style:family="text">
      <style:text-properties fo:color="#000000" style:font-name="Times New Roman1" fo:font-size="12pt" fo:letter-spacing="-0.002cm" fo:language="pl" fo:country="PL" fo:font-style="normal" style:text-underline-style="none" fo:font-weight="normal" officeooo:rsid="011b8f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7" style:family="text">
      <style:text-properties fo:color="#000000" style:font-name="Times New Roman1" fo:font-size="12pt" fo:letter-spacing="-0.002cm" fo:language="pl" fo:country="PL" fo:font-style="normal" style:text-underline-style="none" fo:font-weight="normal" officeooo:rsid="00506c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8" style:family="text">
      <style:text-properties fo:color="#000000" style:font-name="Times New Roman1" fo:font-size="12pt" fo:letter-spacing="-0.002cm" fo:language="pl" fo:country="PL" fo:font-style="normal" style:text-underline-style="none" fo:font-weight="normal" officeooo:rsid="001a19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9" style:family="text">
      <style:text-properties fo:color="#000000" style:font-name="Times New Roman1" fo:font-size="12pt" fo:letter-spacing="-0.002cm" fo:language="pl" fo:country="PL" fo:font-style="normal" style:text-underline-style="none" fo:font-weight="normal" officeooo:rsid="0ad5202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0" style:family="text">
      <style:text-properties fo:color="#000000" style:font-name="Times New Roman1" fo:font-size="12pt" fo:letter-spacing="-0.002cm" fo:language="pl" fo:country="PL" fo:font-style="normal" style:text-underline-style="none" fo:font-weight="normal" officeooo:rsid="0180bb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1" style:family="text">
      <style:text-properties fo:color="#000000" style:font-name="Times New Roman1" fo:font-size="12pt" fo:letter-spacing="-0.002cm" fo:language="pl" fo:country="PL" fo:font-style="normal" style:text-underline-style="none" fo:font-weight="normal" officeooo:rsid="0d2f1c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2" style:family="text">
      <style:text-properties fo:color="#000000" style:font-name="Times New Roman1" fo:font-size="12pt" fo:letter-spacing="-0.002cm" fo:language="pl" fo:country="PL" fo:font-style="normal" style:text-underline-style="none" fo:font-weight="normal" officeooo:rsid="0d306de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3" style:family="text">
      <style:text-properties fo:color="#000000" style:font-name="Times New Roman1" fo:font-size="12pt" fo:letter-spacing="-0.002cm" fo:language="pl" fo:country="PL" fo:font-style="normal" style:text-underline-style="none" fo:font-weight="normal" officeooo:rsid="0d32023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4" style:family="text">
      <style:text-properties fo:color="#000000" style:font-name="Times New Roman1" fo:font-size="12pt" fo:letter-spacing="-0.002cm" fo:language="pl" fo:country="PL" fo:font-style="normal" style:text-underline-style="none" fo:font-weight="normal" officeooo:rsid="0d32fa6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5" style:family="text">
      <style:text-properties fo:color="#000000" style:font-name="Times New Roman1" fo:font-size="12pt" fo:letter-spacing="-0.002cm" fo:language="pl" fo:country="PL" fo:font-style="normal" style:text-underline-style="none" fo:font-weight="normal" officeooo:rsid="0d34eed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6" style:family="text">
      <style:text-properties fo:color="#000000" style:font-name="Times New Roman1" fo:font-size="12pt" fo:letter-spacing="-0.002cm" fo:language="pl" fo:country="PL" fo:font-style="normal" style:text-underline-style="none" fo:font-weight="normal" officeooo:rsid="0e1954b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7" style:family="text">
      <style:text-properties fo:color="#000000" style:font-name="Times New Roman1" fo:font-size="12pt" fo:letter-spacing="-0.002cm" fo:language="pl" fo:country="PL" fo:font-style="normal" style:text-underline-style="none" fo:font-weight="normal" officeooo:rsid="0e19951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8" style:family="text">
      <style:text-properties fo:color="#000000" style:font-name="Times New Roman1" fo:font-size="12pt" fo:letter-spacing="-0.002cm" fo:language="pl" fo:country="PL" fo:font-style="normal" style:text-underline-style="none" fo:font-weight="normal" officeooo:rsid="0e1b0a7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9" style:family="text">
      <style:text-properties fo:color="#000000" style:font-name="Times New Roman1" fo:font-size="12pt" fo:letter-spacing="-0.002cm" fo:language="pl" fo:country="PL" fo:font-style="normal" style:text-underline-style="none" fo:font-weight="normal" officeooo:rsid="0084a0ce"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550" style:family="text">
      <style:text-properties fo:color="#000000" style:font-name="Times New Roman1" fo:font-size="12pt" fo:letter-spacing="-0.002cm" fo:language="pl" fo:country="PL" fo:font-style="normal" style:text-underline-style="none" fo:font-weight="normal" officeooo:rsid="0c4ebcad"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551" style:family="text">
      <style:text-properties fo:color="#000000" style:font-name="Times New Roman1" fo:font-size="12pt" fo:letter-spacing="-0.002cm" fo:language="pl" fo:country="PL" fo:font-style="normal" style:text-underline-style="none" fo:font-weight="normal" officeooo:rsid="00858b33"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552" style:family="text">
      <style:text-properties fo:color="#000000" style:font-name="Times New Roman1" fo:font-size="12pt" fo:letter-spacing="-0.002cm" fo:language="pl" fo:country="PL" fo:font-style="normal" style:text-underline-style="none" fo:font-weight="normal" officeooo:rsid="00858b3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553" style:family="text">
      <style:text-properties fo:color="#000000" style:font-name="Times New Roman1" fo:font-size="12pt" fo:letter-spacing="-0.002cm" fo:language="pl" fo:country="PL" fo:font-style="normal" style:text-underline-style="none" fo:font-weight="normal" officeooo:rsid="008636f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554" style:family="text">
      <style:text-properties fo:color="#000000" style:font-name="Times New Roman1" fo:font-size="12pt" fo:letter-spacing="-0.002cm" fo:language="pl" fo:country="PL" fo:font-style="normal" style:text-underline-style="none" fo:font-weight="normal" officeooo:rsid="0084a0c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555" style:family="text">
      <style:text-properties fo:color="#000000" style:font-name="Times New Roman1" fo:font-size="12pt" fo:letter-spacing="-0.002cm" fo:language="pl" fo:country="PL" fo:font-style="normal" fo:font-weight="bold" officeooo:rsid="00506cd1" style:font-name-asian="Times New Roman1" style:font-size-asian="12pt" style:language-asian="pl" style:country-asian="PL" style:font-style-asian="normal" style:font-weight-asian="bold" style:font-name-complex="Times New Roman1" style:font-size-complex="12pt" style:font-style-complex="normal" style:font-weight-complex="normal"/>
    </style:style>
    <style:style style:name="T556" style:family="text">
      <style:text-properties fo:color="#000000" style:font-name="Times New Roman1" fo:font-size="12pt" fo:letter-spacing="-0.002cm" fo:language="pl" fo:country="PL" fo:font-style="normal" fo:font-weight="bold" officeooo:rsid="00506cd1" style:font-name-asian="TimesNewRoman" style:font-size-asian="12pt" style:language-asian="pl" style:country-asian="PL" style:font-style-asian="normal" style:font-weight-asian="bold" style:font-name-complex="Times New Roman1" style:font-size-complex="12pt" style:font-style-complex="normal" style:font-weight-complex="normal"/>
    </style:style>
    <style:style style:name="T557" style:family="text">
      <style:text-properties fo:color="#000000" style:font-name="Times New Roman1" fo:font-size="12pt" fo:letter-spacing="-0.002cm" fo:language="pl" fo:country="PL" fo:font-style="normal" fo:font-weight="normal" officeooo:rsid="00506cd1"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58" style:family="text">
      <style:text-properties fo:color="#000000" style:font-name="Times New Roman1" fo:font-size="12pt" fo:letter-spacing="-0.002cm" fo:language="pl" fo:country="PL" fo:font-style="normal" fo:font-weight="normal" officeooo:rsid="0c5447a5"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59" style:family="text">
      <style:text-properties fo:color="#000000" style:font-name="Times New Roman1" fo:font-size="12pt" fo:letter-spacing="-0.002cm" fo:language="pl" fo:country="PL" fo:font-style="normal" fo:font-weight="normal" officeooo:rsid="0c5612c8"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60" style:family="text">
      <style:text-properties fo:color="#000000" style:font-name="Times New Roman1" fo:font-size="12pt" fo:letter-spacing="-0.002cm" fo:language="pl" fo:country="PL" fo:font-style="normal"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61" style:family="text">
      <style:text-properties fo:color="#000000" style:font-name="Times New Roman1" fo:font-size="12pt" fo:letter-spacing="-0.002cm" fo:language="pl" fo:country="PL" fo:font-style="normal" fo:font-weight="normal" officeooo:rsid="0cf13fd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62" style:family="text">
      <style:text-properties fo:color="#000000" style:font-name="Times New Roman1" fo:font-size="12pt" fo:letter-spacing="-0.002cm" fo:language="pl" fo:country="PL" fo:font-style="normal" fo:font-weight="normal" officeooo:rsid="00aed5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63" style:family="text">
      <style:text-properties fo:color="#000000" style:font-name="Times New Roman1" fo:font-size="12pt" fo:letter-spacing="-0.002cm" fo:language="pl" fo:country="PL" fo:font-style="normal" fo:font-weight="normal" officeooo:rsid="0c4ebcad" style:font-name-asian="TimesNewRoman" style:font-size-asian="12pt" style:language-asian="pl" style:country-asian="PL" style:font-style-asian="normal" style:font-weight-asian="normal" style:font-name-complex="Times New Roman1" style:font-size-complex="12pt" style:font-style-complex="normal" style:font-weight-complex="normal"/>
    </style:style>
    <style:style style:name="T564" style:family="text">
      <style:text-properties fo:color="#000000" style:font-name="Times New Roman1" fo:font-size="12pt" fo:letter-spacing="-0.002cm" fo:language="pl" fo:country="PL" fo:font-style="normal" fo:font-weight="normal" officeooo:rsid="00506cd1" style:font-name-asian="TimesNewRoman" style:font-size-asian="12pt" style:language-asian="pl" style:country-asian="PL" style:font-style-asian="normal" style:font-weight-asian="normal" style:font-name-complex="Times New Roman1" style:font-size-complex="12pt" style:font-style-complex="normal" style:font-weight-complex="normal"/>
    </style:style>
    <style:style style:name="T565" style:family="text">
      <style:text-properties fo:color="#000000" style:font-name="Times New Roman1" fo:font-size="12pt" fo:letter-spacing="-0.002cm" fo:language="pl" fo:country="PL" fo:font-style="normal" fo:font-weight="normal" officeooo:rsid="00ada42e" style:font-name-asian="TimesNewRoman" style:font-size-asian="12pt" style:language-asian="pl" style:country-asian="PL" style:font-style-asian="normal" style:font-weight-asian="normal" style:font-name-complex="Times New Roman1" style:font-size-complex="12pt" style:font-style-complex="normal" style:font-weight-complex="normal"/>
    </style:style>
    <style:style style:name="T566" style:family="text">
      <style:text-properties fo:color="#000000" style:font-name="Times New Roman1" fo:font-size="12pt" fo:letter-spacing="-0.002cm" fo:language="pl" fo:country="PL" fo:font-style="normal" fo:font-weight="normal" officeooo:rsid="009349a1" style:font-name-asian="TimesNewRoman" style:font-size-asian="12pt" style:language-asian="pl" style:country-asian="PL" style:font-style-asian="normal" style:font-weight-asian="normal" style:font-name-complex="Times New Roman1" style:font-size-complex="12pt" style:font-style-complex="normal" style:font-weight-complex="normal"/>
    </style:style>
    <style:style style:name="T567" style:family="text">
      <style:text-properties fo:color="#000000" style:font-name="Times New Roman1" fo:font-size="12pt" fo:letter-spacing="-0.002cm" fo:language="pl" fo:country="PL" fo:font-style="normal" fo:font-weight="normal" officeooo:rsid="00894c0d"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68" style:family="text">
      <style:text-properties fo:color="#000000" style:font-name="Times New Roman1" fo:font-size="12pt" fo:letter-spacing="-0.002cm" fo:language="pl" fo:country="PL" fo:font-style="normal" fo:font-weight="normal" officeooo:rsid="004eabd6" style:font-name-asian="Times New Roman2" style:font-size-asian="12pt" style:font-style-asian="normal" style:font-weight-asian="normal" style:font-name-complex="Times New Roman2" style:font-size-complex="12pt" style:font-style-complex="normal" style:font-weight-complex="normal"/>
    </style:style>
    <style:style style:name="T569" style:family="text">
      <style:text-properties fo:color="#000000" style:font-name="Times New Roman1" fo:font-size="12pt" fo:letter-spacing="-0.002cm" fo:language="pl" fo:country="PL" fo:font-weight="normal" officeooo:rsid="011b8f92"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570" style:family="text">
      <style:text-properties fo:color="#000000" style:font-name="Times New Roman1" fo:font-size="12pt" fo:letter-spacing="-0.002cm" fo:language="pl" fo:country="PL" fo:font-weight="normal" officeooo:rsid="08d8448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571" style:family="text">
      <style:text-properties fo:color="#000000" style:font-name="Times New Roman1" fo:language="pl" fo:country="PL" style:text-underline-style="none" fo:font-weight="normal" officeooo:rsid="047cdb99" style:language-asian="pl" style:country-asian="PL" style:font-weight-asian="normal" style:language-complex="ar" style:country-complex="SA" style:font-style-complex="normal" style:font-weight-complex="normal"/>
    </style:style>
    <style:style style:name="T572" style:family="text">
      <style:text-properties fo:color="#000000" style:font-name="Times New Roman1" fo:font-size="13pt" fo:language="pl" fo:country="PL" fo:font-style="normal" fo:font-weight="bold" officeooo:rsid="0ad4341b" style:font-name-asian="Times New Roman2" style:font-size-asian="13pt" style:font-style-asian="normal" style:font-weight-asian="bold" style:font-name-complex="Times New Roman2" style:font-size-complex="13pt" style:font-style-complex="normal"/>
    </style:style>
    <style:style style:name="T573" style:family="text">
      <style:text-properties fo:color="#000000" style:font-name="Times New Roman1" fo:font-size="13pt" fo:language="pl" fo:country="PL" fo:font-style="normal" fo:font-weight="bold" officeooo:rsid="0adaed46" style:font-name-asian="Times New Roman2" style:font-size-asian="13pt" style:font-style-asian="normal" style:font-weight-asian="bold" style:font-name-complex="Times New Roman2" style:font-size-complex="13pt" style:font-style-complex="normal"/>
    </style:style>
    <style:style style:name="T574" style:family="text">
      <style:text-properties fo:color="#000000" style:font-name="Times New Roman1" fo:font-size="11pt" fo:letter-spacing="-0.002cm" fo:language="pl" fo:country="PL" fo:font-style="normal" fo:font-weight="normal" officeooo:rsid="0084a0ce"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T575" style:family="text">
      <style:text-properties fo:color="#000000" style:font-name="Times New Roman1" fo:font-size="11pt" fo:letter-spacing="-0.002cm" fo:language="pl" fo:country="PL" fo:font-style="normal" fo:font-weight="normal" officeooo:rsid="0d2b8035"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T576" style:family="text">
      <style:text-properties fo:color="#000000" style:font-name="Times New Roman1" fo:font-size="11pt" fo:letter-spacing="-0.002cm" fo:language="pl" fo:country="PL" fo:font-style="normal" fo:font-weight="normal" officeooo:rsid="0d376735"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T577" style:family="text">
      <style:text-properties fo:color="#000000" style:font-name="Times New Roman1" fo:font-size="11pt" fo:letter-spacing="-0.002cm" fo:language="pl" fo:country="PL" fo:font-style="normal" fo:font-weight="normal" officeooo:rsid="0d37c9eb"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T578" style:family="text">
      <style:text-properties fo:color="#000000" style:font-name="Times New Roman1" fo:font-size="11pt" fo:letter-spacing="-0.002cm" fo:language="pl" fo:country="PL" fo:font-style="normal" fo:font-weight="normal" officeooo:rsid="0e268ce6"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T579" style:family="text">
      <style:text-properties fo:color="#000000" style:font-name="Times New Roman1" fo:font-size="11pt" fo:letter-spacing="-0.002cm" fo:language="pl" fo:country="PL" fo:font-style="normal" fo:font-weight="normal" officeooo:rsid="0084a0ce"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0" style:family="text">
      <style:text-properties fo:color="#000000" style:font-name="Times New Roman1" fo:font-size="11pt" fo:letter-spacing="-0.002cm" fo:language="pl" fo:country="PL" fo:font-style="normal" fo:font-weight="normal" officeooo:rsid="0c4ebcad"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1" style:family="text">
      <style:text-properties fo:color="#000000" style:font-name="Times New Roman1" fo:font-size="11pt" fo:letter-spacing="-0.002cm" fo:language="pl" fo:country="PL" fo:font-style="normal" fo:font-weight="normal" officeooo:rsid="0c4f9570"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2" style:family="text">
      <style:text-properties fo:color="#000000" style:font-name="Times New Roman1" fo:font-size="11pt" fo:letter-spacing="-0.002cm" fo:language="pl" fo:country="PL" fo:font-style="normal" fo:font-weight="normal" officeooo:rsid="0c4ff67f"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3" style:family="text">
      <style:text-properties fo:color="#000000" style:font-name="Times New Roman1" fo:font-size="11pt" fo:letter-spacing="-0.002cm" fo:language="pl" fo:country="PL" fo:font-style="normal" fo:font-weight="normal" officeooo:rsid="00858b33"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4" style:family="text">
      <style:text-properties fo:color="#000000" style:font-name="Times New Roman1" fo:font-size="11pt" fo:letter-spacing="-0.002cm" fo:language="pl" fo:country="PL" fo:font-style="normal" fo:font-weight="normal" officeooo:rsid="008636f7"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5" style:family="text">
      <style:text-properties fo:color="#000000" style:font-name="Times New Roman1" fo:font-size="11pt" fo:letter-spacing="-0.002cm" fo:language="pl" fo:country="PL" fo:font-style="normal" fo:font-weight="normal" officeooo:rsid="0e08e27c"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86" style:family="text">
      <style:text-properties fo:color="#000000" style:font-name="Times New Roman1" fo:font-size="11pt" fo:letter-spacing="-0.002cm" fo:language="pl" fo:country="PL" fo:font-style="normal" fo:font-weight="normal" officeooo:rsid="0084a0ce"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587" style:family="text">
      <style:text-properties fo:color="#000000" style:font-name="Times New Roman1" fo:font-size="11pt" fo:letter-spacing="-0.002cm" fo:language="pl" fo:country="PL" fo:font-style="normal" fo:font-weight="normal" officeooo:rsid="0d376735"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588" style:family="text">
      <style:text-properties fo:color="#000000" style:font-name="Times New Roman1" fo:font-size="11pt" fo:letter-spacing="-0.002cm" fo:language="pl" fo:country="PL" fo:font-style="normal" style:text-underline-style="none" fo:font-weight="normal" officeooo:rsid="0c4ebcad"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589" style:family="text">
      <style:text-properties fo:color="#000000" style:font-name="Times New Roman1" fo:font-size="11pt" fo:letter-spacing="-0.002cm" fo:language="pl" fo:country="PL" fo:font-style="normal" style:text-underline-style="none" fo:font-weight="normal" officeooo:rsid="0d2f784e"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590" style:family="text">
      <style:text-properties fo:color="#000000" style:font-name="Times New Roman1" fo:font-size="11pt" fo:letter-spacing="-0.002cm" fo:language="pl" fo:country="PL" fo:font-style="normal" style:text-underline-style="none" fo:font-weight="normal" officeooo:rsid="0d306de7"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591" style:family="text">
      <style:text-properties fo:color="#000000" style:font-name="Times New Roman1" fo:font-size="11pt" fo:letter-spacing="-0.002cm" fo:font-style="normal" fo:font-weight="normal" officeooo:rsid="0084a0ce"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92" style:family="text">
      <style:text-properties fo:color="#000000" style:font-name="Times New Roman1" fo:font-size="11pt" fo:letter-spacing="-0.002cm" fo:font-style="normal" fo:font-weight="normal" officeooo:rsid="0c4ebcad"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93" style:family="text">
      <style:text-properties fo:color="#000000" style:font-name="Times New Roman1" fo:font-size="11pt" fo:letter-spacing="-0.002cm" fo:font-style="normal" fo:font-weight="normal" officeooo:rsid="00858b33"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94" style:family="text">
      <style:text-properties fo:color="#000000" style:font-name="Times New Roman1" fo:font-size="11pt" fo:letter-spacing="-0.002cm" fo:font-style="normal" fo:font-weight="normal" officeooo:rsid="0e236bbb"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95" style:family="text">
      <style:text-properties fo:color="#000000" style:font-name="Times New Roman1" fo:font-size="11pt" fo:letter-spacing="-0.002cm" fo:font-style="normal" fo:font-weight="normal" officeooo:rsid="0e24ce2f"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596" style:family="text">
      <style:text-properties fo:color="#000000" style:font-name="Times New Roman1" fo:letter-spacing="-0.002cm" fo:language="pl" fo:country="PL" officeooo:rsid="0c4f9570" style:language-asian="pl" style:country-asian="PL"/>
    </style:style>
    <style:style style:name="T597" style:family="text">
      <style:text-properties fo:color="#000000" style:font-name="Times New Roman1" fo:letter-spacing="-0.002cm" fo:language="pl" fo:country="PL" officeooo:rsid="0c4ebcad" style:language-asian="pl" style:country-asian="PL"/>
    </style:style>
    <style:style style:name="T598" style:family="text">
      <style:text-properties fo:color="#000000" style:font-name="Times New Roman1" fo:letter-spacing="-0.002cm" fo:language="pl" fo:country="PL" officeooo:rsid="00858b33" style:language-asian="pl" style:country-asian="PL"/>
    </style:style>
    <style:style style:name="T599" style:family="text">
      <style:text-properties fo:color="#000000" style:font-name="Times New Roman1" fo:letter-spacing="-0.002cm" fo:language="pl" fo:country="PL" officeooo:rsid="0c51357e" style:language-asian="pl" style:country-asian="PL"/>
    </style:style>
    <style:style style:name="T600" style:family="text">
      <style:text-properties fo:color="#000000" style:font-name="Times New Roman1" fo:letter-spacing="-0.002cm" fo:language="pl" fo:country="PL" officeooo:rsid="0c51ace1" style:language-asian="pl" style:country-asian="PL"/>
    </style:style>
    <style:style style:name="T601" style:family="text">
      <style:text-properties fo:color="#000000" style:font-name="Times New Roman1" fo:letter-spacing="-0.002cm" fo:font-style="normal" style:text-underline-style="none" fo:font-weight="normal" officeooo:rsid="0084a0ce"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02" style:family="text">
      <style:text-properties fo:color="#000000" style:font-name="Times New Roman1" fo:letter-spacing="-0.002cm" fo:font-style="normal" style:text-underline-style="none" fo:font-weight="normal" officeooo:rsid="0d2b8035"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03" style:family="text">
      <style:text-properties fo:color="#000000" style:font-name="Times New Roman1" fo:letter-spacing="-0.002cm" fo:font-style="normal" style:text-underline-style="none" fo:font-weight="normal" officeooo:rsid="0d2e99d4"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04" style:family="text">
      <style:text-properties fo:color="#000000" style:font-name="Times New Roman1" fo:letter-spacing="-0.002cm" fo:font-style="normal" style:text-underline-style="none" fo:font-weight="normal" officeooo:rsid="00858b33"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05" style:family="text">
      <style:text-properties fo:color="#000000" style:font-name="Times New Roman1" fo:letter-spacing="-0.002cm" fo:font-style="normal" style:text-underline-style="none" fo:font-weight="normal" officeooo:rsid="008636f7"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06" style:family="text">
      <style:text-properties fo:color="#000000" style:font-name="Times New Roman1" fo:letter-spacing="-0.002cm" fo:font-style="normal" style:text-underline-style="none" fo:font-weight="normal" officeooo:rsid="00506cd1"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07" style:family="text">
      <style:text-properties fo:color="#000000" style:font-name="Times New Roman1" fo:letter-spacing="-0.002cm" fo:font-style="normal" style:text-underline-style="none" fo:font-weight="normal" officeooo:rsid="0d3e41f1"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08" style:family="text">
      <style:text-properties fo:color="#000000" style:font-name="Times New Roman1" fo:font-style="normal" style:text-underline-style="none" fo:font-weight="normal" officeooo:rsid="0c978234"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09" style:family="text">
      <style:text-properties fo:color="#000000" style:font-name="Times New Roman1" fo:font-style="normal" style:text-underline-style="none" fo:font-weight="normal" officeooo:rsid="00ade363"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10" style:family="text">
      <style:text-properties fo:color="#000000" style:font-name="Times New Roman1" fo:font-style="normal" style:text-underline-style="none" fo:font-weight="normal" officeooo:rsid="01e9c647"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11" style:family="text">
      <style:text-properties fo:color="#000000" style:font-name="Times New Roman1" fo:font-style="normal" style:text-underline-style="none" fo:font-weight="normal" officeooo:rsid="00ade363" style:font-name-asian="TimesNewRoman" style:language-asian="pl" style:country-asian="PL" style:font-style-asian="normal" style:font-weight-asian="normal" style:font-name-complex="Times New Roman1" style:language-complex="ar" style:country-complex="SA" style:font-style-complex="normal" style:font-weight-complex="normal"/>
    </style:style>
    <style:style style:name="T612" style:family="text">
      <style:text-properties fo:color="#000000" style:font-name="Times New Roman1" fo:font-style="normal" style:text-underline-style="none" fo:font-weight="normal" officeooo:rsid="018b2191" style:font-name-asian="TimesNewRoman" style:language-asian="pl" style:country-asian="PL" style:font-style-asian="normal" style:font-weight-asian="normal" style:font-name-complex="Times New Roman1" style:language-complex="ar" style:country-complex="SA" style:font-style-complex="normal" style:font-weight-complex="normal"/>
    </style:style>
    <style:style style:name="T613" style:family="text">
      <style:text-properties fo:color="#000000" fo:letter-spacing="-0.002cm"/>
    </style:style>
    <style:style style:name="T614" style:family="text">
      <style:text-properties fo:color="#000000" fo:letter-spacing="-0.002cm" fo:language="pl" fo:country="PL" fo:font-weight="normal" officeooo:rsid="00506cd1" style:font-name-asian="Times New Roman1" style:language-asian="pl" style:country-asian="PL" style:font-weight-asian="normal" style:font-name-complex="Times New Roman1" style:font-weight-complex="normal"/>
    </style:style>
    <style:style style:name="T615" style:family="text">
      <style:text-properties fo:color="#000000" fo:letter-spacing="-0.002cm" fo:language="pl" fo:country="PL" fo:font-style="normal" officeooo:rsid="00506cd1" style:font-name-asian="Times New Roman1" style:language-asian="pl" style:country-asian="PL" style:font-style-asian="normal" style:font-name-complex="Times New Roman1" style:font-style-complex="normal"/>
    </style:style>
    <style:style style:name="T616" style:family="text">
      <style:text-properties fo:color="#000000" fo:letter-spacing="-0.002cm" fo:language="pl" fo:country="PL" fo:font-style="normal" fo:font-weight="normal" officeooo:rsid="00858b33" style:font-name-asian="Times New Roman2" style:font-style-asian="normal" style:font-weight-asian="normal" style:font-name-complex="Times New Roman2" style:font-style-complex="normal" style:font-weight-complex="normal"/>
    </style:style>
    <style:style style:name="T617" style:family="text">
      <style:text-properties fo:color="#000000" fo:letter-spacing="-0.002cm" fo:language="pl" fo:country="PL" fo:font-style="normal" fo:font-weight="normal" officeooo:rsid="008636f7" style:font-name-asian="Times New Roman2" style:font-style-asian="normal" style:font-weight-asian="normal" style:font-name-complex="Times New Roman2" style:font-style-complex="normal" style:font-weight-complex="normal"/>
    </style:style>
    <style:style style:name="T618" style:family="text">
      <style:text-properties fo:color="#000000" fo:letter-spacing="-0.002cm" fo:language="pl" fo:country="PL" fo:font-style="normal" fo:font-weight="normal" officeooo:rsid="0084a0ce" style:font-name-asian="Times New Roman2" style:font-style-asian="normal" style:font-weight-asian="normal" style:font-name-complex="Times New Roman2" style:font-style-complex="normal" style:font-weight-complex="normal"/>
    </style:style>
    <style:style style:name="T619" style:family="text">
      <style:text-properties fo:color="#000000" fo:letter-spacing="-0.002cm" fo:language="pl" fo:country="PL" fo:font-style="normal" fo:font-weight="normal" officeooo:rsid="00506cd1" style:font-name-asian="Times New Roman1" style:language-asian="pl" style:country-asian="PL" style:font-style-asian="normal" style:font-weight-asian="normal" style:font-name-complex="Times New Roman1" style:font-style-complex="normal" style:font-weight-complex="normal"/>
    </style:style>
    <style:style style:name="T620" style:family="text">
      <style:text-properties fo:color="#000000" fo:letter-spacing="-0.002cm" officeooo:rsid="00858b33"/>
    </style:style>
    <style:style style:name="T621" style:family="text">
      <style:text-properties fo:color="#000000" fo:letter-spacing="-0.002cm" officeooo:rsid="0c4ebcad"/>
    </style:style>
    <style:style style:name="T622" style:family="text">
      <style:text-properties fo:color="#000000" fo:letter-spacing="-0.002cm" fo:font-style="normal" style:text-underline-style="none" fo:font-weight="normal" officeooo:rsid="0084a0ce"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23" style:family="text">
      <style:text-properties fo:color="#000000" fo:letter-spacing="-0.002cm" fo:font-style="normal" style:text-underline-style="none" fo:font-weight="normal" officeooo:rsid="0c4ebcad"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24" style:family="text">
      <style:text-properties fo:color="#000000" fo:letter-spacing="-0.002cm" fo:font-style="normal" style:text-underline-style="none" fo:font-weight="normal" officeooo:rsid="00858b33"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25" style:family="text">
      <style:text-properties fo:color="#000000" fo:letter-spacing="-0.002cm" fo:font-style="normal" style:text-underline-style="none" fo:font-weight="normal" officeooo:rsid="0e268ce6"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626" style:family="text">
      <style:text-properties fo:color="#000000" fo:letter-spacing="-0.002cm" fo:font-style="normal" style:text-underline-style="none" fo:font-weight="normal" officeooo:rsid="0c5447a5"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27" style:family="text">
      <style:text-properties fo:color="#000000" fo:letter-spacing="-0.002cm" fo:font-style="normal" style:text-underline-style="none" fo:font-weight="normal" officeooo:rsid="0c5612c8"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28" style:family="text">
      <style:text-properties fo:color="#000000" style:text-position="super 58%" style:font-name="Times New Roman1" fo:font-size="13pt" fo:language="pl" fo:country="PL" fo:font-style="normal" fo:font-weight="bold" officeooo:rsid="0adaed46" style:font-name-asian="Times New Roman2" style:font-size-asian="13pt" style:font-style-asian="normal" style:font-weight-asian="bold" style:font-name-complex="Times New Roman2" style:font-size-complex="13pt" style:font-style-complex="normal"/>
    </style:style>
    <style:style style:name="T629" style:family="text">
      <style:text-properties fo:color="#000000" style:text-position="super 58%" style:font-name="Times New Roman1" fo:font-size="13pt" fo:language="pl" fo:country="PL" fo:font-style="normal" fo:font-weight="bold" officeooo:rsid="0c31c24e" style:font-name-asian="Times New Roman2" style:font-size-asian="13pt" style:font-style-asian="normal" style:font-weight-asian="bold" style:font-name-complex="Times New Roman2" style:font-size-complex="13pt" style:font-style-complex="normal"/>
    </style:style>
    <style:style style:name="T630" style:family="text">
      <style:text-properties fo:color="#000000" style:text-position="super 58%" style:font-name="Times New Roman1" fo:font-size="12pt" fo:language="pl" fo:country="PL" fo:font-style="italic" style:text-underline-style="none" fo:font-weight="normal" officeooo:rsid="0cea2d2f"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31" style:family="text">
      <style:text-properties fo:color="#000000" fo:font-style="italic" style:text-underline-style="none" fo:font-weight="normal" officeooo:rsid="095cb00d" style:font-name-asian="Times New Roman2" style:font-style-asian="italic" style:font-weight-asian="normal" style:font-name-complex="Times New Roman2" style:font-style-complex="italic" style:font-weight-complex="normal"/>
    </style:style>
    <style:style style:name="T632" style:family="text">
      <style:text-properties fo:color="#000000" fo:font-style="normal" fo:font-weight="bold" officeooo:rsid="00894c0d" style:font-style-asian="normal" style:font-weight-asian="bold" style:font-name-complex="Times New Roman1" style:font-style-complex="normal" style:font-weight-complex="bold"/>
    </style:style>
    <style:style style:name="T633" style:family="text">
      <style:text-properties fo:color="#000000" fo:font-style="normal" fo:font-weight="bold" officeooo:rsid="015b863b" style:font-style-asian="normal" style:font-weight-asian="bold" style:font-name-complex="Times New Roman1" style:font-style-complex="normal" style:font-weight-complex="bold"/>
    </style:style>
    <style:style style:name="T634" style:family="text">
      <style:text-properties fo:color="#000000" fo:font-style="normal" fo:font-weight="bold" officeooo:rsid="0340ac46" style:font-name-asian="TimesNewRoman" style:font-style-asian="normal" style:font-weight-asian="bold" style:font-name-complex="Times New Roman1" style:font-style-complex="normal" style:font-weight-complex="bold"/>
    </style:style>
    <style:style style:name="T635" style:family="text">
      <style:text-properties fo:color="#000000" fo:font-style="normal" fo:font-weight="bold" officeooo:rsid="033ef44b" style:font-name-asian="TimesNewRoman" style:font-style-asian="normal" style:font-weight-asian="bold" style:font-name-complex="Times New Roman1" style:font-style-complex="normal" style:font-weight-complex="bold"/>
    </style:style>
    <style:style style:name="T636" style:family="text">
      <style:text-properties fo:color="#000000" fo:font-style="normal" style:text-underline-style="none" fo:font-weight="bold" officeooo:rsid="01550590" style:font-name-asian="Times New Roman1" style:language-asian="pl" style:country-asian="PL" style:font-style-asian="normal" style:font-weight-asian="bold" style:font-name-complex="Times New Roman1" style:language-complex="ar" style:country-complex="SA" style:font-style-complex="normal" style:font-weight-complex="normal"/>
    </style:style>
    <style:style style:name="T637" style:family="text">
      <style:text-properties fo:color="#000000" fo:font-style="normal" style:text-underline-style="none" fo:font-weight="bold" officeooo:rsid="0c978234" style:font-name-asian="Times New Roman1" style:language-asian="pl" style:country-asian="PL" style:font-style-asian="normal" style:font-weight-asian="bold" style:font-name-complex="Times New Roman1" style:language-complex="ar" style:country-complex="SA" style:font-style-complex="normal" style:font-weight-complex="normal"/>
    </style:style>
    <style:style style:name="T638" style:family="text">
      <style:text-properties fo:color="#000000" fo:font-style="normal" style:text-underline-style="none" fo:font-weight="normal" officeooo:rsid="0c76f5b4"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39" style:family="text">
      <style:text-properties fo:color="#000000" fo:font-style="normal" style:text-underline-style="none" fo:font-weight="normal" officeooo:rsid="0c978234"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40" style:family="text">
      <style:text-properties fo:color="#000000" fo:font-style="normal" style:text-underline-style="none" fo:font-weight="normal" officeooo:rsid="0155059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41" style:family="text">
      <style:text-properties fo:color="#000000" fo:font-style="normal" style:text-underline-style="none" fo:font-weight="normal" officeooo:rsid="00ade363"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42" style:family="text">
      <style:text-properties fo:color="#000000" fo:font-style="normal" style:text-underline-style="none" fo:font-weight="normal" officeooo:rsid="01e9c647"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43" style:family="text">
      <style:text-properties fo:color="#000000" fo:font-style="normal" style:text-underline-style="none" fo:font-weight="normal" officeooo:rsid="0dc552bd"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44" style:family="text">
      <style:text-properties fo:color="#000000" fo:font-style="normal" style:text-underline-style="none" fo:font-weight="normal" officeooo:rsid="0de0ee2d"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645" style:family="text">
      <style:text-properties fo:color="#000000" fo:font-style="normal" style:text-underline-style="none" fo:font-weight="normal" officeooo:rsid="00ade363" style:font-name-asian="TimesNewRoman" style:language-asian="pl" style:country-asian="PL" style:font-style-asian="normal" style:font-weight-asian="normal" style:font-name-complex="Times New Roman1" style:language-complex="ar" style:country-complex="SA" style:font-style-complex="normal" style:font-weight-complex="normal"/>
    </style:style>
    <style:style style:name="T646" style:family="text">
      <style:text-properties fo:color="#000000" fo:font-style="normal" style:text-underline-style="none" fo:font-weight="normal" officeooo:rsid="018b2191" style:font-name-asian="TimesNewRoman" style:language-asian="pl" style:country-asian="PL" style:font-style-asian="normal" style:font-weight-asian="normal" style:font-name-complex="Times New Roman1" style:language-complex="ar" style:country-complex="SA" style:font-style-complex="normal" style:font-weight-complex="normal"/>
    </style:style>
    <style:style style:name="T647" style:family="text">
      <style:text-properties fo:color="#000000" fo:font-size="11pt" fo:letter-spacing="-0.002cm" fo:language="pl" fo:country="PL" fo:font-style="normal" officeooo:rsid="00858b33" style:font-name-asian="Times New Roman2" style:font-size-asian="11pt" style:font-style-asian="normal" style:font-name-complex="Times New Roman2" style:font-size-complex="11pt" style:font-style-complex="normal"/>
    </style:style>
    <style:style style:name="T648" style:family="text">
      <style:text-properties fo:color="#000000" fo:font-size="11pt" fo:letter-spacing="-0.002cm" fo:language="pl" fo:country="PL" fo:font-style="normal" officeooo:rsid="008636f7" style:font-name-asian="Times New Roman2" style:font-size-asian="11pt" style:font-style-asian="normal" style:font-name-complex="Times New Roman2" style:font-size-complex="11pt" style:font-style-complex="normal"/>
    </style:style>
    <style:style style:name="T649" style:family="text">
      <style:text-properties fo:color="#000000" fo:font-size="11pt" fo:letter-spacing="-0.002cm" fo:language="pl" fo:country="PL" fo:font-style="normal" officeooo:rsid="0084a0ce" style:font-name-asian="Times New Roman2" style:font-size-asian="11pt" style:font-style-asian="normal" style:font-name-complex="Times New Roman2" style:font-size-complex="11pt" style:font-style-complex="normal"/>
    </style:style>
    <style:style style:name="T650" style:family="text">
      <style:text-properties fo:color="#000000" style:text-position="0% 100%" style:font-name="Times New Roman1" fo:font-size="12pt" fo:language="pl" fo:country="PL" fo:font-style="italic" style:text-underline-style="none" fo:font-weight="normal" officeooo:rsid="0cea2d2f"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51" style:family="text">
      <style:text-properties fo:color="#000000" style:text-position="0% 100%" style:font-name="Times New Roman1" fo:font-size="12pt" fo:language="pl" fo:country="PL" fo:font-style="italic" style:text-underline-style="none" fo:font-weight="bold" officeooo:rsid="0cf4b748" fo:background-color="#ffffff" loext:char-shading-value="0"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652" style:family="text">
      <style:text-properties fo:color="#000000" style:text-position="0% 100%" style:font-name="Times New Roman1" fo:font-size="12pt" fo:language="pl" fo:country="PL" fo:font-style="italic" style:text-underline-style="none" fo:font-weight="bold" officeooo:rsid="0cfa359d" fo:background-color="#ffffff" loext:char-shading-value="0"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653" style:family="text">
      <style:text-properties fo:font-style="italic" fo:font-weight="normal" officeooo:rsid="027dde99" style:font-style-asian="italic" style:font-weight-asian="normal" style:font-style-complex="italic" style:font-weight-complex="normal"/>
    </style:style>
    <style:style style:name="T654" style:family="text">
      <style:text-properties fo:font-style="italic" style:text-underline-style="none" fo:font-weight="normal" officeooo:rsid="027dde99" style:font-name-asian="Times New Roman1" style:language-asian="pl" style:country-asian="PL" style:font-style-asian="italic" style:font-weight-asian="normal" style:font-style-complex="italic" style:font-weight-complex="normal"/>
    </style:style>
    <style:style style:name="T655" style:family="text">
      <style:text-properties fo:font-weight="bold" style:font-weight-asian="bold"/>
    </style:style>
    <style:style style:name="T656" style:family="text">
      <style:text-properties fo:font-weight="bold" officeooo:rsid="011f6a30" style:font-weight-asian="bold"/>
    </style:style>
    <style:style style:name="T657" style:family="text">
      <style:text-properties fo:font-weight="bold" officeooo:rsid="00b85799" style:font-weight-asian="bold"/>
    </style:style>
    <style:style style:name="T658" style:family="text">
      <style:text-properties fo:font-weight="bold" officeooo:rsid="015947bc" style:font-weight-asian="bold"/>
    </style:style>
    <style:style style:name="T659" style:family="text">
      <style:text-properties fo:font-weight="bold" officeooo:rsid="06de2bed" style:font-weight-asian="bold" style:font-weight-complex="normal"/>
    </style:style>
    <style:style style:name="T660" style:family="text">
      <style:text-properties fo:font-weight="bold" officeooo:rsid="0cf4b748" style:font-weight-asian="bold" style:font-weight-complex="normal"/>
    </style:style>
    <style:style style:name="T661" style:family="text">
      <style:text-properties fo:font-weight="bold" officeooo:rsid="05a59c50" style:font-weight-asian="bold"/>
    </style:style>
    <style:style style:name="T662" style:family="text">
      <style:text-properties fo:font-weight="bold" style:font-weight-asian="bold" style:font-name-complex="Times New Roman1" style:language-complex="ar" style:country-complex="SA"/>
    </style:style>
    <style:style style:name="T663" style:family="text">
      <style:text-properties fo:font-weight="bold" officeooo:rsid="0d280b59" style:font-weight-asian="bold" style:font-name-complex="Times New Roman1" style:language-complex="ar" style:country-complex="SA"/>
    </style:style>
    <style:style style:name="T664" style:family="text">
      <style:text-properties fo:font-weight="bold" style:font-weight-asian="bold" style:font-weight-complex="bold"/>
    </style:style>
    <style:style style:name="T665" style:family="text">
      <style:text-properties fo:font-weight="bold" officeooo:rsid="01550590" style:language-asian="pl" style:country-asian="PL" style:font-weight-asian="bold"/>
    </style:style>
    <style:style style:name="T666" style:family="text">
      <style:text-properties fo:font-weight="bold" style:font-name-asian="Times New Roman2" style:font-weight-asian="bold" style:font-name-complex="Times New Roman2"/>
    </style:style>
    <style:style style:name="T667" style:family="text">
      <style:text-properties fo:font-weight="bold" style:font-name-asian="Times New Roman2" style:font-weight-asian="bold" style:font-name-complex="Times New Roman2" style:font-weight-complex="bold"/>
    </style:style>
    <style:style style:name="T668" style:family="text">
      <style:text-properties fo:font-weight="bold" officeooo:rsid="00894c0d" style:font-name-asian="Times New Roman2" style:font-weight-asian="bold" style:font-name-complex="Times New Roman2" style:font-weight-complex="bold"/>
    </style:style>
    <style:style style:name="T669" style:family="text">
      <style:text-properties fo:font-weight="bold" officeooo:rsid="008c9678" style:font-name-asian="Times New Roman2" style:font-weight-asian="bold" style:font-name-complex="Times New Roman2" style:font-weight-complex="bold"/>
    </style:style>
    <style:style style:name="T670" style:family="text">
      <style:text-properties fo:font-weight="bold" officeooo:rsid="00478e25" style:font-name-asian="Times New Roman2" style:font-weight-asian="bold" style:font-name-complex="Times New Roman2" style:font-style-complex="normal" style:font-weight-complex="bold"/>
    </style:style>
    <style:style style:name="T671" style:family="text">
      <style:text-properties fo:font-weight="bold" officeooo:rsid="0d3d2607" style:font-name-asian="Times New Roman2" style:font-weight-asian="bold" style:font-name-complex="Times New Roman2" style:font-style-complex="normal" style:font-weight-complex="bold"/>
    </style:style>
    <style:style style:name="T672" style:family="text">
      <style:text-properties fo:font-weight="bold" officeooo:rsid="0d3d2607" style:font-name-asian="Times New Roman2" style:font-weight-asian="bold" style:font-name-complex="Times New Roman2"/>
    </style:style>
    <style:style style:name="T673" style:family="text">
      <style:text-properties fo:font-weight="normal" style:font-weight-asian="normal" style:font-weight-complex="normal"/>
    </style:style>
    <style:style style:name="T674" style:family="text">
      <style:text-properties fo:font-weight="normal" officeooo:rsid="095cb00d" style:font-weight-asian="normal" style:font-weight-complex="normal"/>
    </style:style>
    <style:style style:name="T675" style:family="text">
      <style:text-properties fo:font-weight="normal" officeooo:rsid="0cf42210" style:font-weight-asian="normal" style:font-weight-complex="normal"/>
    </style:style>
    <style:style style:name="T676" style:family="text">
      <style:text-properties fo:font-weight="normal" officeooo:rsid="0982eb01" style:font-weight-asian="normal" style:font-style-complex="italic" style:font-weight-complex="normal"/>
    </style:style>
    <style:style style:name="T677" style:family="text">
      <style:text-properties fo:font-weight="normal" officeooo:rsid="0c978234" style:font-weight-asian="normal" style:font-style-complex="normal"/>
    </style:style>
    <style:style style:name="T678" style:family="text">
      <style:text-properties fo:font-weight="normal" officeooo:rsid="0d42e2fb" style:font-weight-asian="normal" style:font-style-complex="normal"/>
    </style:style>
    <style:style style:name="T679" style:family="text">
      <style:text-properties fo:font-weight="normal" officeooo:rsid="0d3d2607" style:font-weight-asian="normal" style:font-style-complex="normal" style:font-weight-complex="normal"/>
    </style:style>
    <style:style style:name="T680" style:family="text">
      <style:text-properties fo:font-weight="normal" officeooo:rsid="095cb00d" style:font-name-asian="Times New Roman2" style:font-weight-asian="normal" style:font-name-complex="Times New Roman2" style:font-style-complex="italic" style:font-weight-complex="normal"/>
    </style:style>
    <style:style style:name="T681" style:family="text">
      <style:text-properties fo:font-weight="normal" officeooo:rsid="0d3d2607" style:font-name-asian="Times New Roman2" style:font-weight-asian="normal" style:font-name-complex="Times New Roman2" style:font-style-complex="normal" style:font-weight-complex="normal"/>
    </style:style>
    <style:style style:name="T682" style:family="text">
      <style:text-properties fo:font-weight="normal" officeooo:rsid="01d3acce" fo:background-color="#ffffff" loext:char-shading-value="0" style:font-weight-asian="normal" style:font-weight-complex="normal"/>
    </style:style>
    <style:style style:name="T683" style:family="text">
      <style:text-properties fo:font-weight="normal" officeooo:rsid="00bf46a3" fo:background-color="#ffffff" loext:char-shading-value="0" style:font-weight-asian="normal" style:font-weight-complex="normal"/>
    </style:style>
    <style:style style:name="T684" style:family="text">
      <style:text-properties fo:font-weight="normal" officeooo:rsid="00ac4960" fo:background-color="#ffffff" loext:char-shading-value="0" style:font-weight-asian="normal" style:font-weight-complex="normal"/>
    </style:style>
    <style:style style:name="T685" style:family="text">
      <style:text-properties fo:font-weight="normal" officeooo:rsid="00a34182" fo:background-color="#ffffff" loext:char-shading-value="0" style:font-weight-asian="normal" style:font-weight-complex="normal"/>
    </style:style>
    <style:style style:name="T686" style:family="text">
      <style:text-properties fo:font-weight="normal" officeooo:rsid="01d42c9e" fo:background-color="#ffffff" loext:char-shading-value="0" style:font-weight-asian="normal" style:font-weight-complex="normal"/>
    </style:style>
    <style:style style:name="T687" style:family="text">
      <style:text-properties fo:font-weight="normal" officeooo:rsid="0c877f25" fo:background-color="#ffffff" loext:char-shading-value="0" style:font-weight-asian="normal" style:font-weight-complex="normal"/>
    </style:style>
    <style:style style:name="T688" style:family="text">
      <style:text-properties fo:font-weight="normal" style:font-name-asian="Times New Roman1" style:language-asian="pl" style:country-asian="PL" style:font-weight-asian="normal" style:font-weight-complex="normal"/>
    </style:style>
    <style:style style:name="T689" style:family="text">
      <style:text-properties fo:font-weight="normal" style:font-name-asian="Times New Roman1" style:font-weight-asian="normal" style:font-weight-complex="normal"/>
    </style:style>
    <style:style style:name="T690" style:family="text">
      <style:text-properties officeooo:rsid="013c8031"/>
    </style:style>
    <style:style style:name="T691" style:family="text">
      <style:text-properties officeooo:rsid="002025b6" style:language-asian="pl" style:country-asian="PL"/>
    </style:style>
    <style:style style:name="T692" style:family="text">
      <style:text-properties officeooo:rsid="00dd97eb" style:language-asian="pl" style:country-asian="PL"/>
    </style:style>
    <style:style style:name="T693" style:family="text">
      <style:text-properties officeooo:rsid="09a78bd4" style:language-asian="pl" style:country-asian="PL"/>
    </style:style>
    <style:style style:name="T694" style:family="text">
      <style:text-properties officeooo:rsid="01e9c647"/>
    </style:style>
    <style:style style:name="T695" style:family="text">
      <style:text-properties officeooo:rsid="011b8f92" style:font-name-asian="Times New Roman1" style:language-asian="pl" style:country-asian="PL"/>
    </style:style>
    <style:style style:name="T696" style:family="text">
      <style:text-properties officeooo:rsid="08d8448e" style:font-name-asian="Times New Roman1" style:language-asian="pl" style:country-asian="PL"/>
    </style:style>
    <style:style style:name="T697" style:family="text">
      <style:text-properties officeooo:rsid="01e9c647" style:font-name-asian="Times New Roman1" style:language-asian="pl" style:country-asian="PL"/>
    </style:style>
    <style:style style:name="T698" style:family="text">
      <style:text-properties officeooo:rsid="006f2fdd"/>
    </style:style>
    <style:style style:name="T699" style:family="text">
      <style:text-properties officeooo:rsid="00894c0d" style:font-name-asian="TimesNewRoman"/>
    </style:style>
    <style:style style:name="T700" style:family="text">
      <style:text-properties officeooo:rsid="00ade363" style:font-name-asian="TimesNewRoman"/>
    </style:style>
    <style:style style:name="T701" style:family="text">
      <style:text-properties officeooo:rsid="018b2191" style:font-name-asian="TimesNewRoman"/>
    </style:style>
    <style:style style:name="T702" style:family="text">
      <style:text-properties officeooo:rsid="00ade363"/>
    </style:style>
    <style:style style:name="T703" style:family="text">
      <style:text-properties style:font-name-asian="MS Mincho" style:font-name-complex="MS Mincho"/>
    </style:style>
    <style:style style:name="T704" style:family="text">
      <style:text-properties style:font-name-asian="Calibri" style:font-name-complex="Calibri"/>
    </style:style>
    <style:style style:name="T705" style:family="text">
      <style:text-properties officeooo:rsid="011f6a30"/>
    </style:style>
    <style:style style:name="T706" style:family="text">
      <style:text-properties officeooo:rsid="0120d3fd"/>
    </style:style>
    <style:style style:name="T707" style:family="text">
      <style:text-properties officeooo:rsid="015676eb"/>
    </style:style>
    <style:style style:name="T708" style:family="text">
      <style:text-properties officeooo:rsid="015c7a3a"/>
    </style:style>
    <style:style style:name="T709" style:family="text">
      <style:text-properties fo:letter-spacing="-0.002cm" officeooo:rsid="01e9c647"/>
    </style:style>
    <style:style style:name="T710" style:family="text">
      <style:text-properties fo:letter-spacing="-0.002cm" officeooo:rsid="01e9c647" style:font-name-asian="Times New Roman1" style:language-asian="pl" style:country-asian="PL"/>
    </style:style>
    <style:style style:name="T711" style:family="text">
      <style:text-properties fo:letter-spacing="-0.002cm" officeooo:rsid="011b8f92" style:font-name-asian="Times New Roman1" style:language-asian="pl" style:country-asian="PL"/>
    </style:style>
    <style:style style:name="T712" style:family="text">
      <style:text-properties fo:letter-spacing="-0.002cm" officeooo:rsid="0cf13fd4" style:font-name-asian="Times New Roman1" style:language-asian="pl" style:country-asian="PL"/>
    </style:style>
    <style:style style:name="T713" style:family="text">
      <style:text-properties fo:letter-spacing="-0.002cm" officeooo:rsid="00aed5d0" style:font-name-asian="Times New Roman1" style:language-asian="pl" style:country-asian="PL"/>
    </style:style>
    <style:style style:name="T714" style:family="text">
      <style:text-properties fo:letter-spacing="-0.002cm" fo:language="pl" fo:country="PL" officeooo:rsid="033f5cd7" style:font-name-asian="Times New Roman1" style:language-asian="pl" style:country-asian="PL" style:font-name-complex="Times New Roman1"/>
    </style:style>
    <style:style style:name="T715" style:family="text">
      <style:text-properties fo:letter-spacing="-0.002cm" officeooo:rsid="0084a0ce" style:font-name-asian="Times New Roman2" style:font-name-complex="Times New Roman2"/>
    </style:style>
    <style:style style:name="T716" style:family="text">
      <style:text-properties fo:letter-spacing="-0.002cm" officeooo:rsid="0c4ebcad" style:font-name-asian="Times New Roman2" style:font-name-complex="Times New Roman2"/>
    </style:style>
    <style:style style:name="T717" style:family="text">
      <style:text-properties fo:letter-spacing="-0.002cm" officeooo:rsid="00858b33" style:font-name-asian="Times New Roman2" style:font-name-complex="Times New Roman2"/>
    </style:style>
    <style:style style:name="T718" style:family="text">
      <style:text-properties officeooo:rsid="033e6cf3"/>
    </style:style>
    <style:style style:name="T719" style:family="text">
      <style:text-properties style:font-name="Times New Roman1" fo:font-size="12pt" fo:language="pl" fo:country="PL" fo:font-weight="bold" style:font-size-asian="12pt" style:font-weight-asian="bold" style:font-size-complex="12pt" style:font-weight-complex="normal"/>
    </style:style>
    <style:style style:name="T720" style:family="text">
      <style:text-properties style:font-name="Times New Roman1" fo:font-size="12pt" fo:language="pl" fo:country="PL" fo:font-weight="bold" style:font-name-asian="Times New Roman2" style:font-size-asian="12pt" style:font-weight-asian="bold" style:font-name-complex="Times New Roman2" style:font-size-complex="12pt"/>
    </style:style>
    <style:style style:name="T721" style:family="text">
      <style:text-properties style:font-name="Times New Roman1" fo:font-size="12pt" fo:language="pl" fo:country="PL" fo:font-weight="bold" officeooo:rsid="0d3d2607" style:font-name-asian="Times New Roman2" style:font-size-asian="12pt" style:font-weight-asian="bold" style:font-name-complex="Times New Roman2" style:font-size-complex="12pt"/>
    </style:style>
    <style:style style:name="T722" style:family="text">
      <style:text-properties style:font-name="Times New Roman1" fo:font-size="12pt" fo:language="pl" fo:country="PL" fo:font-weight="normal" officeooo:rsid="011b8f92" style:font-name-asian="Times New Roman1" style:font-size-asian="12pt" style:font-weight-asian="normal" style:font-name-complex="Times New Roman1" style:font-size-complex="12pt" style:font-weight-complex="normal"/>
    </style:style>
    <style:style style:name="T723" style:family="text">
      <style:text-properties style:font-name="Times New Roman1" fo:font-size="12pt" fo:language="pl" fo:country="PL" fo:font-style="normal" style:text-underline-style="none" fo:font-weight="normal" officeooo:rsid="0127b4b6" style:font-name-asian="Times New Roman1" style:font-size-asian="12pt" style:font-style-asian="normal" style:font-weight-asian="normal" style:font-size-complex="12pt" style:font-style-complex="normal" style:font-weight-complex="normal"/>
    </style:style>
    <style:style style:name="T724" style:family="text">
      <style:text-properties style:font-name="Times New Roman1" fo:font-size="12pt" fo:language="pl" fo:country="PL" style:font-size-asian="12pt" style:font-size-complex="12pt"/>
    </style:style>
    <style:style style:name="T725" style:family="text">
      <style:text-properties style:font-name="Times New Roman1" fo:font-size="12pt" fo:language="pl" fo:country="PL" officeooo:rsid="085d85d3" style:font-size-asian="12pt" style:font-size-complex="12pt"/>
    </style:style>
    <style:style style:name="T726" style:family="text">
      <style:text-properties style:font-name="Times New Roman1" fo:font-size="12pt" fo:language="pl" fo:country="PL" officeooo:rsid="0c06c830" style:font-size-asian="12pt" style:font-size-complex="12pt"/>
    </style:style>
    <style:style style:name="T727" style:family="text">
      <style:text-properties style:font-name="Times New Roman1" fo:font-size="12pt" fo:language="pl" fo:country="PL" officeooo:rsid="0dfb51f5" style:font-size-asian="12pt" style:font-size-complex="12pt"/>
    </style:style>
    <style:style style:name="T728" style:family="text">
      <style:text-properties style:font-name="Times New Roman1" fo:font-size="12pt" fo:language="pl" fo:country="PL" officeooo:rsid="0dfbfca9" style:font-size-asian="12pt" style:font-size-complex="12pt"/>
    </style:style>
    <style:style style:name="T729" style:family="text">
      <style:text-properties style:font-name="Times New Roman1" fo:font-size="12pt" fo:language="pl" fo:country="PL" style:font-name-asian="Times New Roman1" style:font-size-asian="12pt" style:language-asian="pl" style:country-asian="PL" style:font-name-complex="Times New Roman1" style:font-size-complex="12pt"/>
    </style:style>
    <style:style style:name="T730" style:family="text">
      <style:text-properties style:font-name="Times New Roman1" fo:font-size="12pt" fo:language="pl" fo:country="PL" officeooo:rsid="0c35898f" style:font-name-asian="Times New Roman1" style:font-size-asian="12pt" style:language-asian="pl" style:country-asian="PL" style:font-name-complex="Times New Roman1" style:font-size-complex="12pt"/>
    </style:style>
    <style:style style:name="T731" style:family="text">
      <style:text-properties style:font-name="Times New Roman1" fo:font-size="12pt" fo:language="pl" fo:country="PL" officeooo:rsid="0e0253a0" style:font-name-asian="Times New Roman1" style:font-size-asian="12pt" style:language-asian="pl" style:country-asian="PL" style:font-name-complex="Times New Roman1" style:font-size-complex="12pt"/>
    </style:style>
    <style:style style:name="T732" style:family="text">
      <style:text-properties style:font-name="Times New Roman1" fo:font-size="12pt" fo:language="pl" fo:country="PL" officeooo:rsid="0e03278f" style:font-name-asian="Times New Roman1" style:font-size-asian="12pt" style:language-asian="pl" style:country-asian="PL" style:font-name-complex="Times New Roman1" style:font-size-complex="12pt"/>
    </style:style>
    <style:style style:name="T733" style:family="text">
      <style:text-properties style:font-name="Times New Roman1" fo:font-size="12pt" style:font-name-asian="Times New Roman1" style:font-size-asian="12pt" style:language-asian="pl" style:country-asian="PL" style:font-name-complex="Times New Roman1" style:font-size-complex="12pt"/>
    </style:style>
    <style:style style:name="T734" style:family="text">
      <style:text-properties style:font-name="Times New Roman1" fo:font-size="12pt" officeooo:rsid="0c339ca2" style:font-name-asian="Times New Roman1" style:font-size-asian="12pt" style:language-asian="pl" style:country-asian="PL" style:font-name-complex="Times New Roman1" style:font-size-complex="12pt"/>
    </style:style>
    <style:style style:name="T735" style:family="text">
      <style:text-properties style:font-name="Times New Roman1" fo:font-size="12pt" officeooo:rsid="0c35898f" style:font-name-asian="Times New Roman1" style:font-size-asian="12pt" style:language-asian="pl" style:country-asian="PL" style:font-name-complex="Times New Roman1" style:font-size-complex="12pt"/>
    </style:style>
    <style:style style:name="T736" style:family="text">
      <style:text-properties style:font-name="Times New Roman1" fo:font-size="12pt" fo:font-style="normal" fo:font-weight="normal" style:font-name-asian="Times New Roman1" style:font-size-asian="12pt" style:font-style-asian="normal" style:font-weight-asian="normal" style:font-size-complex="12pt" style:font-style-complex="normal" style:font-weight-complex="normal"/>
    </style:style>
    <style:style style:name="T737" style:family="text">
      <style:text-properties style:font-name="Times New Roman1" fo:font-size="12pt" fo:font-style="normal" fo:font-weight="normal" style:font-name-asian="Times New Roman1" style:font-size-asian="12pt" style:language-asian="pl" style:country-asian="PL" style:font-style-asian="normal" style:font-weight-asian="normal" style:font-size-complex="12pt" style:font-style-complex="normal" style:font-weight-complex="normal"/>
    </style:style>
    <style:style style:name="T738" style:family="text">
      <style:text-properties style:font-name="Times New Roman1"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739" style:family="text">
      <style:text-properties style:font-name="Times New Roman1" fo:font-size="13pt" fo:language="pl" fo:country="PL" fo:font-weight="bold" style:font-name-asian="Times New Roman2" style:font-size-asian="13pt" style:font-weight-asian="bold" style:font-name-complex="Times New Roman2" style:font-size-complex="13pt"/>
    </style:style>
    <style:style style:name="T740" style:family="text">
      <style:text-properties style:font-name="Times New Roman1" fo:font-size="13pt" fo:language="pl" fo:country="PL" fo:font-weight="bold" officeooo:rsid="087a367c" style:font-name-asian="Times New Roman2" style:font-size-asian="13pt" style:font-weight-asian="bold" style:font-name-complex="Times New Roman2" style:font-size-complex="13pt"/>
    </style:style>
    <style:style style:name="T741" style:family="text">
      <style:text-properties style:font-name="Times New Roman1" fo:font-size="13pt" fo:language="pl" fo:country="PL" fo:font-weight="bold" officeooo:rsid="013fb9f3" style:font-name-asian="Times New Roman2" style:font-size-asian="13pt" style:font-weight-asian="bold" style:font-name-complex="Times New Roman2" style:font-size-complex="13pt"/>
    </style:style>
    <style:style style:name="T742" style:family="text">
      <style:text-properties style:font-name="Times New Roman1" fo:font-size="13pt" fo:language="pl" fo:country="PL" fo:font-weight="bold" officeooo:rsid="04da4a8e" style:font-name-asian="Times New Roman2" style:font-size-asian="13pt" style:font-weight-asian="bold" style:font-name-complex="Times New Roman2" style:font-size-complex="13pt"/>
    </style:style>
    <style:style style:name="T743" style:family="text">
      <style:text-properties style:font-name="Times New Roman1" fo:font-size="13pt" fo:language="pl" fo:country="PL" fo:font-weight="bold" officeooo:rsid="0a8edc5a" style:font-name-asian="Times New Roman2" style:font-size-asian="13pt" style:font-weight-asian="bold" style:font-name-complex="Times New Roman2" style:font-size-complex="13pt"/>
    </style:style>
    <style:style style:name="T744" style:family="text">
      <style:text-properties style:font-name="Times New Roman1" fo:font-size="13pt" fo:language="pl" fo:country="PL" fo:font-weight="bold" officeooo:rsid="011b8f92" style:font-name-asian="Times New Roman2" style:font-size-asian="13pt" style:font-weight-asian="bold" style:font-name-complex="Times New Roman2" style:font-size-complex="13pt"/>
    </style:style>
    <style:style style:name="T745" style:family="text">
      <style:text-properties style:font-name="Times New Roman1" fo:font-size="13pt" fo:language="pl" fo:country="PL" fo:font-weight="bold" officeooo:rsid="02f587ea" style:font-name-asian="Times New Roman2" style:font-size-asian="13pt" style:font-weight-asian="bold" style:font-name-complex="Times New Roman2" style:font-size-complex="13pt"/>
    </style:style>
    <style:style style:name="T746" style:family="text">
      <style:text-properties style:font-name="Times New Roman1" fo:font-size="13pt" fo:language="pl" fo:country="PL" fo:font-weight="bold" officeooo:rsid="0acaaf46" style:font-name-asian="Times New Roman2" style:font-size-asian="13pt" style:font-weight-asian="bold" style:font-name-complex="Times New Roman2" style:font-size-complex="13pt"/>
    </style:style>
    <style:style style:name="T747" style:family="text">
      <style:text-properties style:font-name="Times New Roman1" fo:font-size="13pt" fo:language="pl" fo:country="PL" fo:font-weight="bold" officeooo:rsid="05967083" style:font-name-asian="Times New Roman2" style:font-size-asian="13pt" style:font-weight-asian="bold" style:font-name-complex="Times New Roman2" style:font-size-complex="13pt"/>
    </style:style>
    <style:style style:name="T748" style:family="text">
      <style:text-properties style:font-name="Times New Roman1" fo:font-size="13pt" fo:language="pl" fo:country="PL" fo:font-weight="bold" officeooo:rsid="06b02078" style:font-name-asian="Times New Roman2" style:font-size-asian="13pt" style:font-weight-asian="bold" style:font-name-complex="Times New Roman2" style:font-size-complex="13pt"/>
    </style:style>
    <style:style style:name="T749" style:family="text">
      <style:text-properties style:font-name="Times New Roman1" fo:font-size="13pt" fo:language="pl" fo:country="PL" fo:font-weight="bold" officeooo:rsid="0ad52029" style:font-name-asian="Times New Roman2" style:font-size-asian="13pt" style:font-weight-asian="bold" style:font-name-complex="Times New Roman2" style:font-size-complex="13pt"/>
    </style:style>
    <style:style style:name="T750" style:family="text">
      <style:text-properties style:font-name="Times New Roman1" fo:font-size="13pt" fo:language="pl" fo:country="PL" fo:font-weight="bold" officeooo:rsid="0c31c24e" style:font-name-asian="Times New Roman2" style:font-size-asian="13pt" style:font-weight-asian="bold" style:font-name-complex="Times New Roman2" style:font-size-complex="13pt"/>
    </style:style>
    <style:style style:name="T751" style:family="text">
      <style:text-properties style:font-name="Times New Roman1" fo:font-size="13pt" fo:language="pl" fo:country="PL" fo:font-weight="bold" officeooo:rsid="0e15de8e" style:font-name-asian="Times New Roman2" style:font-size-asian="13pt" style:font-weight-asian="bold" style:font-name-complex="Times New Roman2" style:font-size-complex="13pt"/>
    </style:style>
    <style:style style:name="T752" style:family="text">
      <style:text-properties style:font-name="Times New Roman1" fo:font-size="13pt" fo:language="pl" fo:country="PL" fo:font-style="normal" fo:font-weight="bold" style:font-name-asian="Times New Roman2" style:font-size-asian="13pt" style:font-style-asian="normal" style:font-weight-asian="bold" style:font-name-complex="Times New Roman2" style:font-size-complex="13pt" style:font-style-complex="normal"/>
    </style:style>
    <style:style style:name="T753" style:family="text">
      <style:text-properties style:font-name="Times New Roman1" fo:font-size="13pt" fo:language="pl" fo:country="PL" fo:font-style="normal" fo:font-weight="bold" officeooo:rsid="033b55ed" style:font-name-asian="Times New Roman2" style:font-size-asian="13pt" style:font-style-asian="normal" style:font-weight-asian="bold" style:font-name-complex="Times New Roman2" style:font-size-complex="13pt" style:font-style-complex="normal"/>
    </style:style>
    <style:style style:name="T754" style:family="text">
      <style:text-properties style:font-name="Times New Roman1" fo:letter-spacing="-0.002cm" officeooo:rsid="00858b33" style:font-name-asian="Times New Roman2" style:language-asian="pl" style:country-asian="PL" style:font-name-complex="Times New Roman2"/>
    </style:style>
    <style:style style:name="T755" style:family="text">
      <style:text-properties style:font-name="Times New Roman1" fo:letter-spacing="-0.002cm" officeooo:rsid="008636f7" style:font-name-asian="Times New Roman2" style:language-asian="pl" style:country-asian="PL" style:font-name-complex="Times New Roman2"/>
    </style:style>
    <style:style style:name="T756" style:family="text">
      <style:text-properties style:font-name="Times New Roman1" fo:letter-spacing="-0.002cm" officeooo:rsid="0084a0ce" style:font-name-asian="Times New Roman2" style:language-asian="pl" style:country-asian="PL" style:font-name-complex="Times New Roman2"/>
    </style:style>
    <style:style style:name="T757" style:family="text">
      <style:text-properties style:font-name="Times New Roman1" fo:letter-spacing="-0.002cm" officeooo:rsid="00506cd1" style:font-name-asian="Times New Roman1" style:language-asian="pl" style:country-asian="PL"/>
    </style:style>
    <style:style style:name="T758" style:family="text">
      <style:text-properties officeooo:rsid="059e29c5"/>
    </style:style>
    <style:style style:name="T759" style:family="text">
      <style:text-properties officeooo:rsid="05a59c50"/>
    </style:style>
    <style:style style:name="T760" style:family="text">
      <style:text-properties fo:color="#ff4000" fo:language="pl" fo:country="PL" style:text-underline-style="none" fo:font-weight="normal" officeooo:rsid="09a8c538" style:language-asian="pl" style:country-asian="PL" style:font-weight-asian="normal" style:language-complex="ar" style:country-complex="SA" style:font-style-complex="normal" style:font-weight-complex="normal"/>
    </style:style>
    <style:style style:name="T761" style:family="text">
      <style:text-properties fo:color="#ff4000" fo:font-weight="bold" officeooo:rsid="0cfed5bd" style:font-weight-asian="bold" style:font-weight-complex="normal"/>
    </style:style>
    <style:style style:name="T762" style:family="text">
      <style:text-properties fo:color="#ff4000" fo:font-weight="bold" officeooo:rsid="0cfed5bd" style:font-weight-asian="bold" style:font-style-complex="italic" style:font-weight-complex="normal"/>
    </style:style>
    <style:style style:name="T763" style:family="text">
      <style:text-properties fo:font-size="12pt" fo:font-weight="bold" officeooo:rsid="0061c4bf" style:font-size-asian="12pt" style:font-weight-asian="bold" style:font-size-complex="12pt" style:font-weight-complex="bold"/>
    </style:style>
    <style:style style:name="T764" style:family="text">
      <style:text-properties fo:font-size="12pt" fo:font-weight="bold" officeooo:rsid="013fb9f3" style:font-size-asian="12pt" style:font-weight-asian="bold" style:font-size-complex="12pt" style:font-weight-complex="bold"/>
    </style:style>
    <style:style style:name="T765" style:family="text">
      <style:text-properties fo:font-size="12pt" fo:font-weight="bold" officeooo:rsid="0a8edc5a" style:font-size-asian="12pt" style:font-weight-asian="bold" style:font-size-complex="12pt" style:font-weight-complex="bold"/>
    </style:style>
    <style:style style:name="T766" style:family="text">
      <style:text-properties fo:font-size="12pt" fo:font-weight="bold" officeooo:rsid="0a8f59dc" style:font-size-asian="12pt" style:font-weight-asian="bold" style:font-size-complex="12pt" style:font-weight-complex="bold"/>
    </style:style>
    <style:style style:name="T767" style:family="text">
      <style:text-properties fo:font-size="12pt" fo:font-weight="bold" officeooo:rsid="0e17ca90" style:font-size-asian="12pt" style:font-weight-asian="bold" style:font-size-complex="12pt" style:font-weight-complex="bold"/>
    </style:style>
    <style:style style:name="T768" style:family="text">
      <style:text-properties fo:font-size="12pt" fo:font-weight="bold" officeooo:rsid="0bd08c3d" style:font-name-asian="Times New Roman1" style:font-size-asian="12pt" style:font-weight-asian="bold" style:font-name-complex="Times New Roman1" style:font-size-complex="12pt" style:font-weight-complex="bold"/>
    </style:style>
    <style:style style:name="T769" style:family="text">
      <style:text-properties fo:font-size="12pt" fo:font-weight="normal" officeooo:rsid="0061c4bf" style:font-name-asian="Times New Roman1" style:font-size-asian="12pt" style:font-weight-asian="normal" style:font-name-complex="Times New Roman1" style:font-size-complex="12pt" style:font-weight-complex="normal"/>
    </style:style>
    <style:style style:name="T770" style:family="text">
      <style:text-properties fo:font-size="12pt" fo:font-weight="normal" officeooo:rsid="011b8f92" style:font-name-asian="Times New Roman1" style:font-size-asian="12pt" style:font-weight-asian="normal" style:font-name-complex="Times New Roman1" style:font-size-complex="12pt" style:font-weight-complex="normal"/>
    </style:style>
    <style:style style:name="T771" style:family="text">
      <style:text-properties fo:font-size="12pt" fo:letter-spacing="-0.002cm" fo:font-weight="normal" officeooo:rsid="0061c4bf" style:font-name-asian="Times New Roman1" style:font-size-asian="12pt" style:font-weight-asian="normal" style:font-name-complex="Times New Roman1" style:font-size-complex="12pt" style:font-weight-complex="normal"/>
    </style:style>
    <style:style style:name="T772" style:family="text">
      <style:text-properties fo:font-size="12pt" fo:letter-spacing="-0.002cm" fo:font-weight="normal" officeooo:rsid="00506cd1" style:font-name-asian="Times New Roman1" style:font-size-asian="12pt" style:font-weight-asian="normal" style:font-name-complex="Times New Roman1" style:font-size-complex="12pt" style:font-weight-complex="normal"/>
    </style:style>
    <style:style style:name="T773" style:family="text">
      <style:text-properties fo:font-size="12pt" fo:letter-spacing="-0.002cm" fo:font-weight="bold" officeooo:rsid="0061c4bf" style:font-size-asian="12pt" style:font-weight-asian="bold" style:font-size-complex="12pt" style:font-weight-complex="bold"/>
    </style:style>
    <style:style style:name="T774" style:family="text">
      <style:text-properties fo:font-size="12pt" fo:letter-spacing="-0.002cm" fo:font-weight="bold" officeooo:rsid="0a8f59dc" style:font-size-asian="12pt" style:font-weight-asian="bold" style:font-size-complex="12pt" style:font-weight-complex="bold"/>
    </style:style>
    <style:style style:name="T775" style:family="text">
      <style:text-properties fo:font-size="12pt" fo:letter-spacing="-0.002cm" fo:font-weight="bold" officeooo:rsid="0e17ca90" style:font-size-asian="12pt" style:font-weight-asian="bold" style:font-size-complex="12pt" style:font-weight-complex="bold"/>
    </style:style>
    <style:style style:name="T776" style:family="text">
      <style:text-properties fo:font-size="12pt" fo:letter-spacing="-0.002cm" fo:font-weight="bold" officeooo:rsid="013fb9f3" style:font-size-asian="12pt" style:font-weight-asian="bold" style:font-size-complex="12pt" style:font-weight-complex="bold"/>
    </style:style>
    <style:style style:name="T777" style:family="text">
      <style:text-properties fo:font-size="12pt" fo:letter-spacing="-0.002cm" fo:font-weight="bold" officeooo:rsid="0e1dccec" style:font-size-asian="12pt" style:font-weight-asian="bold" style:font-size-complex="12pt" style:font-weight-complex="bold"/>
    </style:style>
    <style:style style:name="T778" style:family="text">
      <style:text-properties fo:font-size="13pt" fo:font-weight="bold" style:font-name-asian="Times New Roman2" style:font-size-asian="13pt" style:font-weight-asian="bold" style:font-name-complex="Times New Roman2" style:font-size-complex="13pt"/>
    </style:style>
    <style:style style:name="T779" style:family="text">
      <style:text-properties officeooo:rsid="0c708799"/>
    </style:style>
    <style:style style:name="T780" style:family="text">
      <style:text-properties style:text-position="0% 100%" fo:font-weight="normal" officeooo:rsid="0cf42210" style:font-weight-asian="normal" style:font-weight-complex="normal"/>
    </style:style>
    <style:style style:name="T781" style:family="text">
      <style:text-properties fo:font-size="11pt" fo:letter-spacing="-0.002cm" officeooo:rsid="0084a0ce" style:font-name-asian="Times New Roman2" style:font-size-asian="11pt" style:font-name-complex="Times New Roman2" style:font-size-complex="11pt"/>
    </style:style>
    <style:style style:name="T782" style:family="text">
      <style:text-properties fo:font-size="11pt" fo:letter-spacing="-0.002cm" officeooo:rsid="0d2b8035" style:font-name-asian="Times New Roman2" style:font-size-asian="11pt" style:font-name-complex="Times New Roman2" style:font-size-complex="11pt"/>
    </style:style>
    <style:style style:name="T783" style:family="text">
      <style:text-properties fo:font-size="11pt" fo:letter-spacing="-0.002cm" officeooo:rsid="0d2e99d4" style:font-name-asian="Times New Roman2" style:font-size-asian="11pt" style:font-name-complex="Times New Roman2" style:font-size-complex="11pt"/>
    </style:style>
    <style:style style:name="T784" style:family="text">
      <style:text-properties fo:font-size="11pt" fo:letter-spacing="-0.002cm" officeooo:rsid="0d376735" style:font-name-asian="Times New Roman2" style:font-size-asian="11pt" style:font-name-complex="Times New Roman2" style:font-size-complex="11pt"/>
    </style:style>
    <style:style style:name="T785" style:family="text">
      <style:text-properties fo:font-size="11pt" fo:letter-spacing="-0.002cm" officeooo:rsid="0e25d115" style:font-name-asian="Times New Roman2" style:font-size-asian="11pt" style:font-name-complex="Times New Roman2" style:font-size-complex="11pt"/>
    </style:style>
    <style:style style:name="T786" style:family="text">
      <style:text-properties fo:font-size="11pt" fo:letter-spacing="-0.002cm" fo:font-weight="normal" officeooo:rsid="0084a0ce" style:font-size-asian="11pt" style:font-weight-asian="normal" style:font-size-complex="11pt" style:font-weight-complex="normal"/>
    </style:style>
    <style:style style:name="T787" style:family="text">
      <style:text-properties fo:font-size="11pt" fo:letter-spacing="-0.002cm" fo:font-weight="normal" officeooo:rsid="0d376735" style:font-size-asian="11pt" style:font-weight-asian="normal" style:font-size-complex="11pt" style:font-weight-complex="normal"/>
    </style:style>
    <style:style style:name="T788" style:family="text">
      <style:text-properties fo:font-size="11pt" fo:letter-spacing="-0.002cm" fo:font-weight="normal" officeooo:rsid="0c4ebcad" style:font-size-asian="11pt" style:font-weight-asian="normal" style:font-size-complex="11pt" style:font-weight-complex="normal"/>
    </style:style>
    <style:style style:name="T789" style:family="text">
      <style:text-properties fo:font-size="11pt" fo:letter-spacing="-0.002cm" fo:font-weight="normal" officeooo:rsid="00858b33" style:font-size-asian="11pt" style:font-weight-asian="normal" style:font-size-complex="11pt" style:font-weight-complex="normal"/>
    </style:style>
    <style:style style:name="T790" style:family="text">
      <style:text-properties fo:font-size="11pt" fo:letter-spacing="-0.002cm" fo:font-weight="normal" officeooo:rsid="008636f7" style:font-size-asian="11pt" style:font-weight-asian="normal" style:font-size-complex="11pt" style:font-weight-complex="normal"/>
    </style:style>
    <style:style style:name="T791" style:family="text">
      <style:text-properties fo:font-size="11pt" fo:letter-spacing="-0.002cm" fo:font-weight="normal" officeooo:rsid="0e1f5a62" style:font-size-asian="11pt" style:font-weight-asian="normal" style:font-size-complex="11pt" style:font-weight-complex="normal"/>
    </style:style>
    <style:style style:name="T792" style:family="text">
      <style:text-properties fo:font-size="11pt" fo:letter-spacing="-0.002cm" fo:font-weight="normal" officeooo:rsid="0e211133" style:font-size-asian="11pt" style:font-weight-asian="normal" style:font-size-complex="11pt" style:font-weight-complex="normal"/>
    </style:style>
    <style:style style:name="T793" style:family="text">
      <style:text-properties fo:language="pl" fo:country="PL" fo:font-weight="normal" style:font-weight-asian="normal" style:language-complex="ar" style:country-complex="SA" style:font-weight-complex="normal"/>
    </style:style>
    <style:style style:name="T794" style:family="text">
      <style:text-properties fo:language="pl" fo:country="PL" style:language-complex="ar" style:country-complex="SA"/>
    </style:style>
    <style:style style:name="T795" style:family="text">
      <style:text-properties fo:language="pl" fo:country="PL" officeooo:rsid="0d376735" style:language-complex="ar" style:country-complex="SA"/>
    </style:style>
    <style:style style:name="T796" style:family="text">
      <style:text-properties officeooo:rsid="01550590" style:font-style-complex="normal"/>
    </style:style>
    <style:style style:name="T797" style:family="text">
      <style:text-properties officeooo:rsid="0e0253a0"/>
    </style:style>
    <style:style style:name="T798" style:family="text">
      <style:text-properties officeooo:rsid="0e229c2a"/>
    </style:style>
    <style:style style:name="T799" style:family="text">
      <style:text-properties officeooo:rsid="0e2363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T739">PROTOKÓŁ Nr </text:span><text:span text:style-name="T743">X</text:span><text:span text:style-name="T750">I</text:span><text:span text:style-name="T739">/201</text:span><text:span text:style-name="T744">9<text:line-break/></text:span><text:span text:style-name="T739">z </text:span><text:span text:style-name="T745">S</text:span><text:span text:style-name="T739">esji Rady Gminy Komarówka Podlaska<text:line-break/>odbytej w dniu </text:span><text:span text:style-name="T750">1</text:span><text:span text:style-name="T746">9</text:span><text:span text:style-name="T747"> </text:span><text:span text:style-name="T750">grudni</text:span><text:span text:style-name="T748">a </text:span><text:span text:style-name="T739">201</text:span><text:span text:style-name="T744">9</text:span><text:span text:style-name="T739"> roku w godz. </text:span><text:span text:style-name="T753">9</text:span><text:span text:style-name="T2">0</text:span><text:span text:style-name="T3">0</text:span><text:span text:style-name="T752"> – </text:span><text:span text:style-name="T572">1</text:span><text:span text:style-name="T573">1</text:span><text:span text:style-name="T629">3</text:span><text:span text:style-name="T628">0</text:span></text:p>
      <text:p text:style-name="P22"/>
      <text:p text:style-name="P22"/>
      <text:p text:style-name="P7"/>
      <text:p text:style-name="P286"><text:span text:style-name="T389">L</text:span><text:span text:style-name="T388">iczba Radnych </text:span><text:span text:style-name="T390">Gminy Komarówka Podlaska</text:span><text:span text:style-name="T388"> – 1</text:span><text:span text:style-name="T389">4</text:span><text:span text:style-name="T388"> radnych,</text:span><text:span text:style-name="T390"> (</text:span><text:span text:style-name="T391">w</text:span><text:span text:style-name="T388">ygaśnięcie mandatu radnego </text:span><text:span text:style-name="T391">Pana Bogdana Wetoszka, p</text:span><text:span text:style-name="T388">ostanowienie Komisarza Wyborczego nr 237/2019</text:span><text:span text:style-name="T391">).</text:span></text:p>
      <text:p text:style-name="P283"/>
      <text:p text:style-name="P285"><text:span text:style-name="T496">Obecni radni:</text:span><text:span text:style-name="T393">1</text:span><text:span text:style-name="T394">2</text:span><text:span text:style-name="T393"> </text:span><text:span text:style-name="T496">radnych wg załączonej listy obecności.</text:span></text:p>
      <text:p text:style-name="P284"/>
      <text:p text:style-name="P285"><text:span text:style-name="T496">Obecni sołtysi:</text:span><text:span text:style-name="T518">10</text:span><text:span text:style-name="T496"> sołtysów wg załączonej listy obecności.</text:span></text:p>
      <text:p text:style-name="P284"/>
      <text:p text:style-name="P287"><text:span text:style-name="T496">Ponadto w sesji uczestniczyli: Wójt Gminy Pan Ireneusz Demianiuk, Skarbnik Gminy Pani Małgorzata Patkowska, Sekretarz Gminy Pani Elżbieta Zienkiewicz, </text:span><text:span text:style-name="T512">Radny </text:span><text:span text:style-name="T515">Powiatowy </text:span><text:span text:style-name="T511">Pan </text:span><text:span text:style-name="T517">S</text:span><text:span text:style-name="T515">tanisław Orłowski</text:span><text:span text:style-name="T516">, </text:span><text:span text:style-name="T496">Mieszkańcy Gminy.</text:span></text:p>
      <text:p text:style-name="P284"/>
      <text:p text:style-name="P300">1. P<text:span text:style-name="T797">roponowany p</text:span>orządek obrad: </text:p>
      <text:list xml:id="list2619862073" text:style-name="WW8Num2">
        <text:list-item>
          <text:list>
            <text:list-header>
              <text:p text:style-name="P313">- otwarcie i sprawy organizacyjne,</text:p>
              <text:p text:style-name="P321">- stwierdzenie quorum,</text:p>
              <text:p text:style-name="P321">- przyjęcie protokołu z poprzedniej sesji,</text:p>
              <text:p text:style-name="P321">- ustalenie porządku obrad.</text:p>
            </text:list-header>
          </text:list>
          <text:p text:style-name="P329"><text:span text:style-name="T758">2. </text:span>Informacja o pracy w okresie międzysesyjnym:</text:p>
          <text:list>
            <text:list-header>
              <text:p text:style-name="P313">- Przewodniczącego Rady Gminy,</text:p>
              <text:p text:style-name="P322">- Wójta Gminy,</text:p>
              <text:p text:style-name="P333"><text:span text:style-name="T733"><text:s text:c="5"/></text:span><text:span text:style-name="T734">3. </text:span><text:span text:style-name="T733">Podjęcie uchwał w sprawie:</text:span></text:p>
              <text:p text:style-name="P335"><text:span text:style-name="T734"><text:s text:c="13"/>1) </text:span><text:span text:style-name="T733">Wieloletniej Prognozy Finansowej na lata 2020-2023</text:span></text:p>
            </text:list-header>
          </text:list>
          <text:p text:style-name="P337"><text:span text:style-name="T733"><text:s/></text:span><text:span text:style-name="T734">a) </text:span><text:span text:style-name="T733">przedstawienie opinii RIO o projekcie wieloletniej prognozy finansowej na lata 2020-2023.</text:span></text:p>
          <text:p text:style-name="P315"><text:span text:style-name="T734">2) </text:span><text:span text:style-name="T733">uchwalenia budżetu gminy na rok 2020:</text:span></text:p>
          <text:p text:style-name="P337"><text:span text:style-name="T734">a) </text:span><text:span text:style-name="T733">odczytanie projektu uchwały budżetowej wraz z uzasadnieniem;</text:span></text:p>
          <text:p text:style-name="P337"><text:span text:style-name="T734">b) </text:span><text:span text:style-name="T733">odczytanie opinii RIO i komisji stałych Rady Gminy Komarówka Podlaska;</text:span></text:p>
          <text:p text:style-name="P337"><text:span text:style-name="T734">c) </text:span><text:span text:style-name="T733">dyskusja na wniesionymi poprawkami i ich przegłosowanie;</text:span></text:p>
          <text:p text:style-name="P337"><text:span text:style-name="T734">d) </text:span><text:span text:style-name="T733">głosowanie nad projektem uchwały budżetowej.</text:span></text:p>
          <text:list>
            <text:list-header>
              <text:p text:style-name="P318"><text:span text:style-name="T734">3) </text:span><text:span text:style-name="T733">uchwalenia Gminnego Programu Profilaktyki i Rozwiązywania Problemów Alkoholowych na 2020 rok</text:span></text:p>
              <text:p text:style-name="P318"><text:span text:style-name="T735">4) </text:span><text:span text:style-name="T733">uchwalenia Gminnego Programu Przeciwdziałania Narkomanii na 2020 rok,</text:span></text:p>
              <text:p text:style-name="P319"><text:span text:style-name="T735">5) </text:span><text:span text:style-name="T733">przyjęcia planu pracy Rady Gminy i stałych komisji Rady Gminy na 2020 rok</text:span></text:p>
              <text:p text:style-name="P324"><text:span text:style-name="T735">6) </text:span><text:span text:style-name="T733">udzielenia dotacji powiatowi radzyńskiemu;</text:span></text:p>
              <text:p text:style-name="P316"><text:span text:style-name="T735">7) </text:span><text:span text:style-name="T733">zmiany wieloletniej prognozy finansowej;</text:span></text:p>
              <text:p text:style-name="P326"><text:span text:style-name="T735">8) </text:span><text:span text:style-name="T733">zmiany uchwały budżetowej na 2019 rok.</text:span></text:p>
            </text:list-header>
          </text:list>
          <text:p text:style-name="P339"><text:span text:style-name="T735"><text:s/>4.</text:span><text:span text:style-name="T733">Interpelacje i zapytania.</text:span></text:p>
          <text:p text:style-name="P341"><text:span text:style-name="T735"><text:s/>5.</text:span><text:span text:style-name="T733">Odpowiedzi na interpelacje i zapytania. </text:span></text:p>
          <text:p text:style-name="P341"><text:span text:style-name="T735"><text:s/>6.</text:span><text:span text:style-name="T733">Wolne wnioski.</text:span></text:p>
          <text:p text:style-name="P331"><text:span text:style-name="T730">7. </text:span><text:span text:style-name="T729">Zamknięcie obrad.</text:span></text:p>
        </text:list-item>
      </text:list>
      <text:p text:style-name="P306"/>
      <text:p text:style-name="P306"/>
      <text:p text:style-name="P276"/>
      <text:p text:style-name="P174"><text:soft-page-break/>Ad. 1.<text:span text:style-name="T705">1</text:span></text:p>
      <text:p text:style-name="P263"><text:span text:style-name="T481">Przewodnicząca Rady Gminy </text:span><text:span text:style-name="T482">Pani</text:span><text:span text:style-name="T481"> Joanna Krupska – </text:span><text:span text:style-name="T496">dokonała otwarcia sesji i powitała wszystkich przybyłych. </text:span><text:span text:style-name="T499">P</text:span><text:span text:style-name="T501">o</text:span><text:span text:style-name="T500">prosiła o wyciszanie telefonów.</text:span></text:p>
      <text:p text:style-name="P202"><text:span text:style-name="T42">a</text:span><text:span text:style-name="T43">) </text:span><text:span text:style-name="T44">poinformowała, iż d</text:span><text:span text:style-name="T41">zisiejsza sesja Rady Gminy </text:span><text:span text:style-name="T56">Komarówka Podlaska </text:span><text:span text:style-name="T45">jest </text:span>zwołana<text:span text:style-name="T706"> </text:span>na podstawie art. 20 ust. <text:span text:style-name="T707">1</text:span> ustawy z dnia 8 marca 1990 roku o samorządzie gminnym ( Dz. U. z 201<text:span text:style-name="T718">9</text:span> r. poz. <text:span text:style-name="T718">506 z późn. zm.</text:span>).</text:p>
      <text:p text:style-name="P202"/>
      <text:p text:style-name="P273"><text:span text:style-name="T655">Ad. 1.</text:span><text:span text:style-name="T656">2</text:span></text:p>
      <text:p text:style-name="P258"><text:span text:style-name="T359">Przewodnicząca Rady Gminy </text:span><text:span text:style-name="T360">Pani</text:span><text:span text:style-name="T359"> Joanna Krupska – </text:span><text:span text:style-name="T412"><text:s/></text:span><text:span text:style-name="T496">stwierdziła na podstawie listy obecności, iż Rada jest władna do podejmowania uchwał, ponieważ na 1</text:span><text:span text:style-name="T508">4</text:span><text:span text:style-name="T496"> </text:span><text:span text:style-name="T509">R</text:span><text:span text:style-name="T496">adnych </text:span><text:span text:style-name="T508">Rady Gminy Komarówka Podlaska (</text:span><text:span text:style-name="T513">w</text:span><text:span text:style-name="T496">ygaśnięcie mandatu radnego </text:span><text:span text:style-name="T513">Pana Bogdana Wetoszka, p</text:span><text:span text:style-name="T496">ostanowienie Komisarza Wyborczego nr 237/2019</text:span><text:span text:style-name="T513">)</text:span><text:span text:style-name="T496"> w sesji uczestniczy 1</text:span><text:span text:style-name="T514">2</text:span><text:span text:style-name="T496"> Radnych (nieobecn</text:span><text:span text:style-name="T510">i</text:span><text:span text:style-name="T496">:</text:span><text:span text:style-name="T511"> </text:span><text:span text:style-name="T512">Radny </text:span><text:span text:style-name="T511">Pan Dariusz Król, </text:span><text:span text:style-name="T512">Radny </text:span><text:span text:style-name="T511">Pan </text:span><text:span text:style-name="T512">T</text:span><text:span text:style-name="T514">adeusz Magier</text:span><text:span text:style-name="T507">)</text:span><text:span text:style-name="T496">.</text:span></text:p>
      <text:p text:style-name="P14"/>
      <text:p text:style-name="P274"><text:span text:style-name="T655">Ad. 1.</text:span><text:span text:style-name="T661">3</text:span></text:p>
      <text:p text:style-name="P206"><text:span text:style-name="T362">Przewodnicząca Rady Gminy Pani Joanna Krupska – </text:span><text:span text:style-name="T374">poinformowała, że </text:span><text:span text:style-name="T411"><text:s/></text:span><text:span text:style-name="T413">pro</text:span><text:span text:style-name="T496">tokół z ostatniej sesji był wyłożony do wglądu. </text:span><text:span text:style-name="T507">W</text:span><text:span text:style-name="T496">zorem poprzednich sesji, </text:span><text:span text:style-name="T497">za</text:span><text:span text:style-name="T496">propon</text:span><text:span text:style-name="T497">owała</text:span><text:span text:style-name="T496"> przyjęcie </text:span><text:span text:style-name="T498">protokołu </text:span><text:span text:style-name="T496">bez odczytywania.</text:span></text:p>
      <text:p text:style-name="P180"/>
      <text:p text:style-name="P164">Poprosiła o uwagi.</text:p>
      <text:p text:style-name="P181"/>
      <text:p text:style-name="P164">Uwag nie zgłoszono.</text:p>
      <text:p text:style-name="P12"/>
      <text:p text:style-name="P203"><text:span text:style-name="T60">Głosowanie w sprawie przyjęcia protokołu z poprzedniej sesji Rady </text:span><text:span text:style-name="T61">G</text:span><text:span text:style-name="T60">miny Komarówka Podlaska.</text:span><text:bookmark-start text:name="__DdeLink__682_2541952036"/><text:span text:style-name="T60"> </text:span><text:bookmark-end text:name="__DdeLink__682_2541952036"/></text:p>
      <text:p text:style-name="P203"><text:span text:style-name="T668">Protokół został przyjęty jednogło</text:span><text:span text:style-name="T669">ś</text:span><text:span text:style-name="T668">nie</text:span><text:span text:style-name="T667">. </text:span></text:p>
      <text:p text:style-name="P272">Imienny wykaz głosowań Radnych stanowi załącznik do protokołu.</text:p>
      <text:p text:style-name="P63"/>
      <text:p text:style-name="P72">Ad. 1.<text:span text:style-name="T759">4</text:span></text:p>
      <text:p text:style-name="P121"><text:span text:style-name="T361">Przewodnicząca Rady Gminy Pani Joanna Krupska – </text:span><text:span text:style-name="T373">P</text:span><text:span text:style-name="T376">rzystępujemy do </text:span><text:span text:style-name="T377">ustalenia i </text:span><text:span text:style-name="T378">przyjęcia </text:span><text:span text:style-name="T376"><text:s/>p</text:span><text:span text:style-name="T373">orząd</text:span><text:span text:style-name="T376">ku</text:span><text:span text:style-name="T373"> obrad. </text:span><text:span text:style-name="T379">Do Przewodniczącego wpłynął wniosek Wójta Gminy Komarówka Podlaska </text:span><text:span text:style-name="T380">z prośbą </text:span><text:span text:style-name="T379">o wprowadzenie do porządku obrad </text:span><text:span text:style-name="T383">projektów </text:span><text:span text:style-name="T381">uchwał </text:span><text:span text:style-name="T379">w sprawie</text:span><text:span text:style-name="T392">:</text:span><text:span text:style-name="T568"> </text:span></text:p>
      <text:p text:style-name="P309">1. określenia średniej <text:span text:style-name="T798">ceny </text:span>jednostki paliwa w zakresie zwrotu rodzicom kosztów dowożenia dzieci niepełnosprawnych do szkół <text:span text:style-name="T798">i</text:span> przedszkoli w gminie Komarówka Podlaska<text:span text:style-name="T794"> </text:span><text:span text:style-name="T795">na rok szkolny 2019-2020</text:span>;</text:p>
      <text:p text:style-name="P310"><text:span text:style-name="T613">2. upowa</text:span><text:span text:style-name="T621">ż</text:span><text:span text:style-name="T613">nienia Kierownika Gminnego Ośrodka Pomocy Społecznej </text:span><text:span text:style-name="T620">w </text:span><text:span text:style-name="T613">Komarów</text:span><text:span text:style-name="T620">ce</text:span><text:span text:style-name="T613"> Podlask</text:span><text:span text:style-name="T620">iej do załatwiania indywidualnych spraw z zakresu administracji publicznej dotyczących zryczałtowanego dodatku energetycznego;</text:span></text:p>
      <text:p text:style-name="P137"><text:span text:style-name="T616">3. zmiany uchwały Nr X/78/2019 Rady </text:span><text:span text:style-name="T617">G</text:span><text:span text:style-name="T616">miny </text:span><text:span text:style-name="T618">Komarówka Podlask</text:span><text:span text:style-name="T617">a z dnia 29 listopada 2019 roku w sprawie </text:span><text:span text:style-name="T619">przyjęcia programu współpracy Gminy Komarówka Podlaska z organizacjami pozarządowymi i innymi podmiotami prowadzącymi działalność pożytku publicznego na rok 2020.</text:span></text:p>
      <text:p text:style-name="P77"><text:span text:style-name="T714">Wniosek </text:span><text:span text:style-name="T614">stanowi załącznik do protokołu.</text:span></text:p>
      <text:p text:style-name="P78"/>
      <text:p text:style-name="P122"><text:span text:style-name="T555">Wójt Gminy</text:span><text:span text:style-name="T556">– </text:span><text:span text:style-name="T564">Pani Przewodnicząca, Wysoka Rado, </text:span><text:span text:style-name="T565">S</text:span><text:span text:style-name="T564">zanowni </text:span><text:span text:style-name="T566">Państwo. </text:span><text:span text:style-name="T564">U</text:span><text:span text:style-name="T563">chwała w sprawie </text:span><text:span text:style-name="T579">określenia średniej jednostki paliwa w zakresie zwrotu rodzicom kosztów dowożenia dzieci niepełnosprawnych do szkół </text:span><text:span text:style-name="T585">i</text:span><text:span text:style-name="T579"> przedszkoli w gminie Komarówka Podlaska</text:span><text:span text:style-name="T580">, nakłada na gminę obowiązek ustalenia średniej ceny paliwa dla rodziców dowożących dzieci niepełnosprawne. Dotychczas ustalone było to kwotowo za kilometr, zasady </text:span><text:span text:style-name="T581">się</text:span><text:span text:style-name="T580"> z</text:span><text:span text:style-name="T581">mieniły. Rada gminy ma ustalić, jaka jest średnia cena paliwa, średnie zużycie paliwa danym samochodem i tali </text:span><text:soft-page-break/><text:span text:style-name="T581">koszt będzie zwracany dla <text:s/></text:span><text:span text:style-name="T580">rodziców dowożących dzieci niepełnosprawne </text:span><text:span text:style-name="T581">własnymi samochodami </text:span><text:span text:style-name="T582">do ośrodka szkolno-wychowawczego lub przedszkola</text:span><text:span text:style-name="T581">.</text:span></text:p>
      <text:p text:style-name="P311"><text:span text:style-name="T599">Uchwała odnośnie </text:span><text:span text:style-name="T596">upowa</text:span><text:span text:style-name="T597">ż</text:span><text:span text:style-name="T596">nienia Kierownika Gminnego Ośrodka Pomocy Społecznej </text:span><text:span text:style-name="T598">w </text:span><text:span text:style-name="T596">Komarów</text:span><text:span text:style-name="T598">ce</text:span><text:span text:style-name="T596"> Podlask</text:span><text:span text:style-name="T598">iej do załatwiania indywidualnych spraw z zakresu administracji publicznej dotyczących zryczałtowanego dodatku energetycznego, </text:span><text:span text:style-name="T599">jest związana ze zmianą struktury organizacyjnej. Zadania dotyczące świadczeń rodzinnych, funduszu alimentacyjnego i dodatków energetycznych przekazuję </text:span><text:span text:style-name="T600">z Urzędu </text:span><text:span text:style-name="T599">do GOPS </text:span><text:span text:style-name="T600">od 1 stycznia 2020 roku</text:span><text:span text:style-name="T599">.</text:span></text:p>
      <text:p text:style-name="P123"><text:span text:style-name="T583">Zmiany uchwały Nr X/78/2019 Rady </text:span><text:span text:style-name="T584">G</text:span><text:span text:style-name="T583">miny </text:span><text:span text:style-name="T579">Komarówka Podlask</text:span><text:span text:style-name="T584">a z dnia 29 listopada 2019 roku w sprawie </text:span><text:span text:style-name="T557">przyjęcia programu współpracy Gminy Komarówka Podlaska z organizacjami pozarządowymi i innymi podmiotami prowadzącymi działalność pożytku publicznego na rok 2020, </text:span><text:span text:style-name="T558">musimy dopisać:”</text:span><text:span text:style-name="T559">ochrona i promocja zdrowia”.</text:span></text:p>
      <text:p text:style-name="P79"/>
      <text:p text:style-name="P124"><text:span text:style-name="T364">Przewodnicząca Rady Gminy Pani Joanna Krupska – </text:span><text:span text:style-name="T380">Proponuj</text:span><text:span text:style-name="T383">ę</text:span><text:span text:style-name="T380"> wprowadzić </text:span><text:span text:style-name="T382">u</text:span><text:span text:style-name="T384">chwały</text:span><text:span text:style-name="T379"> </text:span><text:span text:style-name="T380">w punkcie 3.9, 3.1</text:span><text:span text:style-name="T384">0 i </text:span><text:span text:style-name="T380">3.11 </text:span><text:span text:style-name="T381">porządku obrad.</text:span></text:p>
      <text:p text:style-name="P76"/>
      <text:p text:style-name="P279"><text:span text:style-name="T632">G</text:span><text:span text:style-name="T664">łosowanie nad wprowadzeniem do porządku obrad projektu </text:span><text:span text:style-name="T634">uchwały </text:span><text:span text:style-name="T635">w sprawie </text:span></text:p>
      <text:p text:style-name="P190">1. określenia średniej <text:span text:style-name="T799">ceny </text:span>jednostki paliwa w zakresie zwrotu rodzicom kosztów dowożenia dzieci niepełnosprawnych do szkół <text:span text:style-name="T799">i</text:span> przedszkoli w gminie Komarówka Podlaska<text:span text:style-name="T793"> </text:span><text:span text:style-name="T795">na rok szkolny 2019-2020</text:span>;</text:p>
      <text:p text:style-name="P308"><text:span text:style-name="T613">2. upowa</text:span><text:span text:style-name="T621">ż</text:span><text:span text:style-name="T613">nienia Kierownika Gminnego Ośrodka Pomocy Społecznej </text:span><text:span text:style-name="T620">w </text:span><text:span text:style-name="T613">Komarów</text:span><text:span text:style-name="T620">ce</text:span><text:span text:style-name="T613"> Podlask</text:span><text:span text:style-name="T620">iej do załatwiania indywidualnych spraw z zakresu administracji publicznej dotyczących zryczałtowanego dodatku energetycznego;</text:span></text:p>
      <text:p text:style-name="P205"><text:span text:style-name="T647">3. zmiany uchwały Nr X/78/2019 Rady </text:span><text:span text:style-name="T648">G</text:span><text:span text:style-name="T647">miny </text:span><text:span text:style-name="T649">Komarówka Podlask</text:span><text:span text:style-name="T648">a z dnia 29 listopada 2019 roku w sprawie </text:span><text:span text:style-name="T615">przyjęcia programu współpracy Gminy Komarówka Podlaska z organizacjami pozarządowymi i innymi podmiotami prowadzącymi działalność pożytku publicznego na rok 2020.</text:span></text:p>
      <text:p text:style-name="P191"><text:span text:style-name="T633">Projekt uchwały wprowadzono</text:span><text:span text:style-name="T7"> jednogło</text:span><text:span text:style-name="T8">ś</text:span><text:span text:style-name="T7">nie</text:span><text:span text:style-name="T9"> </text:span><text:span text:style-name="T10">do porządku obrad.</text:span></text:p>
      <text:p text:style-name="P75">Imienny wykaz głosowań Radnych stanowi załącznik do protokołu.</text:p>
      <text:p text:style-name="P189"/>
      <text:p text:style-name="P120"><text:span text:style-name="T363">Przewodnicząca Rady Gminy Pani Joanna Krupska </text:span><text:span text:style-name="T375">– P</text:span><text:span text:style-name="T376">rzystępujemy do </text:span><text:span text:style-name="T385">przegłosowania porządku obrad. Czy ktoś z Państwa ma u</text:span><text:span text:style-name="T386">wagi </text:span><text:span text:style-name="T385">do porządku obrad?</text:span></text:p>
      <text:p text:style-name="P66"/>
      <text:p text:style-name="P65">Uwag nie zgłoszono.</text:p>
      <text:p text:style-name="P66"/>
      <text:p text:style-name="P149">Głosowanie w sprawie przyjęcia<text:span text:style-name="T708"> </text:span>porządku obrad.</text:p>
      <text:p text:style-name="P148">Porząd<text:span text:style-name="T708">e</text:span>k obrad został przyjęty <text:span text:style-name="T690">jednogłośnie</text:span>.</text:p>
      <text:p text:style-name="P64">Imienny wykaz głosowań Radnych stanowi załącznik do protokołu.</text:p>
      <text:p text:style-name="P47"/>
      <text:p text:style-name="P301"><text:span text:style-name="T729">1. P</text:span><text:span text:style-name="T731">rz</text:span><text:span text:style-name="T732">yjęty</text:span><text:span text:style-name="T731"> p</text:span><text:span text:style-name="T729">orządek obrad: </text:span></text:p>
      <text:list xml:id="list135816013461604" text:continue-numbering="true" text:style-name="WW8Num2">
        <text:list-item>
          <text:list>
            <text:list-header>
              <text:p text:style-name="P314">- otwarcie i sprawy organizacyjne,</text:p>
              <text:p text:style-name="P323">- stwierdzenie quorum,</text:p>
              <text:p text:style-name="P323">- przyjęcie protokołu z poprzedniej sesji,</text:p>
              <text:p text:style-name="P323">- ustalenie porządku obrad.</text:p>
            </text:list-header>
          </text:list>
          <text:p text:style-name="P330"><text:span text:style-name="T758">2. </text:span>Informacja o pracy w okresie międzysesyjnym:</text:p>
          <text:list>
            <text:list-header>
              <text:p text:style-name="P314">- Przewodniczącego Rady Gminy,</text:p>
              <text:p text:style-name="P323">- Wójta Gminy,</text:p>
              <text:p text:style-name="P334"><text:span text:style-name="T733"><text:s text:c="5"/></text:span><text:span text:style-name="T734">3. </text:span><text:span text:style-name="T733">Podjęcie uchwał w sprawie:</text:span></text:p>
              <text:p text:style-name="P336"><text:span text:style-name="T734"><text:s text:c="13"/>1) </text:span><text:span text:style-name="T733">Wieloletniej Prognozy Finansowej na lata 2020-2023</text:span></text:p>
            </text:list-header>
          </text:list>
          <text:p text:style-name="P338"><text:span text:style-name="T733"><text:s/></text:span><text:span text:style-name="T734">a) </text:span><text:span text:style-name="T733">przedstawienie opinii RIO o projekcie wieloletniej prognozy finansowej na lata 2020-2023.</text:span></text:p>
          <text:p text:style-name="P317"><text:span text:style-name="T734">2) </text:span><text:span text:style-name="T733">uchwalenia budżetu gminy na rok 2020:</text:span></text:p>
          <text:p text:style-name="P338"><text:span text:style-name="T734">a) </text:span><text:span text:style-name="T733">odczytanie projektu uchwały budżetowej wraz z uzasadnieniem;</text:span></text:p>
          <text:p text:style-name="P338"><text:soft-page-break/><text:span text:style-name="T734">b) </text:span><text:span text:style-name="T733">odczytanie opinii RIO i komisji stałych Rady Gminy Komarówka Podlaska;</text:span></text:p>
          <text:p text:style-name="P338"><text:span text:style-name="T734">c) </text:span><text:span text:style-name="T733">dyskusja na wniesionymi poprawkami i ich przegłosowanie;</text:span></text:p>
          <text:p text:style-name="P338"><text:span text:style-name="T734">d) </text:span><text:span text:style-name="T733">głosowanie nad projektem uchwały budżetowej.</text:span></text:p>
          <text:list>
            <text:list-header>
              <text:p text:style-name="P320"><text:span text:style-name="T734">3) </text:span><text:span text:style-name="T733">uchwalenia Gminnego Programu Profilaktyki i Rozwiązywania Problemów Alkoholowych na 2020 rok</text:span></text:p>
              <text:p text:style-name="P320"><text:span text:style-name="T735">4) </text:span><text:span text:style-name="T733">uchwalenia Gminnego Programu Przeciwdziałania Narkomanii na 2020 rok,</text:span></text:p>
              <text:p text:style-name="P320"><text:span text:style-name="T735">5) </text:span><text:span text:style-name="T733">przyjęcia planu pracy Rady Gminy i stałych komisji Rady Gminy na 2020 rok</text:span></text:p>
              <text:p text:style-name="P325"><text:span text:style-name="T735">6) </text:span><text:span text:style-name="T733">udzielenia dotacji powiatowi radzyńskiemu;</text:span></text:p>
              <text:p text:style-name="P317"><text:span text:style-name="T735">7) </text:span><text:span text:style-name="T733">zmiany wieloletniej prognozy finansowej;</text:span></text:p>
              <text:p text:style-name="P327"><text:span text:style-name="T735">8) </text:span><text:span text:style-name="T733">zmiany uchwały budżetowej na 2019 rok;</text:span></text:p>
              <text:p text:style-name="P328"><text:span text:style-name="T733">9) </text:span><text:span text:style-name="T591">określenia średniej </text:span><text:span text:style-name="T594">ceny</text:span><text:span text:style-name="T591"> jednostki paliwa w zakresie zwrotu rodzicom kosztów dowożenia dzieci niepełnosprawnych do szkół </text:span><text:span text:style-name="T595">i</text:span><text:span text:style-name="T591"> przedszkoli w gminie Komarówka Podlaska</text:span><text:span text:style-name="T586"> </text:span><text:span text:style-name="T587">na rok szkolny 2019-2020</text:span><text:span text:style-name="T591">;</text:span></text:p>
              <text:p text:style-name="P328"><text:span text:style-name="T733">10)</text:span><text:span text:style-name="T738"> </text:span><text:span text:style-name="T591">upowa</text:span><text:span text:style-name="T592">ż</text:span><text:span text:style-name="T591">nienia Kierownika Gminnego Ośrodka Pomocy Społecznej </text:span><text:span text:style-name="T593">w </text:span><text:span text:style-name="T591">Komarów</text:span><text:span text:style-name="T593">ce</text:span><text:span text:style-name="T591"> Podlask</text:span><text:span text:style-name="T593">iej do załatwiania indywidualnych spraw z zakresu administracji publicznej dotyczących zryczałtowanego dodatku energetycznego;</text:span></text:p>
              <text:p text:style-name="P328"><text:span text:style-name="T733">11) </text:span><text:span text:style-name="T583"><text:s/>zmiany uchwały Nr X/78/2019 Rady </text:span><text:span text:style-name="T584">G</text:span><text:span text:style-name="T583">miny </text:span><text:span text:style-name="T579">Komarówka Podlask</text:span><text:span text:style-name="T584">a z dnia 29 listopada 2019 roku w sprawie </text:span><text:span text:style-name="T557">przyjęcia programu współpracy Gminy Komarówka Podlaska z organizacjami pozarządowymi i innymi podmiotami prowadzącymi działalność pożytku publicznego na rok 2020.</text:span></text:p>
            </text:list-header>
          </text:list>
          <text:p text:style-name="P340"><text:span text:style-name="T735"><text:s/>4.</text:span><text:span text:style-name="T733">Interpelacje i zapytania.</text:span></text:p>
          <text:p text:style-name="P342"><text:span text:style-name="T735"><text:s/>5.</text:span><text:span text:style-name="T733">Odpowiedzi na interpelacje i zapytania. </text:span></text:p>
          <text:p text:style-name="P342"><text:span text:style-name="T735"><text:s/>6.</text:span><text:span text:style-name="T733">Wolne wnioski.</text:span></text:p>
          <text:p text:style-name="P332"><text:span text:style-name="T730">7. </text:span><text:span text:style-name="T729">Zamknięcie obrad.</text:span></text:p>
        </text:list-item>
      </text:list>
      <text:p text:style-name="P307"/>
      <text:p text:style-name="P277"><text:span text:style-name="T57">Ad. </text:span><text:span text:style-name="T58">2.</text:span><text:span text:style-name="T63">1</text:span></text:p>
      <text:p text:style-name="P195"><text:span text:style-name="T57">Wójt Gminy </text:span><text:span text:style-name="T59">- </text:span><text:span text:style-name="T41">Pani Przewodnicząca, Wysoka Rado, </text:span><text:span text:style-name="T46">S</text:span><text:span text:style-name="T41">zanowni </text:span><text:span text:style-name="T47">Państwo.</text:span><text:span text:style-name="T48"> </text:span><text:span text:style-name="T49">Od ostatniej sesji: </text:span></text:p>
      <text:p text:style-name="P229"><text:span text:style-name="T423">- </text:span><text:span text:style-name="T431">O</text:span><text:span text:style-name="T429">głoszono przetarg</text:span><text:span text:style-name="T423"> na remont </text:span><text:span text:style-name="T429">i adaptację </text:span><text:span text:style-name="T423">domu ludowego </text:span><text:span text:style-name="T429">w Komarówce Podlaskiej celem utworzenia Klubu Seniora.</text:span><text:span text:style-name="T423"> </text:span><text:span text:style-name="T429">Otwarcie ofert zaplanowane na 23 grudnia. Termin realizacji do 20 czerwca. Kwota przeznaczona na adaptacje 294 000,00 z</text:span><text:span text:style-name="T430">ł</text:span><text:span text:style-name="T429">. </text:span></text:p>
      <text:p text:style-name="P230"><text:span text:style-name="T423">- </text:span><text:span text:style-name="T431">O</text:span><text:span text:style-name="T429">głoszono </text:span><text:span text:style-name="T431">i rozstrzygnięto </text:span><text:span text:style-name="T429">przetarg</text:span><text:span text:style-name="T423"> na </text:span><text:span text:style-name="T431">dowóz uczniów. Zło</text:span><text:span text:style-name="T440">ż</text:span><text:span text:style-name="T431">ono dwie oferty PKS Radzyń Podlaski i <text:s/>PKS Międzyrzec Podlaski. </text:span><text:span text:style-name="T432">Korzystniejszą ofertę złożył </text:span><text:span text:style-name="T431">PKS Międzyrzec Podlaski </text:span><text:span text:style-name="T432">za kwotę 303 568,00 zł. </text:span><text:span text:style-name="T431">PKS R</text:span><text:span text:style-name="T433">adzyń</text:span><text:span text:style-name="T431"> Podlaski </text:span><text:span text:style-name="T432">za kwotę 384 150,00 zł. </text:span><text:span text:style-name="T433">przetarg był ogłoszony na cztery autobusy na 1,5 roku. Dokonaliśmy wyboru korzystniejszej oferty. </text:span><text:span text:style-name="T434">Przetarg jest droższy od szacunku ale taniej nie będzie. Nie unieważniałem i przystępujemy do realizacji tego zadania.</text:span></text:p>
      <text:p text:style-name="P194"><text:span text:style-name="T49">- </text:span><text:span text:style-name="T50">Podpisałem aneks końcowy do umowy na dofinansowanie budowy sieci wodociągowej w Przegalinach Dużych i Żulinkach. </text:span><text:span text:style-name="T51">Całkowite rozliczenie w następnym roku.</text:span></text:p>
      <text:p text:style-name="P194"><text:span text:style-name="T49">- </text:span><text:span text:style-name="T51">Uzupełnione zostały wnioski do Urzędu Marszałkowskiego na budowę instalacji solarnych, fotowo</text:span><text:span text:style-name="T55">l</text:span><text:span text:style-name="T51">taicznych i kotłów </text:span><text:span text:style-name="T52">na biomasę. Teraz mieszkańcy podpisują umowy użyczenia. </text:span><text:span text:style-name="T53">Realizacj</text:span><text:span text:style-name="T55">a</text:span><text:span text:style-name="T53"> w przypadku otrzymania dofinansowania i podpisania umowy.</text:span></text:p>
      <text:p text:style-name="P194"><text:span text:style-name="T49">- </text:span><text:span text:style-name="T53">Brałem </text:span><text:span text:style-name="T54">udział w posiedzeniu Międzygminnego Związku </text:span><text:span text:style-name="T55">K</text:span><text:span text:style-name="T54">omunalnego z siedzibą w Parczewie. </text:span><text:span text:style-name="T55">Uchwalono tam budżet na następny rok.</text:span></text:p>
      <text:p text:style-name="P231"><text:span text:style-name="T422">- </text:span><text:span text:style-name="T436">Rozliczamy dotację dla dziesięciu jednostek OSP. Wszystkie nasze jednostki skorzystały z tej dotacji w wysokości 5000,00 zł na jednostkę. Każda jednostka zakupiła jakiś element toru przeszkód na zawody sportowo- pożarnicze oraz na d</text:span><text:span text:style-name="T435">o</text:span><text:span text:style-name="T436">posażenie sprzętu bądź umundurowania dla swojej jednostki.</text:span></text:p>
      <text:p text:style-name="P232"><text:span text:style-name="T422">- </text:span><text:span text:style-name="T426">R</text:span><text:span text:style-name="T435">ozpoczęto budowę Remizy OSP w Wólce Komarowskiej. Na ręce Pana Sołtysa i Prezesa Straży składam podziękowania mieszkańcom, którzy tam pracowali i będą pracować przy budowie. Wyprowadzono do poziomu 0, zabezpieczono fundamenty. </text:span><text:span text:style-name="T437">Myślę, że od nowego roku będziemy kontynuować budowę. </text:span></text:p>
      <text:p text:style-name="P183"><text:soft-page-break/>- <text:span text:style-name="T779">Brałem udział w walnym zgromadzeniu Związku Gmin Powiatu Radzyńskiego. Dyskutowano o nowych stawkach za przyjęcie odpadów komunalnych w Zakładzie Zagospodarowania Adamki oraz o tym, na które składowisko wywozić odpady, ponieważ nasze jest już zapełnione.</text:span></text:p>
      <text:p text:style-name="P208"><text:span text:style-name="T414">- </text:span><text:span text:style-name="T424">B</text:span><text:span text:style-name="T438">rałem udział w posiedzeniach komisji stałych.</text:span></text:p>
      <text:p text:style-name="P207"><text:span text:style-name="T421">- </text:span><text:span text:style-name="T438">P</text:span><text:span text:style-name="T427">rzyjmowałem interesantów </text:span><text:span text:style-name="T419">i p</text:span><text:span text:style-name="T427">rowadziłem bieżące sprawy. </text:span><text:span text:style-name="T418">Dziękuję. </text:span></text:p>
      <text:p text:style-name="P15"/>
      <text:p text:style-name="P275"><text:span text:style-name="T655">Ad. </text:span><text:span text:style-name="T657">2.</text:span><text:span text:style-name="T658">2</text:span></text:p>
      <text:p text:style-name="P209"><text:span text:style-name="T481">Przewodnicząca Rady Gminy Pani Joanna Krupska – </text:span><text:span text:style-name="T415">Od ostatniej Sesji</text:span><text:span text:style-name="T416"> </text:span><text:span text:style-name="T439">uczestniczyłam w posiedzeniu wspólnym komisji, </text:span><text:span text:style-name="T428">pełniłam dyżury, </text:span><text:span text:style-name="T416">podpisywałam uchwały, </text:span><text:span text:style-name="T417">zaproszenia </text:span><text:span text:style-name="T439">i życzenia</text:span><text:span text:style-name="T425">.</text:span><text:span text:style-name="T420"> </text:span><text:span text:style-name="T418">Dziękuję. </text:span></text:p>
      <text:p text:style-name="P17"/>
      <text:p text:style-name="P278"><text:span text:style-name="T57">Ad. </text:span><text:span text:style-name="T62">3.</text:span><text:span text:style-name="T64">1</text:span></text:p>
      <text:p text:style-name="P196"><text:span text:style-name="T636">Przewodnicząca Rady Gminy Pani Joanna Krupska –</text:span><text:span text:style-name="T640"> </text:span><text:span text:style-name="T639">Przystępujemy do punktu uchwalenie</text:span><text:span text:style-name="T637"> <text:s/></text:span><text:span text:style-name="Strong_20_Emphasis"><text:span text:style-name="T638">Wieloletniej Prognozy Finansowej na lata 2020-2023.</text:span></text:span></text:p>
      <text:p text:style-name="P175"/>
      <text:p text:style-name="P84"><text:span text:style-name="Strong_20_Emphasis"><text:span text:style-name="T286">S</text:span></text:span><text:span text:style-name="Strong_20_Emphasis"><text:span text:style-name="T291">karbnik </text:span></text:span><text:span text:style-name="Strong_20_Emphasis"><text:span text:style-name="T287">Gminy –</text:span></text:span><text:span text:style-name="Strong_20_Emphasis"><text:span text:style-name="T72"> </text:span></text:span><text:span text:style-name="Strong_20_Emphasis"><text:span text:style-name="T76">P</text:span></text:span><text:span text:style-name="Strong_20_Emphasis"><text:span text:style-name="T95">oinformowała, że </text:span></text:span><text:span text:style-name="Strong_20_Emphasis"><text:span text:style-name="T96">p</text:span></text:span><text:span text:style-name="Strong_20_Emphasis"><text:span text:style-name="T91">rojekt u</text:span></text:span><text:span text:style-name="Strong_20_Emphasis"><text:span text:style-name="T96">chwały</text:span></text:span><text:span text:style-name="Strong_20_Emphasis"><text:span text:style-name="T91"> </text:span></text:span><text:span text:style-name="Strong_20_Emphasis"><text:span text:style-name="T97">w sprawie </text:span></text:span><text:span text:style-name="Strong_20_Emphasis"><text:span text:style-name="T91">Wieloletniej Prognozy Finansowej na lata 2020-2023 był omawiany na </text:span></text:span><text:span text:style-name="Strong_20_Emphasis"><text:span text:style-name="T97">wspólnej </text:span></text:span><text:span text:style-name="Strong_20_Emphasis"><text:span text:style-name="T91">komisji. </text:span></text:span><text:span text:style-name="Strong_20_Emphasis"><text:span text:style-name="T92">P</text:span></text:span><text:span text:style-name="Strong_20_Emphasis"><text:span text:style-name="T96">rzedstawiła </text:span></text:span><text:span text:style-name="Strong_20_Emphasis"><text:span text:style-name="T97">projekt uchwały w sprawie </text:span></text:span><text:span text:style-name="Strong_20_Emphasis"><text:span text:style-name="T91">Wieloletniej Prognozy Finansowej na lata 2020-2023</text:span></text:span><text:span text:style-name="Strong_20_Emphasis"><text:span text:style-name="T97"> wraz z</text:span></text:span><text:span text:style-name="Strong_20_Emphasis"><text:span text:style-name="T96"> o</text:span></text:span><text:span text:style-name="Strong_20_Emphasis"><text:span text:style-name="T92">bjaśnieni</text:span></text:span><text:span text:style-name="Strong_20_Emphasis"><text:span text:style-name="T97">em, </text:span></text:span><text:span text:style-name="Strong_20_Emphasis"><text:span text:style-name="T96">informując, że z</text:span></text:span><text:span text:style-name="Strong_20_Emphasis"><text:span text:style-name="T92">ałącznik WPF dostosowano do </text:span></text:span><text:span text:style-name="Strong_20_Emphasis"><text:span text:style-name="T93">projektu </text:span></text:span><text:span text:style-name="Strong_20_Emphasis"><text:span text:style-name="T92">uchwały budżetowej na 2020 rok. </text:span></text:span><text:span text:style-name="Strong_20_Emphasis"><text:span text:style-name="T280">N</text:span></text:span><text:span text:style-name="Strong_20_Emphasis"><text:span text:style-name="T283">astępnie p</text:span></text:span><text:span text:style-name="Strong_20_Emphasis"><text:span text:style-name="T280">rzedstawiła </text:span></text:span><text:span text:style-name="Strong_20_Emphasis"><text:span text:style-name="T283">u</text:span></text:span><text:span text:style-name="Strong_20_Emphasis"><text:span text:style-name="T281">chwałę </text:span></text:span><text:span text:style-name="Strong_20_Emphasis"><text:span text:style-name="T283">S</text:span></text:span><text:span text:style-name="Strong_20_Emphasis"><text:span text:style-name="T281">kładu </text:span></text:span><text:span text:style-name="Strong_20_Emphasis"><text:span text:style-name="T283">O</text:span></text:span><text:span text:style-name="Strong_20_Emphasis"><text:span text:style-name="T281">rzekającego </text:span></text:span><text:span text:style-name="Strong_20_Emphasis"><text:span text:style-name="T282">R</text:span></text:span><text:span text:style-name="Strong_20_Emphasis"><text:span text:style-name="T281">egionalnej </text:span></text:span><text:span text:style-name="Strong_20_Emphasis"><text:span text:style-name="T282">I</text:span></text:span><text:span text:style-name="Strong_20_Emphasis"><text:span text:style-name="T281">zby </text:span></text:span><text:span text:style-name="Strong_20_Emphasis"><text:span text:style-name="T282">O</text:span></text:span><text:span text:style-name="Strong_20_Emphasis"><text:span text:style-name="T281">brachunkowej w Lublinie z dn</text:span></text:span><text:span text:style-name="Strong_20_Emphasis"><text:span text:style-name="T282">ia </text:span></text:span><text:span text:style-name="Strong_20_Emphasis"><text:span text:style-name="T281">6 g</text:span></text:span><text:span text:style-name="Strong_20_Emphasis"><text:span text:style-name="T283">rudni</text:span></text:span><text:span text:style-name="Strong_20_Emphasis"><text:span text:style-name="T281">a 201</text:span></text:span><text:span text:style-name="Strong_20_Emphasis"><text:span text:style-name="T283">9</text:span></text:span><text:span text:style-name="Strong_20_Emphasis"><text:span text:style-name="T281"> r. </text:span></text:span><text:span text:style-name="Strong_20_Emphasis"><text:span text:style-name="T282">w sprawie </text:span></text:span><text:span text:style-name="Strong_20_Emphasis"><text:span text:style-name="T281">wieloletniej prognozy finansowej </text:span></text:span><text:span text:style-name="Strong_20_Emphasis"><text:span text:style-name="T283">przedstawionej przez Gminę Komarówka Podlaska</text:span></text:span><text:span text:style-name="Strong_20_Emphasis"><text:span text:style-name="T281">.</text:span></text:span><text:span text:style-name="Strong_20_Emphasis"><text:span text:style-name="T282"> </text:span></text:span><text:span text:style-name="T94"><text:s/></text:span></text:p>
      <text:p text:style-name="P288"><text:span text:style-name="T94">P</text:span><text:span text:style-name="T99">oprosiła o</text:span><text:span text:style-name="T94"> pytania </text:span><text:span text:style-name="T99">dotyczące projektu uchwały</text:span><text:span text:style-name="T94">. </text:span></text:p>
      <text:p text:style-name="P303"><text:span text:style-name="Strong_20_Emphasis"><text:span text:style-name="T403">Projekt uchwał</text:span></text:span><text:span text:style-name="Strong_20_Emphasis"><text:span text:style-name="T404">y</text:span></text:span><text:span text:style-name="Strong_20_Emphasis"><text:span text:style-name="T403">, </text:span></text:span><text:span text:style-name="Strong_20_Emphasis"><text:span text:style-name="T405">załączniki</text:span></text:span><text:span text:style-name="Strong_20_Emphasis"><text:span text:style-name="T403"> i opini</text:span></text:span><text:span text:style-name="Strong_20_Emphasis"><text:span text:style-name="T687">a</text:span></text:span><text:span text:style-name="Strong_20_Emphasis"><text:span text:style-name="T403"> R</text:span></text:span><text:span text:style-name="Strong_20_Emphasis"><text:span text:style-name="T406">egionalnej </text:span></text:span><text:span text:style-name="Strong_20_Emphasis"><text:span text:style-name="T403">I</text:span></text:span><text:span text:style-name="Strong_20_Emphasis"><text:span text:style-name="T406">zby </text:span></text:span><text:span text:style-name="Strong_20_Emphasis"><text:span text:style-name="T403">O</text:span></text:span><text:span text:style-name="Strong_20_Emphasis"><text:span text:style-name="T406">brachunkowej</text:span></text:span><text:span text:style-name="Strong_20_Emphasis"><text:span text:style-name="T403"> stanowią załącznik</text:span></text:span><text:span text:style-name="Strong_20_Emphasis"><text:span text:style-name="T406">i</text:span></text:span><text:span text:style-name="Strong_20_Emphasis"><text:span text:style-name="T403"> do </text:span></text:span><text:span text:style-name="Strong_20_Emphasis"><text:span text:style-name="T407">protokołu.</text:span></text:span></text:p>
      <text:p text:style-name="P83"><text:span text:style-name="Strong_20_Emphasis"><text:span text:style-name="T91"/></text:span></text:p>
      <text:p text:style-name="P85"><text:span text:style-name="Strong_20_Emphasis"><text:span text:style-name="T343">Wójt Gminy –</text:span></text:span><text:span text:style-name="Strong_20_Emphasis"><text:span text:style-name="T344"> </text:span></text:span><text:span text:style-name="Strong_20_Emphasis"><text:span text:style-name="T276">Chciałbym uspokoić radnych z Derewiczej, że inwestycja remontu drogi Nowy Świat jest ujęta w projekcie uchwały, tylko nie została odczytana.</text:span></text:span></text:p>
      <text:p text:style-name="P85"><text:span text:style-name="Strong_20_Emphasis"><text:span text:style-name="T276"/></text:span></text:p>
      <text:p text:style-name="P86"><text:span text:style-name="Strong_20_Emphasis"><text:span text:style-name="T286">S</text:span></text:span><text:span text:style-name="Strong_20_Emphasis"><text:span text:style-name="T291">karbnik </text:span></text:span><text:span text:style-name="Strong_20_Emphasis"><text:span text:style-name="T287">Gminy –</text:span></text:span><text:span text:style-name="Strong_20_Emphasis"><text:span text:style-name="T72"> </text:span></text:span><text:span text:style-name="Strong_20_Emphasis"><text:span text:style-name="T76">T</text:span></text:span><text:span text:style-name="Strong_20_Emphasis"><text:span text:style-name="T98">ak, jest, nie odczytałam.</text:span></text:span></text:p>
      <text:p text:style-name="P83"><text:span text:style-name="Strong_20_Emphasis"><text:span text:style-name="T77"/></text:span></text:p>
      <text:p text:style-name="P215"><text:span text:style-name="T285">Przewodnicząca Rady Gminy Pani Joanna Krupska – </text:span><text:span text:style-name="T78">C</text:span><text:span text:style-name="T100">zy maj</text:span><text:span text:style-name="T101">ą</text:span><text:span text:style-name="T100"> Państwo pytania</text:span><text:span text:style-name="T79">? </text:span></text:p>
      <text:p text:style-name="P157">Poprosiła o opinię komisji połączonych.</text:p>
      <text:p text:style-name="P214"><text:span text:style-name="Strong_20_Emphasis"><text:span text:style-name="T410"/></text:span></text:p>
      <text:p text:style-name="P87"><text:span text:style-name="Strong_20_Emphasis"><text:span text:style-name="T399">Pytań nie zgłoszono.</text:span></text:span></text:p>
      <text:p text:style-name="P87"><text:span text:style-name="Strong_20_Emphasis"><text:span text:style-name="T399"/></text:span></text:p>
      <text:p text:style-name="P224"><text:span text:style-name="Strong_20_Emphasis"><text:span text:style-name="T308">P</text:span></text:span><text:span text:style-name="Strong_20_Emphasis"><text:span text:style-name="T304">rzewodnicząc</text:span></text:span><text:span text:style-name="Strong_20_Emphasis"><text:span text:style-name="T309">y</text:span></text:span><text:span text:style-name="Strong_20_Emphasis"><text:span text:style-name="T304"> Komisji W</text:span></text:span><text:span text:style-name="Strong_20_Emphasis"><text:span text:style-name="T310">spólnej</text:span></text:span><text:span text:style-name="Strong_20_Emphasis"><text:span text:style-name="T304"> Radny Pan </text:span></text:span><text:span text:style-name="Strong_20_Emphasis"><text:span text:style-name="T347">Wiesław Orłowski</text:span></text:span><text:span text:style-name="Strong_20_Emphasis"><text:span text:style-name="T352"> </text:span></text:span><text:span text:style-name="Strong_20_Emphasis"><text:span text:style-name="T69"><text:s/></text:span></text:span><text:span text:style-name="Strong_20_Emphasis"><text:span text:style-name="T285">–</text:span></text:span><text:span text:style-name="Strong_20_Emphasis"><text:span text:style-name="T304">- </text:span></text:span><text:span text:style-name="Strong_20_Emphasis"><text:span text:style-name="T264">Opinia </text:span></text:span><text:span text:style-name="Strong_20_Emphasis"><text:span text:style-name="T265">K</text:span></text:span><text:span text:style-name="Strong_20_Emphasis"><text:span text:style-name="T264">omisji jest pozytywna.</text:span></text:span></text:p>
      <text:p text:style-name="P10"><text:span text:style-name="Strong_20_Emphasis"><text:span text:style-name="T1"/></text:span></text:p>
      <text:p text:style-name="P260"><text:span text:style-name="Strong_20_Emphasis"><text:span text:style-name="T286">S</text:span></text:span><text:span text:style-name="Strong_20_Emphasis"><text:span text:style-name="T290">k</text:span></text:span><text:span text:style-name="Strong_20_Emphasis"><text:span text:style-name="T292">arbnik</text:span></text:span><text:span text:style-name="Strong_20_Emphasis"><text:span text:style-name="T289"> </text:span></text:span><text:span text:style-name="T483">Gminy –</text:span><text:span text:style-name="T502"> </text:span><text:span text:style-name="T504">odczytała</text:span><text:span text:style-name="T502"> </text:span><text:span text:style-name="T503">projekt </text:span><text:span text:style-name="T502">uchwał</text:span><text:span text:style-name="T503">y</text:span><text:span text:style-name="T502"> w sprawie </text:span><text:span text:style-name="T569">Wieloletniej Prognozy Finansowej na lata 2020-2023.</text:span></text:p>
      <text:p text:style-name="P138"><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711">Wieloletniej Prognozy Finansowej na lata 2020-2023</text:span><text:span text:style-name="T695">.</text:span></text:p>
      <text:p text:style-name="P224"><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35">ednogło</text:span></text:span><text:span text:style-name="Strong_20_Emphasis"><text:span text:style-name="T341">ś</text:span></text:span><text:span text:style-name="Strong_20_Emphasis"><text:span text:style-name="T335">nie</text:span></text:span><text:span text:style-name="T355">.</text:span></text:p>
      <text:p text:style-name="P126">Imienny wykaz głosowań Radnych stanowi załącznik do protokołu. </text:p>
      <text:p text:style-name="P53"><text:span text:style-name="Strong_20_Emphasis"><text:span text:style-name="T673">Uchwała stanowi załącznik do protokołu. </text:span></text:span></text:p>
      <text:p text:style-name="P53"><text:span text:style-name="Strong_20_Emphasis"><text:span text:style-name="T673"/></text:span></text:p>
      <text:p text:style-name="P234"><text:span text:style-name="T481">Ad. </text:span><text:span text:style-name="T484">3.</text:span><text:span text:style-name="T485">2</text:span></text:p>
      <text:p text:style-name="P216"><text:soft-page-break/><text:span text:style-name="T285">Przewodnicząca Rady Gminy Pani Joanna Krupska – </text:span><text:span text:style-name="T123">Przystępujemy do punktu uchwalenie budżetu gminy na rok 2020.</text:span></text:p>
      <text:p text:style-name="P187"/>
      <text:p text:style-name="P235"><text:span text:style-name="T485">Wójt Gminy </text:span><text:span text:style-name="T487">- </text:span><text:span text:style-name="T441">Pani Przewodnicząca, Wysoka Rado, </text:span><text:span text:style-name="T442">S</text:span><text:span text:style-name="T441">zanowni </text:span><text:span text:style-name="T443">Państwo. </text:span><text:span text:style-name="T444">Na komisjach Państwo Radni mieli możliwość zapoznania się z budżetem. </text:span><text:span text:style-name="T445">Natomiast chciałbym, aby sołtysi i osoby nas oglądające mieli możliwość zapoznania się z planami budżetu. </text:span><text:span text:style-name="T446">Dochody budżetu </text:span><text:span text:style-name="T445">n</text:span><text:span text:style-name="T447">a 2020 rok to duża kwota 22 914 000,00 zł. </text:span><text:span text:style-name="T448">D</text:span><text:span text:style-name="T447">ochody nam r</text:span><text:span text:style-name="T448">osną. Na dochody składają się: </text:span></text:p>
      <text:p text:style-name="P235"><text:span text:style-name="T448">Dochody na zadania, </text:span><text:span text:style-name="T449">które rząd przekazuje samorządowi. My to realizujemy i z tego się rozliczamy</text:span><text:span text:style-name="T448"> S</text:span><text:span text:style-name="T449">ą to</text:span><text:span text:style-name="T448"> program 500+, 300+, świadczenia rodzinne, fundusz alimentacyjny, akcyza do paliwa, USC, ewidencja ludności. </text:span><text:span text:style-name="T449">Dużym dochodem budżetowym jest subwencja oświatowa, równoważąca i wyrównawcza <text:s/>ponad 9 mln. zł. oraz zaliczka na podatek dochodowy od osób fizycznych 1 700 000,00 zł. </text:span><text:span text:style-name="T447">N</text:span><text:span text:style-name="T449">a dochody budżetowe składają się podatki i opłaty lokalne. Dużym dochodem są środki unijne, na które już mamy podpisane umowy takie jak termomodernizacja remizy, klub seniora, dobry start oraz te, które chcemy złożyć, są one liczone jako potencjalne dochody. </text:span></text:p>
      <text:p text:style-name="P236"><text:span text:style-name="T448">Dochody </text:span><text:span text:style-name="T450">są dotacje z budżetu Wojewody na dwie drogi. Wojska Polskiego- zdjęta w tym roku z powodu itp. zbyt dużej dopłaty z naszego budżetu oraz na ul. Krótką, ul. Glinki i Plac Wolności.</text:span></text:p>
      <text:p text:style-name="P237"><text:span text:style-name="T447">W</text:span><text:span text:style-name="T451">ydatki 24 0</text:span><text:span text:style-name="T447">1</text:span><text:span text:style-name="T451">0</text:span><text:span text:style-name="T447"> 000,00 zł. </text:span></text:p>
      <text:p text:style-name="P237"><text:span text:style-name="T451">Deficyt </text:span><text:span text:style-name="T447">1 </text:span><text:span text:style-name="T451">096 000</text:span><text:span text:style-name="T447">,00 zł. </text:span><text:span text:style-name="T452">Deficyt planowany do pokrycia z kredytu długoterminowego i wolnych środków. </text:span><text:span text:style-name="T453">Jest też planowany kredyt na spłatę wcześniej zaciągniętych kredytów. W tym budżecie łącznie, chcemy zaciągnąć kredyt na przeszło 1 700 000,00 zł. </text:span><text:span text:style-name="T454">Jednak będziemy starali się tak wykonywać ten budżet, aby zminimalizować wysokość tego kredytu.</text:span></text:p>
      <text:p text:style-name="P238"><text:span text:style-name="T447">N</text:span><text:span text:style-name="T455">a w</text:span><text:span text:style-name="T451">ydatki </text:span><text:span text:style-name="T455">składają się</text:span></text:p>
      <text:p text:style-name="P184">Zadania zlecone 5 269 000,00 zł .</text:p>
      <text:p text:style-name="P238"><text:span text:style-name="T455">Zadania na mocy porozumień; </text:span><text:span text:style-name="T456">LO i WTZ w ramach porozumień z powiatem radzyńskim. WTZ d</text:span><text:span text:style-name="T478">o</text:span><text:span text:style-name="T456">kładamy 10% resztę daje PFRON.</text:span></text:p>
      <text:p text:style-name="P239"><text:span text:style-name="T447">W </text:span><text:span text:style-name="T457">zadaniach majątkowych 500 000,00 zł do powiatu radzyńskiego na drogę Walinna- Kolembrody 380 <text:s/>000,00 zł i na inne drogi powiatowe </text:span><text:span text:style-name="T447">1</text:span><text:span text:style-name="T457">2</text:span><text:span text:style-name="T447">0 000,00 zł.</text:span></text:p>
      <text:p text:style-name="P240"><text:span text:style-name="T447">Z</text:span><text:span text:style-name="T458">adania własne: </text:span></text:p>
      <text:p text:style-name="P240"><text:span text:style-name="T458">Utrzymanie dróg gminnych </text:span><text:span text:style-name="T457">2</text:span><text:span text:style-name="T458">30</text:span><text:span text:style-name="T457"> 000,00 zł, </text:span></text:p>
      <text:p text:style-name="P240"><text:span text:style-name="T459">Utrzymanie budynkow gminny około 80</text:span><text:span text:style-name="T457"> 000,00 zł, </text:span></text:p>
      <text:p text:style-name="P185">Plan zagospodarowania przestrzennego dokończenie obecnego i zmiany w zakresie OZE.</text:p>
      <text:p text:style-name="P240"><text:span text:style-name="T457">D</text:span><text:span text:style-name="T460">ostarczenie internetu, przez rok i 3 miesiące 35 </text:span><text:span text:style-name="T457">000,00 zł</text:span></text:p>
      <text:p text:style-name="P241"><text:span text:style-name="T457">U</text:span><text:span text:style-name="T461">trzymanie Urzędu Gminy, Rady Gminy,sołtysów inkaso </text:span><text:span text:style-name="T459">około </text:span><text:span text:style-name="T461">2 00</text:span><text:span text:style-name="T459">0</text:span><text:span text:style-name="T457"> 000,00 zł, </text:span></text:p>
      <text:p text:style-name="P241"><text:span text:style-name="T461">Bezpieczeństwo utrzymanie 10 jednostek OSP, </text:span><text:span text:style-name="T459">około </text:span><text:span text:style-name="T461">278</text:span><text:span text:style-name="T457"> 000,00 zł, </text:span></text:p>
      <text:p text:style-name="P266"><text:span text:style-name="T457">Z</text:span><text:span text:style-name="T413">arządzanie kryzysowe </text:span><text:span text:style-name="T459">około </text:span><text:span text:style-name="T413">5</text:span><text:span text:style-name="T459">0</text:span><text:span text:style-name="T457"> 000,00 zł, </text:span></text:p>
      <text:p text:style-name="P242"><text:span text:style-name="T457">O</text:span><text:span text:style-name="T462">bsługa długu czyli spłata odsetek </text:span><text:span text:style-name="T459">około </text:span><text:span text:style-name="T462">1</text:span><text:span text:style-name="T459">8</text:span><text:span text:style-name="T462">7</text:span><text:span text:style-name="T457"> 000,00 zł, </text:span></text:p>
      <text:p text:style-name="P267"><text:span text:style-name="T457">U</text:span><text:span text:style-name="T413">trzymanie placówek oświatowych</text:span></text:p>
      <text:p text:style-name="P267"><text:span text:style-name="T457">D</text:span><text:span text:style-name="T413">otacje dla GCK Biblioteki i GOPS</text:span></text:p>
      <text:p text:style-name="P242"><text:span text:style-name="T462">Dowóz uczniów </text:span><text:span text:style-name="T459">około 3</text:span><text:span text:style-name="T462">00</text:span><text:span text:style-name="T457"> 000,00 zł, </text:span></text:p>
      <text:p text:style-name="P242"><text:span text:style-name="T447">S</text:span><text:span text:style-name="T462">tołówki szkolne </text:span><text:span text:style-name="T459">około 3</text:span><text:span text:style-name="T462">0</text:span><text:span text:style-name="T459">0</text:span><text:span text:style-name="T457"> 000,00 zł, </text:span></text:p>
      <text:p text:style-name="P265"><text:span text:style-name="T519">O</text:span><text:span text:style-name="T496">świetlenie uliczne</text:span></text:p>
      <text:p text:style-name="P186">To kwoty składające się na te 24 miliony.</text:p>
      <text:p text:style-name="P186">Wydatki majątkowe:</text:p>
      <text:p text:style-name="P243"><text:span text:style-name="T463">Dla powiatu </text:span><text:span text:style-name="T459">około 5</text:span><text:span text:style-name="T463">0</text:span><text:span text:style-name="T459">0</text:span><text:span text:style-name="T457"> 000,00 zł, </text:span></text:p>
      <text:p text:style-name="P243"><text:span text:style-name="T457">P</text:span><text:span text:style-name="T463">rzygotowanie wniosku unijnego na ewentualną rozbudowę sieci wodociągowej w Przegalinach Dużych.</text:span></text:p>
      <text:p text:style-name="P244"><text:span text:style-name="T464">Wykonanie nawierzchni asfaltowej </text:span><text:span text:style-name="T463">Przegalin</text:span><text:span text:style-name="T464">y</text:span><text:span text:style-name="T463"> Duż</text:span><text:span text:style-name="T464">e Tryb </text:span><text:span text:style-name="T459">około 1</text:span><text:span text:style-name="T465">0</text:span><text:span text:style-name="T459">0</text:span><text:span text:style-name="T457"> 000,00 zł,</text:span></text:p>
      <text:p text:style-name="P245"><text:span text:style-name="T466">Nawierzchnia Derewiczna za szosą </text:span><text:span text:style-name="T459">około 1</text:span><text:span text:style-name="T466">24</text:span><text:span text:style-name="T457"> 000,00 zł,</text:span></text:p>
      <text:p text:style-name="P246"><text:soft-page-break/><text:span text:style-name="T467">Dokumentacja na ul. Polną </text:span><text:span text:style-name="T459">1</text:span><text:span text:style-name="T467">5</text:span><text:span text:style-name="T457"> 000,00 zł,</text:span></text:p>
      <text:p text:style-name="P246"><text:span text:style-name="T457">U</text:span><text:span text:style-name="T467">l Osiedlowa </text:span><text:span text:style-name="T459">około 1</text:span><text:span text:style-name="T467">5</text:span><text:span text:style-name="T459">0</text:span><text:span text:style-name="T457"> 000,00 zł,</text:span></text:p>
      <text:p text:style-name="P249"><text:span text:style-name="T450">Ul. Krótk</text:span><text:span text:style-name="T476">a</text:span><text:span text:style-name="T450">, ul. Glinki i Plac Wolności </text:span><text:span text:style-name="T468">8</text:span><text:span text:style-name="T465">0</text:span><text:span text:style-name="T459">0</text:span><text:span text:style-name="T457"> 000,00 zł, </text:span><text:span text:style-name="T471">jeśli otrzymamy pieniądze.</text:span></text:p>
      <text:p text:style-name="P247"><text:span text:style-name="T457">D</text:span><text:span text:style-name="T469">otacja na modernizacje szkoły w Walinnie </text:span><text:span text:style-name="T459">1</text:span><text:span text:style-name="T465">0</text:span><text:span text:style-name="T457"> 000,00 zł,</text:span></text:p>
      <text:p text:style-name="P248"><text:span text:style-name="T457">T</text:span><text:span text:style-name="T470">ermomodernizacja remizy w Komarówce </text:span><text:span text:style-name="T459">8</text:span><text:span text:style-name="T470">5</text:span><text:span text:style-name="T459">0</text:span><text:span text:style-name="T457"> 000,00 zł,</text:span></text:p>
      <text:p text:style-name="P268"><text:span text:style-name="T457">P</text:span><text:span text:style-name="T413">rojekt odnawialne źródła energii </text:span><text:span text:style-name="T459">1 </text:span><text:span text:style-name="T413">3</text:span><text:span text:style-name="T465">0</text:span><text:span text:style-name="T459">0</text:span><text:span text:style-name="T457"> 000,00 zł, </text:span><text:span text:style-name="T471">jeśli otrzymamy pieniądze.</text:span></text:p>
      <text:p text:style-name="P269"><text:span text:style-name="T457">Projekt </text:span><text:span text:style-name="T472">ochrony dziedzictwa narodowego wspólnie z </text:span><text:span text:style-name="T473">P</text:span><text:span text:style-name="T472">arafi</text:span><text:span text:style-name="T473">ą</text:span><text:span text:style-name="T472"> w Komarówce Podlask</text:span><text:span text:style-name="T473">i</text:span><text:span text:style-name="T472">ej, </text:span><text:span text:style-name="T473">jeśli otrzymamy dofinansowanie.</text:span></text:p>
      <text:p text:style-name="P270"><text:span text:style-name="T473">R</text:span><text:span text:style-name="T413">emiza OSP Wólka Komarowska </text:span><text:span text:style-name="T474">6</text:span><text:span text:style-name="T465">0</text:span><text:span text:style-name="T457"> 000,00 zł. </text:span><text:span text:style-name="T475">na następny rok.</text:span></text:p>
      <text:p text:style-name="P271"><text:span text:style-name="T457">C</text:span><text:span text:style-name="T413">hcemy wprowadzić budżet oszczędnościowy. Były rozmowy z Radnymi, aby ograniczyć wydatki. Robimy wszystko, aby kredyt i deficyt był jak najmniejszy. </text:span><text:span text:style-name="T477">Mam świadomość, że niektóre zadania nie zostały wstawione, ale powiększyłoby to deficyt. To nie oznacza, że nie będą realizowane. Budżet to plan i będzie zmieniany, gdy coś nie będzie realizowane.</text:span></text:p>
      <text:p text:style-name="P176"/>
      <text:p text:style-name="P210"><text:span text:style-name="T285">Przewodnicząca Rady Gminy Pani Joanna Krupska – </text:span><text:span text:style-name="T82">C</text:span><text:span text:style-name="T80">zy maj</text:span><text:span text:style-name="T82">ą</text:span><text:span text:style-name="T80"> Państwo pytania odnośnie tej uchwały?</text:span></text:p>
      <text:p text:style-name="P210"><text:span text:style-name="Strong_20_Emphasis"><text:span text:style-name="T410"/></text:span></text:p>
      <text:p text:style-name="P88"><text:span text:style-name="Strong_20_Emphasis"><text:span text:style-name="T301">R</text:span></text:span><text:span text:style-name="Strong_20_Emphasis"><text:span text:style-name="T302">adn</text:span></text:span><text:span text:style-name="Strong_20_Emphasis"><text:span text:style-name="T301">y </text:span></text:span><text:span text:style-name="Strong_20_Emphasis"><text:span text:style-name="T302">Pan </text:span></text:span><text:span text:style-name="Strong_20_Emphasis"><text:span text:style-name="T303">Andrzej Bylicki</text:span></text:span><text:span text:style-name="Strong_20_Emphasis"><text:span text:style-name="T69"> </text:span></text:span><text:span text:style-name="Strong_20_Emphasis"><text:span text:style-name="T285">– </text:span></text:span><text:span text:style-name="Strong_20_Emphasis"><text:span text:style-name="T71">P</text:span></text:span><text:span text:style-name="Strong_20_Emphasis"><text:span text:style-name="T102">anie Wójcie, 1 70</text:span></text:span><text:span text:style-name="Strong_20_Emphasis"><text:span text:style-name="T103">0</text:span></text:span><text:span text:style-name="Strong_20_Emphasis"><text:span text:style-name="T104"> 000,00 zł. </text:span></text:span><text:span text:style-name="Strong_20_Emphasis"><text:span text:style-name="T102">to duży kredyt. </text:span></text:span><text:span text:style-name="Strong_20_Emphasis"><text:span text:style-name="T103">1</text:span></text:span><text:span text:style-name="Strong_20_Emphasis"><text:span text:style-name="T105">70</text:span></text:span><text:span text:style-name="Strong_20_Emphasis"><text:span text:style-name="T104"> 000,00 zł. </text:span></text:span><text:span text:style-name="Strong_20_Emphasis"><text:span text:style-name="T105">to spłacane same odsetki. Tego już się nie zatrzyma, ale uważam, że od dziś trzeba szukać oszczędności, </text:span></text:span><text:span text:style-name="Strong_20_Emphasis"><text:span text:style-name="T106">przez następny rok</text:span></text:span><text:span text:style-name="Strong_20_Emphasis"><text:span text:style-name="T105">. </text:span></text:span><text:span text:style-name="Strong_20_Emphasis"><text:span text:style-name="T106">Aby na następny budżet było to bardziej czytelne. Nie wiadomo jakie będą dotacje i możliwości dofinansowania innych przedsięwzięć. Dochody wzrosły ze względu na 500+ i inne te</text:span></text:span><text:span text:style-name="Strong_20_Emphasis"><text:span text:style-name="T107">go typu dochody. </text:span></text:span><text:span text:style-name="Strong_20_Emphasis"><text:span text:style-name="T108">Trzeba analizować budżet od początku roku i szukać oszczędności na przyszły budżet.</text:span></text:span><text:span text:style-name="Strong_20_Emphasis"><text:span text:style-name="T106"> </text:span></text:span></text:p>
      <text:p text:style-name="P88"><text:span text:style-name="Strong_20_Emphasis"><text:span text:style-name="T399"/></text:span></text:p>
      <text:p text:style-name="P89"><text:span text:style-name="Strong_20_Emphasis"><text:span text:style-name="T293">Wójt Gminy –</text:span></text:span><text:span text:style-name="Strong_20_Emphasis"><text:span text:style-name="T313"> </text:span></text:span><text:span text:style-name="Strong_20_Emphasis"><text:span text:style-name="T80">Pł</text:span></text:span><text:span text:style-name="Strong_20_Emphasis"><text:span text:style-name="T109">acimy odsetki ale też spłacamy raty kredytu. Na rok 2020 jest założona spłata rat kredytu na poziomie </text:span></text:span><text:span text:style-name="Strong_20_Emphasis"><text:span text:style-name="T102">70</text:span></text:span><text:span text:style-name="Strong_20_Emphasis"><text:span text:style-name="T103">0</text:span></text:span><text:span text:style-name="Strong_20_Emphasis"><text:span text:style-name="T104"> 000,00 zł. </text:span></text:span><text:span text:style-name="Strong_20_Emphasis"><text:span text:style-name="T109">Weźmiemy</text:span></text:span><text:span text:style-name="Strong_20_Emphasis"><text:span text:style-name="T102"> 1 70</text:span></text:span><text:span text:style-name="Strong_20_Emphasis"><text:span text:style-name="T103">0</text:span></text:span><text:span text:style-name="Strong_20_Emphasis"><text:span text:style-name="T104"> 000,00 zł.</text:span></text:span><text:span text:style-name="Strong_20_Emphasis"><text:span text:style-name="T102"> kredyt</text:span></text:span><text:span text:style-name="Strong_20_Emphasis"><text:span text:style-name="T109">u</text:span></text:span><text:span text:style-name="Strong_20_Emphasis"><text:span text:style-name="T102"> </text:span></text:span><text:span text:style-name="Strong_20_Emphasis"><text:span text:style-name="T109">ale spłacimy </text:span></text:span><text:span text:style-name="Strong_20_Emphasis"><text:span text:style-name="T105">7</text:span></text:span><text:span text:style-name="Strong_20_Emphasis"><text:span text:style-name="T109">0</text:span></text:span><text:span text:style-name="Strong_20_Emphasis"><text:span text:style-name="T105">0</text:span></text:span><text:span text:style-name="Strong_20_Emphasis"><text:span text:style-name="T104"> 000,00 zł. </text:span></text:span><text:span text:style-name="Strong_20_Emphasis"><text:span text:style-name="T109">Czyli r</text:span></text:span><text:span text:style-name="Strong_20_Emphasis"><text:span text:style-name="T110">óżnicy będzie</text:span></text:span><text:span text:style-name="Strong_20_Emphasis"><text:span text:style-name="T102"> 1 </text:span></text:span><text:span text:style-name="Strong_20_Emphasis"><text:span text:style-name="T109">0</text:span></text:span><text:span text:style-name="Strong_20_Emphasis"><text:span text:style-name="T102">0</text:span></text:span><text:span text:style-name="Strong_20_Emphasis"><text:span text:style-name="T103">0</text:span></text:span><text:span text:style-name="Strong_20_Emphasis"><text:span text:style-name="T104"> 000,00 zł. </text:span></text:span><text:span text:style-name="Strong_20_Emphasis"><text:span text:style-name="T111">T</text:span></text:span><text:span text:style-name="Strong_20_Emphasis"><text:span text:style-name="T110">ak jak </text:span></text:span><text:span text:style-name="Strong_20_Emphasis"><text:span text:style-name="T111">wynika z </text:span></text:span><text:span text:style-name="Strong_20_Emphasis"><text:span text:style-name="T110">deficyt</text:span></text:span><text:span text:style-name="Strong_20_Emphasis"><text:span text:style-name="T111">u wydatków nad dochodami. To, co Pan mówi, jest bardzo ważne. </text:span></text:span><text:span text:style-name="Strong_20_Emphasis"><text:span text:style-name="T112">Cały czas staram się przeglądać zatrudnienie i wydatki, na których można dokonywać oszczędności. Razem z Rad</text:span></text:span><text:span text:style-name="Strong_20_Emphasis"><text:span text:style-name="T113">ą</text:span></text:span><text:span text:style-name="Strong_20_Emphasis"><text:span text:style-name="T112"> musimy stale robi</text:span></text:span><text:span text:style-name="Strong_20_Emphasis"><text:span text:style-name="T113">ć</text:span></text:span><text:span text:style-name="Strong_20_Emphasis"><text:span text:style-name="T112"> analizy różnych wydatków. </text:span></text:span><text:span text:style-name="Strong_20_Emphasis"><text:span text:style-name="T114">Przykładowo wydatków związanych z oświatą, bo jest to grupa największych wydatków. Nie możemy jednak ograniczać wszystkich wydatków, bo musimy realizować zadania. Taka jest rola Gminy, aby zadania zrealizować i mieszkańca sprawnie obsłużyć </text:span></text:span><text:span text:style-name="Strong_20_Emphasis"><text:span text:style-name="T115">a tego nie da się zrobić bez pieniędzy.</text:span></text:span></text:p>
      <text:p text:style-name="P89"><text:span text:style-name="Strong_20_Emphasis"><text:span text:style-name="T399"/></text:span></text:p>
      <text:p text:style-name="P90"><text:span text:style-name="Strong_20_Emphasis"><text:span text:style-name="T286">S</text:span></text:span><text:span text:style-name="Strong_20_Emphasis"><text:span text:style-name="T290">k</text:span></text:span><text:span text:style-name="Strong_20_Emphasis"><text:span text:style-name="T294">arbnik </text:span></text:span><text:span text:style-name="Strong_20_Emphasis"><text:span text:style-name="T295">Gminy –</text:span></text:span><text:span text:style-name="Strong_20_Emphasis"><text:span text:style-name="T116"> przedstawiła </text:span></text:span><text:span text:style-name="Strong_20_Emphasis"><text:span text:style-name="T283">u</text:span></text:span><text:span text:style-name="Strong_20_Emphasis"><text:span text:style-name="T281">chwałę </text:span></text:span><text:span text:style-name="Strong_20_Emphasis"><text:span text:style-name="T283">S</text:span></text:span><text:span text:style-name="Strong_20_Emphasis"><text:span text:style-name="T281">kładu </text:span></text:span><text:span text:style-name="Strong_20_Emphasis"><text:span text:style-name="T283">O</text:span></text:span><text:span text:style-name="Strong_20_Emphasis"><text:span text:style-name="T281">rzekającego </text:span></text:span><text:span text:style-name="Strong_20_Emphasis"><text:span text:style-name="T282">R</text:span></text:span><text:span text:style-name="Strong_20_Emphasis"><text:span text:style-name="T281">egionalnej </text:span></text:span><text:span text:style-name="Strong_20_Emphasis"><text:span text:style-name="T282">I</text:span></text:span><text:span text:style-name="Strong_20_Emphasis"><text:span text:style-name="T281">zby </text:span></text:span><text:span text:style-name="Strong_20_Emphasis"><text:span text:style-name="T282">O</text:span></text:span><text:span text:style-name="Strong_20_Emphasis"><text:span text:style-name="T281">brachunkowej w Lublinie z dn</text:span></text:span><text:span text:style-name="Strong_20_Emphasis"><text:span text:style-name="T282">ia </text:span></text:span><text:span text:style-name="Strong_20_Emphasis"><text:span text:style-name="T281">6 g</text:span></text:span><text:span text:style-name="Strong_20_Emphasis"><text:span text:style-name="T283">rudni</text:span></text:span><text:span text:style-name="Strong_20_Emphasis"><text:span text:style-name="T281">a 201</text:span></text:span><text:span text:style-name="Strong_20_Emphasis"><text:span text:style-name="T283">9</text:span></text:span><text:span text:style-name="Strong_20_Emphasis"><text:span text:style-name="T281"> r. </text:span></text:span><text:span text:style-name="Strong_20_Emphasis"><text:span text:style-name="T282">w sprawie </text:span></text:span><text:span text:style-name="Strong_20_Emphasis"><text:span text:style-name="T284">zaopiniowania przedstawionego przez Wójta Gminy</text:span></text:span><text:span text:style-name="Strong_20_Emphasis"><text:span text:style-name="T283"> Komarówka Podlaska</text:span></text:span><text:span text:style-name="Strong_20_Emphasis"><text:span text:style-name="T281"> </text:span></text:span><text:span text:style-name="Strong_20_Emphasis"><text:span text:style-name="T284">projektu uchwały budżetowej na 2020 rok.</text:span></text:span></text:p>
      <text:p text:style-name="P304"><text:span text:style-name="Strong_20_Emphasis"><text:span text:style-name="T682">Projekt uchwał</text:span></text:span><text:span text:style-name="Strong_20_Emphasis"><text:span text:style-name="T683">y</text:span></text:span><text:span text:style-name="Strong_20_Emphasis"><text:span text:style-name="T682">, </text:span></text:span><text:span text:style-name="Strong_20_Emphasis"><text:span text:style-name="T684">załączniki</text:span></text:span><text:span text:style-name="Strong_20_Emphasis"><text:span text:style-name="T682"> i opini</text:span></text:span><text:span text:style-name="Strong_20_Emphasis"><text:span text:style-name="T687">a</text:span></text:span><text:span text:style-name="Strong_20_Emphasis"><text:span text:style-name="T682"> R</text:span></text:span><text:span text:style-name="Strong_20_Emphasis"><text:span text:style-name="T685">egionalnej </text:span></text:span><text:span text:style-name="Strong_20_Emphasis"><text:span text:style-name="T682">I</text:span></text:span><text:span text:style-name="Strong_20_Emphasis"><text:span text:style-name="T685">zby </text:span></text:span><text:span text:style-name="Strong_20_Emphasis"><text:span text:style-name="T682">O</text:span></text:span><text:span text:style-name="Strong_20_Emphasis"><text:span text:style-name="T685">brachunkowej</text:span></text:span><text:span text:style-name="Strong_20_Emphasis"><text:span text:style-name="T682"> stanowią załącznik</text:span></text:span><text:span text:style-name="Strong_20_Emphasis"><text:span text:style-name="T685">i</text:span></text:span><text:span text:style-name="Strong_20_Emphasis"><text:span text:style-name="T682"> do </text:span></text:span><text:span text:style-name="Strong_20_Emphasis"><text:span text:style-name="T686">protokołu.</text:span></text:span></text:p>
      <text:p text:style-name="P305"><text:span text:style-name="Strong_20_Emphasis"><text:span text:style-name="T408">Radni </text:span></text:span><text:span text:style-name="Strong_20_Emphasis"><text:span text:style-name="T409">Pan Zbigniew Wiszniewski, Pan Sebastian Sałuch opuścili obrady o godz. 9 </text:span></text:span><text:span text:style-name="Strong_20_Emphasis"><text:span text:style-name="T630">59</text:span></text:span><text:span text:style-name="Strong_20_Emphasis"><text:span text:style-name="T650">. </text:span></text:span></text:p>
      <text:p text:style-name="P305"><text:span text:style-name="Strong_20_Emphasis"><text:span text:style-name="T651">Radni </text:span></text:span><text:span text:style-name="Strong_20_Emphasis"><text:span text:style-name="T652">obecni </text:span></text:span><text:span text:style-name="Strong_20_Emphasis"><text:span text:style-name="T651">na sesji 10.</text:span></text:span></text:p>
      <text:p text:style-name="P161"><text:span text:style-name="Strong_20_Emphasis"><text:span text:style-name="T15">Przewodnicząc</text:span></text:span><text:span text:style-name="Strong_20_Emphasis"><text:span text:style-name="T16">y</text:span></text:span><text:span text:style-name="Strong_20_Emphasis"><text:span text:style-name="T15"> Komisji Rozwoju Gospodarczego i Bud</text:span></text:span><text:span text:style-name="Strong_20_Emphasis"><text:span text:style-name="T21">ż</text:span></text:span><text:span text:style-name="Strong_20_Emphasis"><text:span text:style-name="T15">etu </text:span></text:span><text:span text:style-name="Strong_20_Emphasis"><text:span text:style-name="T17">Pan</text:span></text:span><text:span text:style-name="Strong_20_Emphasis"><text:span text:style-name="T15"> </text:span></text:span><text:span text:style-name="Strong_20_Emphasis"><text:span text:style-name="T16">Wiesław Orłowski</text:span></text:span><text:span text:style-name="Strong_20_Emphasis"><text:span text:style-name="T688">– </text:span></text:span><text:span text:style-name="Strong_20_Emphasis"><text:span text:style-name="T27">Opinia </text:span></text:span><text:span text:style-name="Strong_20_Emphasis"><text:span text:style-name="T29">K</text:span></text:span><text:span text:style-name="Strong_20_Emphasis"><text:span text:style-name="T27">omisji </text:span></text:span><text:span text:style-name="Strong_20_Emphasis"><text:span text:style-name="T30">Rozwoju Gospodarczego i Bud</text:span></text:span><text:span text:style-name="Strong_20_Emphasis"><text:span text:style-name="T38">ż</text:span></text:span><text:span text:style-name="Strong_20_Emphasis"><text:span text:style-name="T30">etu</text:span></text:span><text:span text:style-name="Strong_20_Emphasis"><text:span text:style-name="T27"> jest pozytywna.</text:span></text:span></text:p>
      <text:p text:style-name="P161"><text:span text:style-name="Strong_20_Emphasis"><text:span text:style-name="T737"/></text:span></text:p>
      <text:p text:style-name="P162"><text:span text:style-name="Strong_20_Emphasis"><text:span text:style-name="T19">Przewodnicząc</text:span></text:span><text:span text:style-name="Strong_20_Emphasis"><text:span text:style-name="T20">a</text:span></text:span><text:span text:style-name="Strong_20_Emphasis"><text:span text:style-name="T35"> </text:span></text:span><text:span text:style-name="Strong_20_Emphasis"><text:span text:style-name="T19">Komisji</text:span></text:span><text:span text:style-name="Strong_20_Emphasis"><text:span text:style-name="T35"> </text:span></text:span><text:span text:style-name="Strong_20_Emphasis"><text:span text:style-name="T19">Oświaty, Kultury, Zdrowia i Spraw Społecznych Pani Edyta Wodzińska-Furman </text:span></text:span><text:span text:style-name="Strong_20_Emphasis"><text:span text:style-name="T689">– </text:span></text:span><text:span text:style-name="Strong_20_Emphasis"><text:span text:style-name="T34">Opinia </text:span></text:span><text:span text:style-name="Strong_20_Emphasis"><text:span text:style-name="T36">K</text:span></text:span><text:span text:style-name="Strong_20_Emphasis"><text:span text:style-name="T34">omisji </text:span></text:span><text:span text:style-name="Strong_20_Emphasis"><text:span text:style-name="T35">Oświaty, Kultury, Zdrowia i Spraw Społecznych </text:span></text:span><text:span text:style-name="Strong_20_Emphasis"><text:span text:style-name="T34">jest pozytywna.</text:span></text:span></text:p>
      <text:p text:style-name="P11"><text:span text:style-name="Strong_20_Emphasis"><text:span text:style-name="T736"/></text:span></text:p>
      <text:p text:style-name="P161"><text:soft-page-break/><text:span text:style-name="Strong_20_Emphasis"><text:span text:style-name="T18">Przewodniczący Komisji Rewizyjnej Radny Pan Janusz Siwiński </text:span></text:span><text:span text:style-name="Strong_20_Emphasis"><text:span text:style-name="T688">– </text:span></text:span><text:span text:style-name="Strong_20_Emphasis"><text:span text:style-name="T27">Opinia </text:span></text:span><text:span text:style-name="Strong_20_Emphasis"><text:span text:style-name="T29">K</text:span></text:span><text:span text:style-name="Strong_20_Emphasis"><text:span text:style-name="T27">omisji </text:span></text:span><text:span text:style-name="Strong_20_Emphasis"><text:span text:style-name="T31">Rewizyjnej</text:span></text:span><text:span text:style-name="Strong_20_Emphasis"><text:span text:style-name="T18"> </text:span></text:span><text:span text:style-name="Strong_20_Emphasis"><text:span text:style-name="T27">jest pozytywna.</text:span></text:span></text:p>
      <text:p text:style-name="P11"><text:span text:style-name="Strong_20_Emphasis"><text:span text:style-name="T736"/></text:span></text:p>
      <text:p text:style-name="P250"><text:span text:style-name="Strong_20_Emphasis"><text:span text:style-name="T336">W</text:span></text:span><text:span text:style-name="Strong_20_Emphasis"><text:span text:style-name="T339">icep</text:span></text:span><text:span text:style-name="Strong_20_Emphasis"><text:span text:style-name="T336">rzewodnicząc</text:span></text:span><text:span text:style-name="Strong_20_Emphasis"><text:span text:style-name="T337">y</text:span></text:span><text:span text:style-name="Strong_20_Emphasis"><text:span text:style-name="T266"> </text:span></text:span><text:span text:style-name="Strong_20_Emphasis"><text:span text:style-name="T336">Komisj</text:span></text:span><text:span text:style-name="Strong_20_Emphasis"><text:span text:style-name="T337">i Skarg, Wniosków i Petycji</text:span></text:span><text:span text:style-name="Strong_20_Emphasis"><text:span text:style-name="T336"> Pan </text:span></text:span><text:span text:style-name="Strong_20_Emphasis"><text:span text:style-name="T337">S</text:span></text:span><text:span text:style-name="Strong_20_Emphasis"><text:span text:style-name="T338">ławomir Ilczuk</text:span></text:span><text:span text:style-name="Strong_20_Emphasis"><text:span text:style-name="T336"> </text:span></text:span><text:span text:style-name="Strong_20_Emphasis"><text:span text:style-name="T402">– </text:span></text:span><text:span text:style-name="Strong_20_Emphasis"><text:span text:style-name="T267">Opinia </text:span></text:span><text:span text:style-name="Strong_20_Emphasis"><text:span text:style-name="T268">K</text:span></text:span><text:span text:style-name="Strong_20_Emphasis"><text:span text:style-name="T267">omisji </text:span></text:span><text:span text:style-name="Strong_20_Emphasis"><text:span text:style-name="T269">Skarg, Wniosków i Petycji </text:span></text:span><text:span text:style-name="Strong_20_Emphasis"><text:span text:style-name="T267">jest pozytywna.</text:span></text:span></text:p>
      <text:p text:style-name="P91"><text:span text:style-name="Strong_20_Emphasis"><text:span text:style-name="T264"/></text:span></text:p>
      <text:p text:style-name="P260"><text:span text:style-name="Strong_20_Emphasis"><text:span text:style-name="T286">S</text:span></text:span><text:span text:style-name="Strong_20_Emphasis"><text:span text:style-name="T290">k</text:span></text:span><text:span text:style-name="Strong_20_Emphasis"><text:span text:style-name="T294">arbnik </text:span></text:span><text:span text:style-name="T483">Gminy –</text:span><text:span text:style-name="T502"> </text:span><text:span text:style-name="T504">odczytała</text:span><text:span text:style-name="T395"> </text:span><text:span text:style-name="T396">projekt </text:span><text:span text:style-name="T395">uchwał </text:span><text:span text:style-name="T567">w sprawie</text:span><text:span text:style-name="T560"> uchwa</text:span><text:span text:style-name="T561">ły</text:span><text:span text:style-name="T560"> budżet</text:span><text:span text:style-name="T561">owej</text:span><text:span text:style-name="T560"> na 20</text:span><text:span text:style-name="T561">20</text:span><text:span text:style-name="T562"> rok.</text:span></text:p>
      <text:p text:style-name="P45"><text:span text:style-name="Strong_20_Emphasis"><text:span text:style-name="T719"/></text:span></text:p>
      <text:p text:style-name="P59"><text:span text:style-name="Strong_20_Emphasis"><text:span text:style-name="T675">Przerwa w obradach 10</text:span></text:span><text:span text:style-name="Strong_20_Emphasis"><text:span text:style-name="T4">05</text:span></text:span><text:span text:style-name="Strong_20_Emphasis"><text:span text:style-name="T675">-10</text:span></text:span><text:span text:style-name="Strong_20_Emphasis"><text:span text:style-name="T4">13</text:span></text:span><text:span text:style-name="Strong_20_Emphasis"><text:span text:style-name="T780">.</text:span></text:span></text:p>
      <text:p text:style-name="P60"><text:span text:style-name="Strong_20_Emphasis"><text:span text:style-name="T660">Radni obecni na sesji 12 radnych</text:span></text:span></text:p>
      <text:p text:style-name="P46"><text:span text:style-name="Strong_20_Emphasis"><text:span text:style-name="T761"/></text:span></text:p>
      <text:p text:style-name="P139"><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710">uchwa</text:span><text:span text:style-name="T712">ły</text:span><text:span text:style-name="T710"> budżet</text:span><text:span text:style-name="T712">owej</text:span><text:span text:style-name="T710"> na 20</text:span><text:span text:style-name="T712">20</text:span><text:span text:style-name="T713"> rok.</text:span></text:p>
      <text:p text:style-name="P233"><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40">ednogłośnie</text:span></text:span><text:span text:style-name="T355">.</text:span></text:p>
      <text:p text:style-name="P127">Imienny wykaz głosowań Radnych stanowi załącznik do protokołu. </text:p>
      <text:p text:style-name="P54"><text:span text:style-name="Strong_20_Emphasis"><text:span text:style-name="T674">Uchwała stanowi załącznik do protokołu. </text:span></text:span></text:p>
      <text:p text:style-name="P61"><text:span text:style-name="Strong_20_Emphasis"><text:span text:style-name="T762"/></text:span></text:p>
      <text:p text:style-name="P280"><text:span text:style-name="T481">Ad. </text:span><text:span text:style-name="T488">3</text:span><text:span text:style-name="T486">.</text:span><text:span text:style-name="T488">3</text:span></text:p>
      <text:p text:style-name="P217"><text:span text:style-name="T285">Przewodnicząca Rady Gminy Pani Joanna Krupska – </text:span><text:span text:style-name="T123">Przystępujemy do punktu </text:span><text:span text:style-name="T277">podjęci</text:span><text:span text:style-name="T278">e</text:span><text:span text:style-name="T277"> u</text:span><text:span text:style-name="T123">chwał</text:span><text:span text:style-name="T124">y</text:span><text:span text:style-name="T123"> </text:span><text:span text:style-name="T83">w </text:span><text:span text:style-name="T122">sprawie </text:span><text:span text:style-name="Strong_20_Emphasis"><text:span text:style-name="T125">uchwalenia Gminnego Programu Profilaktyki i Rozwiązywania Problemów Alkoholowych na 2020 rok</text:span></text:span><text:span text:style-name="T123">.</text:span></text:p>
      <text:p text:style-name="P177"/>
      <text:p text:style-name="P92"><text:span text:style-name="Strong_20_Emphasis"><text:span text:style-name="T286">Sekretar</text:span></text:span><text:span text:style-name="Strong_20_Emphasis">z</text:span><text:span text:style-name="Strong_20_Emphasis"><text:span text:style-name="T287"> Gminy – </text:span></text:span><text:span text:style-name="Strong_20_Emphasis"><text:span text:style-name="T80">Pani Przewodnicząca, Wysoka Rado. Gminne Program</text:span></text:span><text:span text:style-name="Strong_20_Emphasis"><text:span text:style-name="T118">y</text:span></text:span><text:span text:style-name="Strong_20_Emphasis"><text:span text:style-name="T80"> Profilaktyki i Rozwiązywania Problemów Alkoholowych </text:span></text:span><text:span text:style-name="Strong_20_Emphasis"><text:span text:style-name="T117">są to programy corocznie uchwalane przez </text:span></text:span><text:span text:style-name="Strong_20_Emphasis"><text:span text:style-name="T118">R</text:span></text:span><text:span text:style-name="Strong_20_Emphasis"><text:span text:style-name="T117">adę </text:span></text:span><text:span text:style-name="Strong_20_Emphasis"><text:span text:style-name="T118">G</text:span></text:span><text:span text:style-name="Strong_20_Emphasis"><text:span text:style-name="T117">miny. </text:span></text:span><text:span text:style-name="Strong_20_Emphasis"><text:span text:style-name="T118">Na 2020 rok planowane jest 52 000,00 zł w tym 47 000,00 zł to realizacja programu </text:span></text:span><text:span text:style-name="Strong_20_Emphasis"><text:span text:style-name="T80">Profilaktyki i Rozwiązywania Problemów Alkoholowych </text:span></text:span><text:span text:style-name="Strong_20_Emphasis"><text:span text:style-name="T118">i 5 000,00 zł na realizacje gminnego Programu Przeciwdziałania Narkomanii. </text:span></text:span><text:span text:style-name="Strong_20_Emphasis"><text:span text:style-name="T119">Środki te pochodzą z tzw. korkowego, </text:span></text:span><text:span text:style-name="Strong_20_Emphasis"><text:span text:style-name="T120">czyli opłat z korzystanie z zezwoleń na sprzedaż napojów alkoholowych. </text:span></text:span><text:span text:style-name="Strong_20_Emphasis"><text:span text:style-name="T121">Materiały Państwo otrzymali.</text:span></text:span></text:p>
      <text:p text:style-name="P168"/>
      <text:p text:style-name="P211"><text:span text:style-name="T285">Przewodnicząca Rady Gminy Pani Joanna Krupska – </text:span><text:span text:style-name="T122">Proszę o pytania odnośnie tej uchwały</text:span><text:span text:style-name="T81">.</text:span></text:p>
      <text:p text:style-name="P158"/>
      <text:p text:style-name="P50"><text:span text:style-name="Strong_20_Emphasis"><text:span text:style-name="T37">Pytań nie zgłoszono.</text:span></text:span></text:p>
      <text:p text:style-name="P211"><text:span text:style-name="Strong_20_Emphasis"><text:span text:style-name="T410"/></text:span></text:p>
      <text:p text:style-name="P225"><text:span text:style-name="Strong_20_Emphasis"><text:span text:style-name="T308">P</text:span></text:span><text:span text:style-name="Strong_20_Emphasis"><text:span text:style-name="T304">rzewodnicząc</text:span></text:span><text:span text:style-name="Strong_20_Emphasis"><text:span text:style-name="T309">y</text:span></text:span><text:span text:style-name="Strong_20_Emphasis"><text:span text:style-name="T304"> Komisji W</text:span></text:span><text:span text:style-name="Strong_20_Emphasis"><text:span text:style-name="T310">spólnej</text:span></text:span><text:span text:style-name="Strong_20_Emphasis"><text:span text:style-name="T304"> Radny Pan </text:span></text:span><text:span text:style-name="Strong_20_Emphasis"><text:span text:style-name="T347">Wiesław Orłowski</text:span></text:span><text:span text:style-name="Strong_20_Emphasis"><text:span text:style-name="T352"> </text:span></text:span><text:span text:style-name="Strong_20_Emphasis"><text:span text:style-name="T69"><text:s/></text:span></text:span><text:span text:style-name="Strong_20_Emphasis"><text:span text:style-name="T285">–</text:span></text:span><text:span text:style-name="Strong_20_Emphasis"><text:span text:style-name="T304"> </text:span></text:span><text:span text:style-name="Strong_20_Emphasis"><text:span text:style-name="T264">Opinia </text:span></text:span><text:span text:style-name="Strong_20_Emphasis"><text:span text:style-name="T265">K</text:span></text:span><text:span text:style-name="Strong_20_Emphasis"><text:span text:style-name="T264">omisji jest pozytywna.</text:span></text:span></text:p>
      <text:p text:style-name="P225"><text:span text:style-name="Strong_20_Emphasis"><text:span text:style-name="T264"/></text:span></text:p>
      <text:p text:style-name="P260"><text:span text:style-name="Strong_20_Emphasis"><text:span text:style-name="T286">S</text:span></text:span><text:span text:style-name="Strong_20_Emphasis"><text:span text:style-name="T290">e</text:span></text:span><text:span text:style-name="Strong_20_Emphasis"><text:span text:style-name="T289">kretarz </text:span></text:span><text:span text:style-name="T483">Gminy –</text:span><text:span text:style-name="T502"> </text:span><text:span text:style-name="T504">odczytała</text:span><text:span text:style-name="T502"> </text:span><text:span text:style-name="T503">projekt </text:span><text:span text:style-name="T502">uchwał</text:span><text:span text:style-name="T503">y</text:span><text:span text:style-name="T502"> w sprawie </text:span><text:span text:style-name="T521">uchwalenia Gminnego Programu Profilaktyki i Rozwiązywania Problemów Alkoholowych na 2020 rok</text:span><text:span text:style-name="T570">.</text:span></text:p>
      <text:p text:style-name="P42"><text:span text:style-name="Strong_20_Emphasis"><text:span text:style-name="T719"/></text:span></text:p>
      <text:p text:style-name="P251"><text:span text:style-name="T365">Głosowanie </text:span><text:span text:style-name="T366">nad</text:span><text:span text:style-name="T365"> </text:span><text:span text:style-name="T367">podjęci</text:span><text:span text:style-name="T366">em</text:span><text:span text:style-name="T367"> u</text:span><text:span text:style-name="T355">chwał</text:span><text:span text:style-name="T357">y</text:span><text:span text:style-name="T355"> </text:span><text:span text:style-name="T356">w </text:span><text:span text:style-name="T358">sprawie </text:span><text:span text:style-name="Strong_20_Emphasis"><text:span text:style-name="T314">uchwalenia Gminnego Programu Profilaktyki i Rozwiązywania Problemów Alkoholowych na 2020 rok</text:span></text:span><text:span text:style-name="T355">.</text:span></text:p>
      <text:p text:style-name="P252"><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40">ednogłośnie</text:span></text:span><text:span text:style-name="T355">.</text:span></text:p>
      <text:p text:style-name="P128">Imienny wykaz głosowań Radnych stanowi załącznik do protokołu. </text:p>
      <text:p text:style-name="P55"><text:span text:style-name="Strong_20_Emphasis"><text:span text:style-name="T674">Uchwała stanowi załącznik do protokołu. </text:span></text:span></text:p>
      <text:p text:style-name="P264"><text:span text:style-name="Strong_20_Emphasis"><text:span text:style-name="T304"/></text:span></text:p>
      <text:p text:style-name="P281"><text:span text:style-name="T481">Ad. </text:span><text:span text:style-name="T489">3</text:span><text:span text:style-name="T484">.</text:span><text:span text:style-name="T489">4</text:span></text:p>
      <text:p text:style-name="P217"><text:span text:style-name="T285">Przewodnicząca Rady Gminy Pani Joanna Krupska – </text:span><text:span text:style-name="T123">Przystępujemy do punktu </text:span><text:span text:style-name="T277">podjęci</text:span><text:span text:style-name="T278">e</text:span><text:span text:style-name="T277"> u</text:span><text:span text:style-name="T123">chwał</text:span><text:span text:style-name="T124">y</text:span><text:span text:style-name="T123"> </text:span><text:span text:style-name="T83">w sprawie uchwalenia Gminnego Programu Przeciwdziałania Narkomanii na 2020 rok</text:span><text:span text:style-name="T126">.</text:span></text:p>
      <text:p text:style-name="P169"/>
      <text:p text:style-name="P212"><text:soft-page-break/><text:span text:style-name="T285">Przewodnicząca Rady Gminy Pani Joanna Krupska – </text:span><text:span text:style-name="T82">C</text:span><text:span text:style-name="T80">zy maj</text:span><text:span text:style-name="T82">ą</text:span><text:span text:style-name="T80"> Państwo pytania odnośnie tej uchwały?</text:span></text:p>
      <text:p text:style-name="P212"><text:span text:style-name="Strong_20_Emphasis"><text:span text:style-name="T410"/></text:span></text:p>
      <text:p text:style-name="P49"><text:span text:style-name="Strong_20_Emphasis"><text:span text:style-name="T399">Pytań nie zgłoszono.</text:span></text:span></text:p>
      <text:p text:style-name="P212"><text:span text:style-name="Strong_20_Emphasis"><text:span text:style-name="T410"/></text:span></text:p>
      <text:p text:style-name="P163"><text:span text:style-name="Strong_20_Emphasis"><text:span text:style-name="T315">Przewodnicząc</text:span></text:span><text:span text:style-name="Strong_20_Emphasis"><text:span text:style-name="T316">a</text:span></text:span><text:span text:style-name="Strong_20_Emphasis"><text:span text:style-name="T127"> </text:span></text:span><text:span text:style-name="Strong_20_Emphasis"><text:span text:style-name="T315">Komisji</text:span></text:span><text:span text:style-name="Strong_20_Emphasis"><text:span text:style-name="T127"> </text:span></text:span><text:span text:style-name="Strong_20_Emphasis"><text:span text:style-name="T315">Oświaty, Kultury, Zdrowia i Spraw Społecznych Pani Edyta Wodzińska-Furman </text:span></text:span><text:span text:style-name="Strong_20_Emphasis"><text:span text:style-name="T400">– </text:span></text:span><text:span text:style-name="Strong_20_Emphasis"><text:span text:style-name="T128">Opinia jest pozytywna.</text:span></text:span></text:p>
      <text:p text:style-name="P226"><text:span text:style-name="Strong_20_Emphasis"><text:span text:style-name="T264"/></text:span></text:p>
      <text:p text:style-name="P260"><text:span text:style-name="Strong_20_Emphasis"><text:span text:style-name="T286">S</text:span></text:span><text:span text:style-name="Strong_20_Emphasis"><text:span text:style-name="T290">e</text:span></text:span><text:span text:style-name="Strong_20_Emphasis"><text:span text:style-name="T289">kretarz </text:span></text:span><text:span text:style-name="T483">Gminy –</text:span><text:span text:style-name="T502"> </text:span><text:span text:style-name="T504">odczytała</text:span><text:span text:style-name="T502"> </text:span><text:span text:style-name="T503">projekt </text:span><text:span text:style-name="T502">uchwał</text:span><text:span text:style-name="T503">y</text:span><text:span text:style-name="T502"> w sprawie</text:span><text:span text:style-name="T522"> </text:span><text:span text:style-name="T570">uchwalenia Gminnego Programu Przeciwdziałania Narkomanii na 2020 rok.</text:span></text:p>
      <text:p text:style-name="P43"><text:span text:style-name="Strong_20_Emphasis"><text:span text:style-name="T719"/></text:span></text:p>
      <text:p text:style-name="P140"><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697">uchwalenia Gminnego Programu Przeciwdziałania Narkomanii na 2020 rok</text:span><text:span text:style-name="T696">.</text:span></text:p>
      <text:p text:style-name="P226"><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31">ednogłośnie</text:span></text:span><text:span text:style-name="T355">.</text:span></text:p>
      <text:p text:style-name="P129">Imienny wykaz głosowań Radnych stanowi załącznik do protokołu. </text:p>
      <text:p text:style-name="P56"><text:span text:style-name="Strong_20_Emphasis"><text:span text:style-name="T680">Uchwała stanowi załącznik do protokołu. </text:span></text:span></text:p>
      <text:p text:style-name="P302"><text:span text:style-name="Strong_20_Emphasis"><text:span text:style-name="T659"/></text:span></text:p>
      <text:p text:style-name="P282"><text:span text:style-name="T481">Ad. </text:span><text:span text:style-name="T489">3</text:span><text:span text:style-name="T484">.</text:span><text:span text:style-name="T489">5</text:span></text:p>
      <text:p text:style-name="P218"><text:span text:style-name="T285">Przewodnicząca Rady Gminy Pani Joanna Krupska – </text:span><text:span text:style-name="T123">Przystępujemy do punktu </text:span><text:span text:style-name="T277">podjęci</text:span><text:span text:style-name="T278">e</text:span><text:span text:style-name="T277"> u</text:span><text:span text:style-name="T123">chwał</text:span><text:span text:style-name="T124">y</text:span><text:span text:style-name="T123"> </text:span><text:span text:style-name="T83">w sprawie przyjęcia planu pracy Rady Gminy i stałych komisji Rady Gminy na 2020 rok</text:span><text:span text:style-name="T126">.</text:span></text:p>
      <text:p text:style-name="P178"/>
      <text:p text:style-name="P93"><text:span text:style-name="Strong_20_Emphasis"><text:span text:style-name="T285">Przewodnicząca Rady Gminy Pani Joanna Krupska – </text:span></text:span><text:span text:style-name="Strong_20_Emphasis"><text:span text:style-name="T123">O</text:span></text:span><text:span text:style-name="Strong_20_Emphasis"><text:span text:style-name="T130">dczytała projekt</text:span></text:span><text:span text:style-name="Strong_20_Emphasis"><text:span text:style-name="T131">y</text:span></text:span><text:span text:style-name="Strong_20_Emphasis"><text:span text:style-name="T83"> plan</text:span></text:span><text:span text:style-name="Strong_20_Emphasis"><text:span text:style-name="T131">ów</text:span></text:span><text:span text:style-name="Strong_20_Emphasis"><text:span text:style-name="T83"> pracy Rady Gminy i stałych komisji Rady Gminy na 2020 rok</text:span></text:span><text:span text:style-name="Strong_20_Emphasis"><text:span text:style-name="T126">.</text:span></text:span></text:p>
      <text:p text:style-name="P73"><text:span text:style-name="Strong_20_Emphasis"><text:span text:style-name="T26"/></text:span></text:p>
      <text:p text:style-name="P213"><text:span text:style-name="T285">Przewodnicząca Rady Gminy Pani Joanna Krupska – </text:span><text:span text:style-name="T82">C</text:span><text:span text:style-name="T80">zy maj</text:span><text:span text:style-name="T82">ą</text:span><text:span text:style-name="T80"> Państwo pytania odnośnie tej uchwały?</text:span></text:p>
      <text:p text:style-name="P213"><text:span text:style-name="Strong_20_Emphasis"><text:span text:style-name="T410"/></text:span></text:p>
      <text:p text:style-name="P49"><text:span text:style-name="Strong_20_Emphasis"><text:span text:style-name="T399">Pytań nie zgłoszono.</text:span></text:span></text:p>
      <text:p text:style-name="P213"><text:span text:style-name="Strong_20_Emphasis"><text:span text:style-name="T410"/></text:span></text:p>
      <text:p text:style-name="P260"><text:span text:style-name="Strong_20_Emphasis"><text:span text:style-name="T286">S</text:span></text:span><text:span text:style-name="Strong_20_Emphasis"><text:span text:style-name="T290">e</text:span></text:span><text:span text:style-name="Strong_20_Emphasis"><text:span text:style-name="T289">kretarz </text:span></text:span><text:span text:style-name="T483">Gminy –</text:span><text:span text:style-name="T502"> </text:span><text:span text:style-name="T504">odczytała</text:span><text:span text:style-name="T502"> </text:span><text:span text:style-name="T503">projekt </text:span><text:span text:style-name="T502">uchwał</text:span><text:span text:style-name="T503">y</text:span><text:span text:style-name="T502"> w sprawie </text:span><text:span text:style-name="T570">przyjęcia planu pracy Rady Gminy i stałych komisji Rady Gminy na 2020 rok</text:span></text:p>
      <text:p text:style-name="P44"><text:span text:style-name="Strong_20_Emphasis"><text:span text:style-name="T719"/></text:span></text:p>
      <text:p text:style-name="P141"><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697">przyjęcia planu pracy Rady Gminy i stałych komisji Rady Gminy na 2020 rok</text:span><text:span text:style-name="T696">.</text:span></text:p>
      <text:p text:style-name="P227"><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32">ednogło</text:span></text:span><text:span text:style-name="Strong_20_Emphasis"><text:span text:style-name="T333">ś</text:span></text:span><text:span text:style-name="Strong_20_Emphasis"><text:span text:style-name="T332">nie</text:span></text:span><text:span text:style-name="T355">.</text:span></text:p>
      <text:p text:style-name="P130">Imienny wykaz głosowań Radnych stanowi załącznik do protokołu. </text:p>
      <text:p text:style-name="P132"><text:span text:style-name="Strong_20_Emphasis"><text:span text:style-name="T631">Uchwała stanowi załącznik do protokołu. </text:span></text:span></text:p>
      <text:p text:style-name="P282"><text:span text:style-name="T481">Ad. </text:span><text:span text:style-name="T490">3</text:span><text:span text:style-name="T484">.</text:span><text:span text:style-name="T490">6</text:span></text:p>
      <text:p text:style-name="P219"><text:span text:style-name="T285">Przewodnicząca Rady Gminy Pani Joanna Krupska – </text:span><text:span text:style-name="T123">Przystępujemy do punktu </text:span><text:span text:style-name="T277">podjęci</text:span><text:span text:style-name="T278">e</text:span><text:span text:style-name="T277"> u</text:span><text:span text:style-name="T123">chwał</text:span><text:span text:style-name="T124">y</text:span><text:span text:style-name="T123"> </text:span><text:span text:style-name="T83">w sprawie udzielenia dotacji powiatowi radzyńskiemu. </text:span><text:span text:style-name="T132">Projekt uchwały był omawiany. </text:span><text:span text:style-name="T82">C</text:span><text:span text:style-name="T80">zy maj</text:span><text:span text:style-name="T82">ą</text:span><text:span text:style-name="T80"> Państwo pytania odnośnie tej uchwały?</text:span></text:p>
      <text:p text:style-name="P156"/>
      <text:p text:style-name="P51"><text:span text:style-name="Strong_20_Emphasis"><text:span text:style-name="T676">Pytań nie zgłoszono.</text:span></text:span></text:p>
      <text:p text:style-name="P179"/>
      <text:p text:style-name="P221"><text:span text:style-name="Strong_20_Emphasis"><text:span text:style-name="T286">S</text:span></text:span><text:span text:style-name="Strong_20_Emphasis"><text:span text:style-name="T290">k</text:span></text:span><text:span text:style-name="Strong_20_Emphasis"><text:span text:style-name="T296">arbnik</text:span></text:span><text:span text:style-name="Strong_20_Emphasis"><text:span text:style-name="T289"> </text:span></text:span><text:span text:style-name="T285">Gminy – </text:span><text:span text:style-name="T139">odczytała</text:span><text:span text:style-name="T133"> </text:span><text:span text:style-name="T134">projekt </text:span><text:span text:style-name="T133">uchwał</text:span><text:span text:style-name="T134">y</text:span><text:span text:style-name="T133"> w sprawie udzielenia dotacji powiatowi radzyńskiemu.</text:span></text:p>
      <text:p text:style-name="P49"><text:span text:style-name="Strong_20_Emphasis"><text:span text:style-name="T399"/></text:span></text:p>
      <text:p text:style-name="P182"><text:span text:style-name="Strong_20_Emphasis"><text:span text:style-name="T315">Przewodnicząc</text:span></text:span><text:span text:style-name="Strong_20_Emphasis"><text:span text:style-name="T317">y</text:span></text:span><text:span text:style-name="Strong_20_Emphasis"><text:span text:style-name="T315"> Komisji Rozwoju Gospodarczego i Bud</text:span></text:span><text:span text:style-name="Strong_20_Emphasis"><text:span text:style-name="T345">ż</text:span></text:span><text:span text:style-name="Strong_20_Emphasis"><text:span text:style-name="T315">etu </text:span></text:span><text:span text:style-name="Strong_20_Emphasis"><text:span text:style-name="T318">Pan</text:span></text:span><text:span text:style-name="Strong_20_Emphasis"><text:span text:style-name="T315"> </text:span></text:span><text:span text:style-name="Strong_20_Emphasis"><text:span text:style-name="T317">Wiesław Orłowski</text:span></text:span><text:span text:style-name="Strong_20_Emphasis"><text:span text:style-name="T400">– </text:span></text:span><text:span text:style-name="Strong_20_Emphasis"><text:span text:style-name="T128">Opinia </text:span></text:span><text:span text:style-name="Strong_20_Emphasis"><text:span text:style-name="T129">K</text:span></text:span><text:span text:style-name="Strong_20_Emphasis"><text:span text:style-name="T128">omisji jest pozytywna.</text:span></text:span></text:p>
      <text:p text:style-name="P142"><text:soft-page-break/><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697">udzielenia dotacji powiatowi radzyńskiemu</text:span><text:span text:style-name="T696">.</text:span></text:p>
      <text:p text:style-name="P165"><text:span text:style-name="T40">Uchwała </text:span><text:span text:style-name="Strong_20_Emphasis"><text:span text:style-name="T23">została podjęta </text:span></text:span><text:span text:style-name="Strong_20_Emphasis"><text:span text:style-name="T22">j</text:span></text:span><text:span text:style-name="Strong_20_Emphasis"><text:span text:style-name="T24">ednogło</text:span></text:span><text:span text:style-name="Strong_20_Emphasis"><text:span text:style-name="T25">ś</text:span></text:span><text:span text:style-name="Strong_20_Emphasis"><text:span text:style-name="T24">nie</text:span></text:span><text:span text:style-name="Strong_20_Emphasis"><text:span text:style-name="T23">.</text:span></text:span></text:p>
      <text:p text:style-name="P130">Imienny wykaz głosowań Radnych stanowi załącznik do protokołu. </text:p>
      <text:p text:style-name="P57"><text:span text:style-name="Strong_20_Emphasis"><text:span text:style-name="T631">Uchwała stanowi załącznik do protokołu. </text:span></text:span></text:p>
      <text:p text:style-name="P302"><text:span text:style-name="Strong_20_Emphasis"><text:span text:style-name="T659"/></text:span></text:p>
      <text:p text:style-name="P282"><text:span text:style-name="T481">Ad. </text:span><text:span text:style-name="T491">3</text:span><text:span text:style-name="T484">.</text:span><text:span text:style-name="T491">7</text:span></text:p>
      <text:p text:style-name="P220"><text:span text:style-name="T285">Przewodnicząca Rady Gminy Pani Joanna Krupska – </text:span><text:span text:style-name="T123">Przystępujemy do punktu </text:span><text:span text:style-name="T277">podjęci</text:span><text:span text:style-name="T278">e</text:span><text:span text:style-name="T277"> u</text:span><text:span text:style-name="T123">chwał</text:span><text:span text:style-name="T124">y</text:span><text:span text:style-name="T123"> </text:span><text:span text:style-name="T83">w sprawie </text:span><text:span text:style-name="T480">zmiany wieloletniej prognozy finansowej.</text:span></text:p>
      <text:p text:style-name="P188"/>
      <text:p text:style-name="P94"><text:span text:style-name="Strong_20_Emphasis"><text:span text:style-name="T286">S</text:span></text:span><text:span text:style-name="Strong_20_Emphasis"><text:span text:style-name="T297">karbnik </text:span></text:span><text:span text:style-name="Strong_20_Emphasis"><text:span text:style-name="T287">Gminy –</text:span></text:span><text:span text:style-name="Strong_20_Emphasis"><text:span text:style-name="T305"> </text:span></text:span><text:span text:style-name="Strong_20_Emphasis"><text:span text:style-name="T136">Poinformowała, że z</text:span></text:span><text:span text:style-name="Strong_20_Emphasis"><text:span text:style-name="T135">miany wieloletniej prognozy finansowej </text:span></text:span><text:span text:style-name="Strong_20_Emphasis"><text:span text:style-name="T136">były omawiane na komisjach. Wskazała, że WPF na 19 grudnia 2019 roku została dostosowana do zmian uchwały budżetowej. </text:span></text:span><text:span text:style-name="Strong_20_Emphasis"><text:span text:style-name="T138">N</text:span></text:span><text:span text:style-name="Strong_20_Emphasis"><text:span text:style-name="T137">astępnie przedstawiła </text:span></text:span><text:span text:style-name="Strong_20_Emphasis"><text:span text:style-name="T136">z</text:span></text:span><text:span text:style-name="Strong_20_Emphasis"><text:span text:style-name="T135">miany wieloletniej prognozy finansowej </text:span></text:span><text:span text:style-name="Strong_20_Emphasis"><text:span text:style-name="T136">na 19 grudnia 2019 roku.</text:span></text:span></text:p>
      <text:p text:style-name="P170"/>
      <text:p text:style-name="P213"><text:span text:style-name="T285">Przewodnicząca Rady Gminy Pani Joanna Krupska – </text:span><text:span text:style-name="T82">C</text:span><text:span text:style-name="T80">zy maj</text:span><text:span text:style-name="T82">ą</text:span><text:span text:style-name="T80"> Państwo pytania odnośnie tej uchwały?</text:span></text:p>
      <text:p text:style-name="P213"><text:span text:style-name="Strong_20_Emphasis"><text:span text:style-name="T410"/></text:span></text:p>
      <text:p text:style-name="P48"><text:span text:style-name="Strong_20_Emphasis"><text:span text:style-name="T676">Pytań nie zgłoszono.</text:span></text:span></text:p>
      <text:p text:style-name="P213"><text:span text:style-name="Strong_20_Emphasis"><text:span text:style-name="T410"/></text:span></text:p>
      <text:p text:style-name="P227"><text:span text:style-name="Strong_20_Emphasis"><text:span text:style-name="T308">P</text:span></text:span><text:span text:style-name="Strong_20_Emphasis"><text:span text:style-name="T304">rzewodnicząc</text:span></text:span><text:span text:style-name="Strong_20_Emphasis"><text:span text:style-name="T309">y</text:span></text:span><text:span text:style-name="Strong_20_Emphasis"><text:span text:style-name="T304"> Komisji W</text:span></text:span><text:span text:style-name="Strong_20_Emphasis"><text:span text:style-name="T310">spólnej</text:span></text:span><text:span text:style-name="Strong_20_Emphasis"><text:span text:style-name="T304"> Radny Pan </text:span></text:span><text:span text:style-name="Strong_20_Emphasis"><text:span text:style-name="T347">Wiesław Orłowski</text:span></text:span><text:span text:style-name="Strong_20_Emphasis"><text:span text:style-name="T352"> </text:span></text:span><text:span text:style-name="Strong_20_Emphasis"><text:span text:style-name="T69"><text:s/></text:span></text:span><text:span text:style-name="Strong_20_Emphasis"><text:span text:style-name="T285">–</text:span></text:span><text:span text:style-name="Strong_20_Emphasis"><text:span text:style-name="T304">- </text:span></text:span><text:span text:style-name="Strong_20_Emphasis"><text:span text:style-name="T264">Opinia </text:span></text:span><text:span text:style-name="Strong_20_Emphasis"><text:span text:style-name="T265">K</text:span></text:span><text:span text:style-name="Strong_20_Emphasis"><text:span text:style-name="T264">omisji jest pozytywna.</text:span></text:span></text:p>
      <text:p text:style-name="P227"><text:span text:style-name="Strong_20_Emphasis"><text:span text:style-name="T264"/></text:span></text:p>
      <text:p text:style-name="P259"><text:span text:style-name="Strong_20_Emphasis"><text:span text:style-name="T286">S</text:span></text:span><text:span text:style-name="Strong_20_Emphasis"><text:span text:style-name="T297">karbnik </text:span></text:span><text:span text:style-name="Strong_20_Emphasis"><text:span text:style-name="T287">Gminy</text:span></text:span><text:span text:style-name="T483"> –</text:span><text:span text:style-name="T502"> </text:span><text:span text:style-name="T504">odczytała</text:span><text:span text:style-name="T502"> </text:span><text:span text:style-name="T503">projekt </text:span><text:span text:style-name="T502">uchwał</text:span><text:span text:style-name="T503">y</text:span><text:span text:style-name="T502"> w sprawie </text:span><text:span text:style-name="T520">zmiany wieloletniej prognozy finansowej</text:span><text:span text:style-name="T570">.</text:span></text:p>
      <text:p text:style-name="P44"><text:span text:style-name="Strong_20_Emphasis"><text:span text:style-name="T719"/></text:span></text:p>
      <text:p text:style-name="P143"><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697">zmiany wieloletniej prognozy finansowej</text:span><text:span text:style-name="T696">.</text:span></text:p>
      <text:p text:style-name="P166"><text:span text:style-name="T40">Uchwała </text:span><text:span text:style-name="Strong_20_Emphasis"><text:span text:style-name="T23">została podjęta </text:span></text:span><text:span text:style-name="Strong_20_Emphasis"><text:span text:style-name="T22">j</text:span></text:span><text:span text:style-name="Strong_20_Emphasis"><text:span text:style-name="T24">ednogło</text:span></text:span><text:span text:style-name="Strong_20_Emphasis"><text:span text:style-name="T25">ś</text:span></text:span><text:span text:style-name="Strong_20_Emphasis"><text:span text:style-name="T24">nie</text:span></text:span><text:span text:style-name="T39">.</text:span></text:p>
      <text:p text:style-name="P130">Imienny wykaz głosowań Radnych stanowi załącznik do protokołu. </text:p>
      <text:p text:style-name="P57"><text:span text:style-name="Strong_20_Emphasis"><text:span text:style-name="T631">Uchwała stanowi załącznik do protokołu. </text:span></text:span></text:p>
      <text:p text:style-name="P302"><text:span text:style-name="Strong_20_Emphasis"><text:span text:style-name="T659"/></text:span></text:p>
      <text:p text:style-name="P228"><text:span text:style-name="T481">Ad. </text:span><text:span text:style-name="T491">3</text:span><text:span text:style-name="T484">.</text:span><text:span text:style-name="T491">8</text:span></text:p>
      <text:p text:style-name="P222"><text:span text:style-name="T285">Przewodnicząca Rady Gminy Pani Joanna Krupska – </text:span><text:span text:style-name="T123">Przystępujemy do punktu </text:span><text:span text:style-name="T277">podjęci</text:span><text:span text:style-name="T278">e</text:span><text:span text:style-name="T277"> u</text:span><text:span text:style-name="T123">chwał</text:span><text:span text:style-name="T124">y</text:span><text:span text:style-name="T123"> </text:span><text:span text:style-name="T83">w sprawie zmiany uchwały budżetowej na 2019 rok.</text:span></text:p>
      <text:p text:style-name="P159"/>
      <text:p text:style-name="P95"><text:span text:style-name="Strong_20_Emphasis"><text:span text:style-name="T286">S</text:span></text:span><text:span text:style-name="Strong_20_Emphasis"><text:span text:style-name="T297">karbnik </text:span></text:span><text:span text:style-name="Strong_20_Emphasis"><text:span text:style-name="T287">Gminy –</text:span></text:span><text:span text:style-name="Strong_20_Emphasis"><text:span text:style-name="T305"> </text:span></text:span><text:span text:style-name="Strong_20_Emphasis"><text:span text:style-name="T136">Poinformowała, że </text:span></text:span><text:span text:style-name="Strong_20_Emphasis"><text:span text:style-name="T140">zwiększamy dochody i wydatki o 335 704,00 zł. Wprowadzamy dochody podobnie jak w wieloletniej prognozie finansowej i dokonujemy zmian między paragrafami i rozdz</text:span></text:span><text:span text:style-name="Strong_20_Emphasis"><text:span text:style-name="T141">i</text:span></text:span><text:span text:style-name="Strong_20_Emphasis"><text:span text:style-name="T140">ałami.</text:span></text:span></text:p>
      <text:p text:style-name="P171"/>
      <text:p text:style-name="P213"><text:span text:style-name="T285">Przewodnicząca Rady Gminy Pani Joanna Krupska – </text:span><text:span text:style-name="T82">C</text:span><text:span text:style-name="T80">zy maj</text:span><text:span text:style-name="T82">ą</text:span><text:span text:style-name="T80"> Państwo pytania odnośnie tej uchwały?</text:span></text:p>
      <text:p text:style-name="P155"/>
      <text:p text:style-name="P48"><text:span text:style-name="Strong_20_Emphasis"><text:span text:style-name="T676">Pytań nie zgłoszono.</text:span></text:span></text:p>
      <text:p text:style-name="P213"><text:span text:style-name="Strong_20_Emphasis"><text:span text:style-name="T410"/></text:span></text:p>
      <text:p text:style-name="P227"><text:span text:style-name="Strong_20_Emphasis"><text:span text:style-name="T308">P</text:span></text:span><text:span text:style-name="Strong_20_Emphasis"><text:span text:style-name="T304">rzewodnicząc</text:span></text:span><text:span text:style-name="Strong_20_Emphasis"><text:span text:style-name="T309">y</text:span></text:span><text:span text:style-name="Strong_20_Emphasis"><text:span text:style-name="T304"> Komisji W</text:span></text:span><text:span text:style-name="Strong_20_Emphasis"><text:span text:style-name="T310">spólnej</text:span></text:span><text:span text:style-name="Strong_20_Emphasis"><text:span text:style-name="T304"> Radny Pan </text:span></text:span><text:span text:style-name="Strong_20_Emphasis"><text:span text:style-name="T347">Wiesław Orłowski</text:span></text:span><text:span text:style-name="Strong_20_Emphasis"><text:span text:style-name="T352"> </text:span></text:span><text:span text:style-name="Strong_20_Emphasis"><text:span text:style-name="T69"><text:s/></text:span></text:span><text:span text:style-name="Strong_20_Emphasis"><text:span text:style-name="T285">–</text:span></text:span><text:span text:style-name="Strong_20_Emphasis"><text:span text:style-name="T304">- </text:span></text:span><text:span text:style-name="Strong_20_Emphasis"><text:span text:style-name="T264">Opinia </text:span></text:span><text:span text:style-name="Strong_20_Emphasis"><text:span text:style-name="T265">K</text:span></text:span><text:span text:style-name="Strong_20_Emphasis"><text:span text:style-name="T264">omisji jest pozytywna.</text:span></text:span></text:p>
      <text:p text:style-name="P227"><text:span text:style-name="Strong_20_Emphasis"><text:span text:style-name="T264"/></text:span></text:p>
      <text:p text:style-name="P261"><text:span text:style-name="Strong_20_Emphasis"><text:span text:style-name="T286">S</text:span></text:span><text:span text:style-name="Strong_20_Emphasis"><text:span text:style-name="T290">e</text:span></text:span><text:span text:style-name="Strong_20_Emphasis"><text:span text:style-name="T289">kretarz </text:span></text:span><text:span text:style-name="T483">Gminy –</text:span><text:span text:style-name="T502"> </text:span><text:span text:style-name="T505">odczyta</text:span><text:span text:style-name="T502">ła </text:span><text:span text:style-name="T503">projekt </text:span><text:span text:style-name="T502">uchwał</text:span><text:span text:style-name="T503">y</text:span><text:span text:style-name="T502"> w sprawie </text:span><text:span text:style-name="T520">zmiany uchwały budżetowej na 2019 rok</text:span><text:span text:style-name="T570">.</text:span></text:p>
      <text:p text:style-name="P44"><text:span text:style-name="Strong_20_Emphasis"><text:span text:style-name="T719"/></text:span></text:p>
      <text:p text:style-name="P144"><text:soft-page-break/><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697">zmiany uchwały budżetowej na 2019 rok.</text:span></text:p>
      <text:p text:style-name="P167"><text:span text:style-name="T40">Uchwała </text:span><text:span text:style-name="Strong_20_Emphasis"><text:span text:style-name="T23">została podjęta <text:s/></text:span></text:span><text:span text:style-name="Strong_20_Emphasis"><text:span text:style-name="T22">j</text:span></text:span><text:span text:style-name="Strong_20_Emphasis"><text:span text:style-name="T24">ednogło</text:span></text:span><text:span text:style-name="Strong_20_Emphasis"><text:span text:style-name="T25">ś</text:span></text:span><text:span text:style-name="Strong_20_Emphasis"><text:span text:style-name="T24">nie</text:span></text:span><text:span text:style-name="Strong_20_Emphasis"><text:span text:style-name="T23">.</text:span></text:span></text:p>
      <text:p text:style-name="P130">Imienny wykaz głosowań Radnych stanowi załącznik do protokołu. </text:p>
      <text:p text:style-name="P57"><text:span text:style-name="Strong_20_Emphasis"><text:span text:style-name="T631">Uchwała stanowi załącznik do protokołu. </text:span></text:span></text:p>
      <text:p text:style-name="P302"><text:span text:style-name="Strong_20_Emphasis"><text:span text:style-name="T659"/></text:span></text:p>
      <text:p text:style-name="P290"><text:span text:style-name="T662">Ad </text:span><text:span text:style-name="T663">3</text:span><text:span text:style-name="T662">.</text:span><text:span text:style-name="T663">9</text:span></text:p>
      <text:p text:style-name="P197"><text:span text:style-name="T636">Przewodnicząca Rady Gminy Pani Joanna Krupska – </text:span><text:span text:style-name="T608">Przystępujemy do punktu </text:span><text:span text:style-name="T611">podjęci</text:span><text:span text:style-name="T612">e</text:span><text:span text:style-name="T611"> u</text:span><text:span text:style-name="T608">chwał</text:span><text:span text:style-name="T609">y</text:span><text:span text:style-name="T608"> </text:span><text:span text:style-name="T610">w sprawie </text:span><text:span text:style-name="T601">określenia średniej </text:span><text:span text:style-name="T625">ceny </text:span><text:span text:style-name="T601">jednostki paliwa w zakresie zwrotu rodzicom kosztów dowożenia dzieci niepełnosprawnych do szkół </text:span><text:span text:style-name="T602">i</text:span><text:span text:style-name="T601"> przedszkoli w </text:span><text:span text:style-name="T603">G</text:span><text:span text:style-name="T601">minie Komarówka Podlaska.</text:span></text:p>
      <text:p text:style-name="P289"><text:span text:style-name="Strong_20_Emphasis"><text:span text:style-name="T305"/></text:span></text:p>
      <text:p text:style-name="P150"><text:span text:style-name="T665">Przewodnicząca Rady Gminy Pani Joanna Krupska – </text:span><text:span text:style-name="T691">Czy maj</text:span><text:span text:style-name="T692">ą</text:span><text:span text:style-name="T691"> Państwo pytania?</text:span></text:p>
      <text:p text:style-name="P154"/>
      <text:p text:style-name="P96"><text:span text:style-name="Strong_20_Emphasis"><text:span text:style-name="T301">R</text:span></text:span><text:span text:style-name="Strong_20_Emphasis"><text:span text:style-name="T302">adn</text:span></text:span><text:span text:style-name="Strong_20_Emphasis"><text:span text:style-name="T301">y </text:span></text:span><text:span text:style-name="Strong_20_Emphasis"><text:span text:style-name="T302">Pan </text:span></text:span><text:span text:style-name="Strong_20_Emphasis"><text:span text:style-name="T303">Andrzej Bylicki</text:span></text:span><text:span text:style-name="Strong_20_Emphasis"><text:span text:style-name="T69"> </text:span></text:span><text:span text:style-name="Strong_20_Emphasis"><text:span text:style-name="T285">– </text:span></text:span><text:span text:style-name="Strong_20_Emphasis"><text:span text:style-name="T142">Zapytał, ilu jest takich osób w naszej Gminie.</text:span></text:span></text:p>
      <text:p text:style-name="P96"><text:span text:style-name="Strong_20_Emphasis"><text:span text:style-name="T142"/></text:span></text:p>
      <text:p text:style-name="P97"><text:span text:style-name="Strong_20_Emphasis"><text:span text:style-name="T286">W</text:span></text:span><text:span text:style-name="Strong_20_Emphasis"><text:span text:style-name="T298">ójt Gminy –</text:span></text:span><text:span text:style-name="Strong_20_Emphasis"><text:span text:style-name="T142"> Obecnie troje bądź czworo <text:s/>rodziców dowozi dzieci swoimi samochodami. </text:span></text:span><text:span text:style-name="Strong_20_Emphasis"><text:span text:style-name="T143">Ustawa zmieniła się i musimy </text:span></text:span><text:span text:style-name="Strong_20_Emphasis"><text:span text:style-name="T588">ustal</text:span></text:span><text:span text:style-name="Strong_20_Emphasis"><text:span text:style-name="T589">ić</text:span></text:span><text:span text:style-name="Strong_20_Emphasis"><text:span text:style-name="T588"> średni</text:span></text:span><text:span text:style-name="Strong_20_Emphasis"><text:span text:style-name="T589">ą</text:span></text:span><text:span text:style-name="Strong_20_Emphasis"><text:span text:style-name="T588"> cen</text:span></text:span><text:span text:style-name="Strong_20_Emphasis"><text:span text:style-name="T589">ę</text:span></text:span><text:span text:style-name="Strong_20_Emphasis"><text:span text:style-name="T588"> paliwa w </text:span></text:span><text:span text:style-name="Strong_20_Emphasis"><text:span text:style-name="T589">danej gminie</text:span></text:span><text:span text:style-name="Strong_20_Emphasis"><text:span text:style-name="T588">. </text:span></text:span><text:span text:style-name="Strong_20_Emphasis"><text:span text:style-name="T589">Wystąpiłem do firmy Tomex, bo u nas jest jedna firma. <text:s/>Uzyskałem cenę paliwa napędowego i benzyny. Gdy ktoś przyjdzie, z dowodu rejestracyjnego uzyskamy pojemność silnika i wyliczymy średnie </text:span></text:span><text:span text:style-name="Strong_20_Emphasis"><text:span text:style-name="T590">spalanie na podstawie deklaracji. Gdyby były wątpliwości to będziemy uwiarygadniać. Średnie spalanie razy cena paliwa za kilometr.</text:span></text:span></text:p>
      <text:p text:style-name="P97"><text:span text:style-name="Strong_20_Emphasis"><text:span text:style-name="T589"/></text:span></text:p>
      <text:p text:style-name="P98"><text:span text:style-name="Strong_20_Emphasis"><text:span text:style-name="T530">R</text:span></text:span><text:span text:style-name="Strong_20_Emphasis"><text:span text:style-name="T531">adn</text:span></text:span><text:span text:style-name="Strong_20_Emphasis"><text:span text:style-name="T530">y </text:span></text:span><text:span text:style-name="Strong_20_Emphasis"><text:span text:style-name="T531">Pan </text:span></text:span><text:span text:style-name="Strong_20_Emphasis"><text:span text:style-name="T532">Andrzej Bylicki</text:span></text:span><text:span text:style-name="Strong_20_Emphasis"><text:span text:style-name="T540"> </text:span></text:span><text:span text:style-name="Strong_20_Emphasis"><text:span text:style-name="T533">– </text:span></text:span><text:span text:style-name="Strong_20_Emphasis"><text:span text:style-name="T541">Zapytał, </text:span></text:span><text:span text:style-name="Strong_20_Emphasis"><text:span text:style-name="T542">czy to jest z budżetu Gminy i czy jest to uzupełnienie dowozu?</text:span></text:span></text:p>
      <text:p text:style-name="P97"><text:span text:style-name="Strong_20_Emphasis"><text:span text:style-name="T589"/></text:span></text:p>
      <text:p text:style-name="P98"><text:span text:style-name="Strong_20_Emphasis"><text:span text:style-name="T534">W</text:span></text:span><text:span text:style-name="Strong_20_Emphasis"><text:span text:style-name="T535">ójt Gminy –</text:span></text:span><text:span text:style-name="Strong_20_Emphasis"><text:span text:style-name="T541"> </text:span></text:span><text:span text:style-name="Strong_20_Emphasis"><text:span text:style-name="T542">Tak </text:span></text:span><text:span text:style-name="Strong_20_Emphasis"><text:span text:style-name="T544">100% z </text:span></text:span><text:span text:style-name="Strong_20_Emphasis"><text:span text:style-name="T542">budżetu </text:span></text:span><text:span text:style-name="Strong_20_Emphasis"><text:span text:style-name="T545">Gminy</text:span></text:span><text:span text:style-name="Strong_20_Emphasis"><text:span text:style-name="T542">. Dodatkowo oprócz dowozu naszym białym samochodem. Mamy z rodzicem podpisaną cywilną umow</text:span></text:span><text:span text:style-name="Strong_20_Emphasis"><text:span text:style-name="T543">ę</text:span></text:span><text:span text:style-name="Strong_20_Emphasis"><text:span text:style-name="T542"> na dowóz ucznia.</text:span></text:span></text:p>
      <text:p text:style-name="P62"><text:span text:style-name="Strong_20_Emphasis"><text:span text:style-name="T32"/></text:span></text:p>
      <text:p text:style-name="P262"><text:span text:style-name="Strong_20_Emphasis"><text:span text:style-name="T286">S</text:span></text:span><text:span text:style-name="Strong_20_Emphasis"><text:span text:style-name="T290">e</text:span></text:span><text:span text:style-name="Strong_20_Emphasis"><text:span text:style-name="T299">kretarz</text:span></text:span><text:span text:style-name="T483"> Gminy –</text:span><text:span text:style-name="T502"> </text:span><text:span text:style-name="T506">odczyta</text:span><text:span text:style-name="T502">ła </text:span><text:span text:style-name="T503">projekt </text:span><text:span text:style-name="T502">uchwał</text:span><text:span text:style-name="T503">y</text:span><text:span text:style-name="T502"> w sprawie </text:span><text:span text:style-name="T574">określenia średniej </text:span><text:span text:style-name="T578">ceny </text:span><text:span text:style-name="T574">jednostki paliwa w zakresie zwrotu rodzicom kosztów dowożenia dzieci niepełnosprawnych do szkół </text:span><text:span text:style-name="T575">i</text:span><text:span text:style-name="T574"> przedszkoli w </text:span><text:span text:style-name="T577">G</text:span><text:span text:style-name="T574">minie Komarówka Podlaska </text:span><text:span text:style-name="T576">na rok szkolny 2019-2020</text:span><text:span text:style-name="T569">.</text:span></text:p>
      <text:p text:style-name="P41"><text:span text:style-name="Strong_20_Emphasis"><text:span text:style-name="T719"/></text:span></text:p>
      <text:p text:style-name="P145"><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709">zmiany </text:span><text:span text:style-name="T781">określenia średniej </text:span><text:span text:style-name="T785">ceny </text:span><text:span text:style-name="T781">jednostki paliwa w zakresie zwrotu rodzicom kosztów dowożenia dzieci niepełnosprawnych do szkół </text:span><text:span text:style-name="T782">i</text:span><text:span text:style-name="T781"> przedszkoli w </text:span><text:span text:style-name="T783">G</text:span><text:span text:style-name="T781">minie Komarówka Podlaska </text:span><text:span text:style-name="T784">na rok szkolny 2019-2020</text:span><text:span text:style-name="T711">.</text:span><text:span text:style-name="T781"> </text:span></text:p>
      <text:p text:style-name="P254"><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34">ednogłośnie</text:span></text:span><text:span text:style-name="T355">.</text:span></text:p>
      <text:p text:style-name="P125">Imienny wykaz głosowań Radnych stanowi załącznik do protokołu. </text:p>
      <text:p text:style-name="P52"><text:span text:style-name="Strong_20_Emphasis"><text:span text:style-name="T673">Uchwała stanowi załącznik do protokołu. </text:span></text:span></text:p>
      <text:p text:style-name="P39"><text:span text:style-name="Strong_20_Emphasis"><text:span text:style-name="T328"/></text:span></text:p>
      <text:p text:style-name="P193"><text:span text:style-name="T57">Ad. </text:span><text:span text:style-name="T65">3</text:span><text:span text:style-name="T62">.</text:span><text:span text:style-name="T65">10</text:span></text:p>
      <text:p text:style-name="P198"><text:span text:style-name="T636">Przewodnicząca Rady Gminy Pani Joanna Krupska – </text:span><text:span text:style-name="T639">Przystępujemy do punktu </text:span><text:span text:style-name="T645">podjęci</text:span><text:span text:style-name="T646">e</text:span><text:span text:style-name="T645"> u</text:span><text:span text:style-name="T639">chwał</text:span><text:span text:style-name="T641">y</text:span><text:span text:style-name="T639"> </text:span><text:span text:style-name="T642">w sprawie </text:span><text:span text:style-name="T622">upowa</text:span><text:span text:style-name="T623">ż</text:span><text:span text:style-name="T622">nienia Kierownika Gminnego Ośrodka Pomocy Społecznej </text:span><text:span text:style-name="T624">w </text:span><text:span text:style-name="T622">Komarów</text:span><text:span text:style-name="T624">ce</text:span><text:span text:style-name="T622"> Podlask</text:span><text:span text:style-name="T624">iej do załatwiania indywidualnych spraw z zakresu administracji publicznej dotyczących zryczałtowanego dodatku energetycznego.</text:span></text:p>
      <text:p text:style-name="P172"/>
      <text:p text:style-name="P150"><text:span text:style-name="T665">Przewodnicząca Rady Gminy Pani Joanna Krupska – </text:span><text:span text:style-name="T691">Czy maj</text:span><text:span text:style-name="T692">ą</text:span><text:span text:style-name="T691"> Państwo pytania?</text:span></text:p>
      <text:p text:style-name="P2"/>
      <text:p text:style-name="P74"><text:span text:style-name="Strong_20_Emphasis"><text:span text:style-name="T654">Pytań nie zgłoszono.</text:span></text:span></text:p>
      <text:p text:style-name="P160"><text:span text:style-name="Strong_20_Emphasis"><text:span text:style-name="T12">P</text:span></text:span><text:span text:style-name="Strong_20_Emphasis"><text:span text:style-name="T11">rzewodnicząc</text:span></text:span><text:span text:style-name="Strong_20_Emphasis"><text:span text:style-name="T13">y</text:span></text:span><text:span text:style-name="Strong_20_Emphasis"><text:span text:style-name="T11"> Komisji W</text:span></text:span><text:span text:style-name="Strong_20_Emphasis"><text:span text:style-name="T14">spólnej</text:span></text:span><text:span text:style-name="Strong_20_Emphasis"><text:span text:style-name="T11"> Radny Pan </text:span></text:span><text:span text:style-name="Strong_20_Emphasis"><text:span text:style-name="T5">Wiesław Orłowski</text:span></text:span><text:span text:style-name="Strong_20_Emphasis"><text:span text:style-name="T6"> </text:span></text:span><text:span text:style-name="Strong_20_Emphasis"><text:span text:style-name="T28"><text:s/></text:span></text:span><text:span text:style-name="Strong_20_Emphasis"><text:span text:style-name="T18">–</text:span></text:span><text:span text:style-name="Strong_20_Emphasis"><text:span text:style-name="T11">- </text:span></text:span><text:span text:style-name="Strong_20_Emphasis"><text:span text:style-name="T32">Opinia </text:span></text:span><text:span text:style-name="Strong_20_Emphasis"><text:span text:style-name="T33">K</text:span></text:span><text:span text:style-name="Strong_20_Emphasis"><text:span text:style-name="T32">omisji jest pozytywna.</text:span></text:span></text:p>
      <text:p text:style-name="P8"><text:span text:style-name="Strong_20_Emphasis"><text:span text:style-name="T723"/></text:span></text:p>
      <text:p text:style-name="P253"><text:soft-page-break/><text:span text:style-name="Strong_20_Emphasis"><text:span text:style-name="T286">Se</text:span></text:span><text:span text:style-name="Strong_20_Emphasis"><text:span text:style-name="T299">kretarz</text:span></text:span><text:span text:style-name="Strong_20_Emphasis"><text:span text:style-name="T342"> Gminy –</text:span></text:span><text:span text:style-name="Strong_20_Emphasis"><text:span text:style-name="T267"> o</text:span></text:span><text:span text:style-name="Strong_20_Emphasis"><text:span text:style-name="T270">dczytała</text:span></text:span><text:span text:style-name="Strong_20_Emphasis"><text:span text:style-name="T267"> </text:span></text:span><text:span text:style-name="Strong_20_Emphasis"><text:span text:style-name="T271">projekt </text:span></text:span><text:span text:style-name="Strong_20_Emphasis"><text:span text:style-name="T267">uchwał</text:span></text:span><text:span text:style-name="Strong_20_Emphasis"><text:span text:style-name="T271">y</text:span></text:span><text:span text:style-name="Strong_20_Emphasis"><text:span text:style-name="T267"> w sprawie </text:span></text:span><text:span text:style-name="Strong_20_Emphasis"><text:span text:style-name="T549">upowa</text:span></text:span><text:span text:style-name="Strong_20_Emphasis"><text:span text:style-name="T550">ż</text:span></text:span><text:span text:style-name="Strong_20_Emphasis"><text:span text:style-name="T549">nienia Kierownika Gminnego Ośrodka Pomocy Społecznej </text:span></text:span><text:span text:style-name="Strong_20_Emphasis"><text:span text:style-name="T551">w </text:span></text:span><text:span text:style-name="Strong_20_Emphasis"><text:span text:style-name="T549">Komarów</text:span></text:span><text:span text:style-name="Strong_20_Emphasis"><text:span text:style-name="T551">ce</text:span></text:span><text:span text:style-name="Strong_20_Emphasis"><text:span text:style-name="T549"> Podlask</text:span></text:span><text:span text:style-name="Strong_20_Emphasis"><text:span text:style-name="T551">iej do załatwiania indywidualnych spraw z zakresu administracji publicznej dotyczących zryczałtowanego dodatku energetycznego</text:span></text:span><text:span text:style-name="Strong_20_Emphasis"><text:span text:style-name="T536">.</text:span></text:span></text:p>
      <text:p text:style-name="P8"><text:span text:style-name="Strong_20_Emphasis"><text:span text:style-name="T723"/></text:span></text:p>
      <text:p text:style-name="P146"><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715">upowa</text:span><text:span text:style-name="T716">ż</text:span><text:span text:style-name="T715">nienia Kierownika Gminnego Ośrodka Pomocy Społecznej </text:span><text:span text:style-name="T717">w </text:span><text:span text:style-name="T715">Komarów</text:span><text:span text:style-name="T717">ce</text:span><text:span text:style-name="T715"> Podlask</text:span><text:span text:style-name="T717">iej do załatwiania indywidualnych spraw z zakresu administracji publicznej dotyczących zryczałtowanego dodatku energetycznego</text:span><text:span text:style-name="T695">.</text:span></text:p>
      <text:p text:style-name="P256"><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34">ednogłośnie</text:span></text:span><text:span text:style-name="T355">.</text:span></text:p>
      <text:p text:style-name="P125">Imienny wykaz głosowań Radnych stanowi załącznik do protokołu. </text:p>
      <text:p text:style-name="P52"><text:span text:style-name="Strong_20_Emphasis"><text:span text:style-name="T673">Uchwała stanowi załącznik do protokołu. </text:span></text:span></text:p>
      <text:p text:style-name="P52"><text:span text:style-name="Strong_20_Emphasis"><text:span text:style-name="T673"/></text:span></text:p>
      <text:p text:style-name="P201"><text:span text:style-name="T57">Ad. </text:span><text:span text:style-name="T65">3</text:span><text:span text:style-name="T62">.</text:span><text:span text:style-name="T65">1</text:span><text:span text:style-name="T66">1</text:span></text:p>
      <text:p text:style-name="P199"><text:span text:style-name="T636">Przewodnicząca Rady Gminy Pani Joanna Krupska – </text:span><text:span text:style-name="T639">Przystępujemy do punktu </text:span><text:span text:style-name="T645">podjęci</text:span><text:span text:style-name="T646">e</text:span><text:span text:style-name="T645"> u</text:span><text:span text:style-name="T639">chwał</text:span><text:span text:style-name="T641">y</text:span><text:span text:style-name="T639"> </text:span><text:span text:style-name="T642">w sprawie </text:span><text:span text:style-name="T604">zmiany uchwały Nr X/78/2019 Rady </text:span><text:span text:style-name="T605">G</text:span><text:span text:style-name="T604">miny </text:span><text:span text:style-name="T601">Komarówka Podlask</text:span><text:span text:style-name="T605">a z dnia 29 listopada 2019 roku w sprawie </text:span><text:span text:style-name="T606">przyjęcia programu współpracy Gminy Komarówka Podlaska z organizacjami pozarządowymi i innymi podmiotami prowadzącymi działalność pożytku publicznego na rok 2020. </text:span><text:span text:style-name="T607">w rozdziale 4 ust. 2 dodajemy</text:span><text:span text:style-name="T626">:”</text:span><text:span text:style-name="T627">ochrona i promocja zdrowia”.</text:span></text:p>
      <text:p text:style-name="P173"/>
      <text:p text:style-name="P152"><text:span text:style-name="T665">Przewodnicząca Rady Gminy Pani Joanna Krupska – </text:span><text:span text:style-name="T691">Czy maj</text:span><text:span text:style-name="T692">ą</text:span><text:span text:style-name="T691"> Państwo pytania?</text:span></text:p>
      <text:p text:style-name="P4"/>
      <text:p text:style-name="P67"><text:span text:style-name="Strong_20_Emphasis"><text:span text:style-name="T653">Pytań nie zgłoszono.</text:span></text:span></text:p>
      <text:p text:style-name="P13"/>
      <text:p text:style-name="P255"><text:span text:style-name="Strong_20_Emphasis"><text:span text:style-name="T286">Se</text:span></text:span><text:span text:style-name="Strong_20_Emphasis"><text:span text:style-name="T299">kretarz</text:span></text:span><text:span text:style-name="Strong_20_Emphasis"><text:span text:style-name="T342"> Gminy –</text:span></text:span><text:span text:style-name="Strong_20_Emphasis"><text:span text:style-name="T267"> o</text:span></text:span><text:span text:style-name="Strong_20_Emphasis"><text:span text:style-name="T270">dczytała</text:span></text:span><text:span text:style-name="Strong_20_Emphasis"><text:span text:style-name="T267"> </text:span></text:span><text:span text:style-name="Strong_20_Emphasis"><text:span text:style-name="T271">projekt </text:span></text:span><text:span text:style-name="Strong_20_Emphasis"><text:span text:style-name="T267">uchwał</text:span></text:span><text:span text:style-name="Strong_20_Emphasis"><text:span text:style-name="T271">y</text:span></text:span><text:span text:style-name="Strong_20_Emphasis"><text:span text:style-name="T267"> w sprawie </text:span></text:span><text:span text:style-name="Strong_20_Emphasis"><text:span text:style-name="T552">zmiany uchwały Nr X/78/2019 Rady </text:span></text:span><text:span text:style-name="Strong_20_Emphasis"><text:span text:style-name="T553">G</text:span></text:span><text:span text:style-name="Strong_20_Emphasis"><text:span text:style-name="T552">miny </text:span></text:span><text:span text:style-name="Strong_20_Emphasis"><text:span text:style-name="T554">Komarówka Podlask</text:span></text:span><text:span text:style-name="Strong_20_Emphasis"><text:span text:style-name="T553">a z dnia 29 listopada 2019 roku w sprawie </text:span></text:span><text:span text:style-name="Strong_20_Emphasis"><text:span text:style-name="T537">przyjęcia programu współpracy Gminy Komarówka Podlaska z organizacjami pozarządowymi i innymi podmiotami prowadzącymi działalność pożytku publicznego na rok 2020.</text:span></text:span></text:p>
      <text:p text:style-name="P9"><text:span text:style-name="Strong_20_Emphasis"><text:span text:style-name="T723"/></text:span></text:p>
      <text:p text:style-name="P147"><text:span text:style-name="T699">Głosowanie </text:span><text:span text:style-name="T701">nad</text:span><text:span text:style-name="T699"> </text:span><text:span text:style-name="T700">podjęci</text:span><text:span text:style-name="T701">em</text:span><text:span text:style-name="T700"> u</text:span>chwał<text:span text:style-name="T702">y</text:span> <text:span text:style-name="T694">w sprawie </text:span><text:span text:style-name="T754">zmiany uchwały Nr X/78/2019 Rady </text:span><text:span text:style-name="T755">G</text:span><text:span text:style-name="T754">miny </text:span><text:span text:style-name="T756">Komarówka Podlask</text:span><text:span text:style-name="T755">a z dnia 29 listopada 2019 roku w sprawie </text:span><text:span text:style-name="T757">przyjęcia programu współpracy Gminy Komarówka Podlaska z organizacjami pozarządowymi i innymi podmiotami prowadzącymi działalność pożytku publicznego na rok 2020.</text:span></text:p>
      <text:p text:style-name="P256"><text:span text:style-name="T356">Uchwała </text:span><text:span text:style-name="Strong_20_Emphasis"><text:span text:style-name="T329">została podjęta </text:span></text:span><text:span text:style-name="Strong_20_Emphasis"><text:span text:style-name="T330">j</text:span></text:span><text:span text:style-name="Strong_20_Emphasis"><text:span text:style-name="T334">ednogłośnie</text:span></text:span><text:span text:style-name="T355">.</text:span></text:p>
      <text:p text:style-name="P131">Imienny wykaz głosowań Radnych stanowi załącznik do protokołu. </text:p>
      <text:p text:style-name="P58"><text:span text:style-name="Strong_20_Emphasis"><text:span text:style-name="T673">Uchwała stanowi załącznik do protokołu. </text:span></text:span></text:p>
      <text:p text:style-name="P52"><text:span text:style-name="Strong_20_Emphasis"><text:span text:style-name="T673"/></text:span></text:p>
      <text:p text:style-name="P70"><text:span text:style-name="Strong_20_Emphasis"><text:span text:style-name="T670">Ad. </text:span></text:span><text:span text:style-name="Strong_20_Emphasis"><text:span text:style-name="T671">4 </text:span></text:span></text:p>
      <text:p text:style-name="P71"><text:span text:style-name="T796">Przewodnicząca Rady Gminy Pani Joanna Krupska – </text:span><text:span text:style-name="T677">Przystępujemy do punktu </text:span><text:span text:style-name="T678">i</text:span><text:span text:style-name="Strong_20_Emphasis"><text:span text:style-name="T679">nterpelacje i zapytania.</text:span></text:span></text:p>
      <text:p text:style-name="P68"><text:span text:style-name="Strong_20_Emphasis"><text:span text:style-name="T681"/></text:span></text:p>
      <text:p text:style-name="P99"><text:span text:style-name="Strong_20_Emphasis"><text:span text:style-name="T301">R</text:span></text:span><text:span text:style-name="Strong_20_Emphasis"><text:span text:style-name="T302">adn</text:span></text:span><text:span text:style-name="Strong_20_Emphasis"><text:span text:style-name="T301">y </text:span></text:span><text:span text:style-name="Strong_20_Emphasis"><text:span text:style-name="T312">Powiatowy </text:span></text:span><text:span text:style-name="Strong_20_Emphasis"><text:span text:style-name="T302">Pan </text:span></text:span><text:span text:style-name="Strong_20_Emphasis"><text:span text:style-name="T303">S</text:span></text:span><text:span text:style-name="Strong_20_Emphasis"><text:span text:style-name="T312">tanisław Orłowski</text:span></text:span><text:span text:style-name="Strong_20_Emphasis"><text:span text:style-name="T69"> </text:span></text:span><text:span text:style-name="Strong_20_Emphasis"><text:span text:style-name="T285">– </text:span></text:span><text:span text:style-name="Strong_20_Emphasis"><text:span text:style-name="T89">C</text:span></text:span><text:span text:style-name="Strong_20_Emphasis"><text:span text:style-name="T144">hciałbym podziękować </text:span></text:span><text:span text:style-name="Strong_20_Emphasis"><text:span text:style-name="T89">Radn</text:span></text:span><text:span text:style-name="Strong_20_Emphasis"><text:span text:style-name="T144">ym</text:span></text:span><text:span text:style-name="Strong_20_Emphasis"><text:span text:style-name="T89">, Pani Przewodnicząc</text:span></text:span><text:span text:style-name="Strong_20_Emphasis"><text:span text:style-name="T144">ej, </text:span></text:span><text:span text:style-name="Strong_20_Emphasis"><text:span text:style-name="T87">P</text:span></text:span><text:span text:style-name="Strong_20_Emphasis"><text:span text:style-name="T89">an</text:span></text:span><text:span text:style-name="Strong_20_Emphasis"><text:span text:style-name="T144">u</text:span></text:span><text:span text:style-name="Strong_20_Emphasis"><text:span text:style-name="T89"> Wój</text:span></text:span><text:span text:style-name="Strong_20_Emphasis"><text:span text:style-name="T144">towi z życzliwe podejście do naszej budowy. </text:span></text:span><text:span text:style-name="Strong_20_Emphasis"><text:span text:style-name="T145">Wszystko idzie w dobrym kierunku. Do wczorajszego dnia ludzie przepracowali około 48 dniówek. Zawiązała się przy tym wspólnota ludzi dla siebie życzliwych i wzajemnie sobie pomagających. </text:span></text:span><text:span text:style-name="Strong_20_Emphasis"><text:span text:style-name="T273">Nikt nie żąda zapłaty, łącznie nawet z fachowymi robotami. Dziękuję za wszystko.</text:span></text:span></text:p>
      <text:p text:style-name="P68"><text:span text:style-name="Strong_20_Emphasis"><text:span text:style-name="T671"/></text:span></text:p>
      <text:p text:style-name="P101"><text:span text:style-name="Strong_20_Emphasis"><text:span text:style-name="T311">Sołtys wsi </text:span></text:span><text:span text:style-name="Strong_20_Emphasis"><text:span text:style-name="T320">Wiski </text:span></text:span><text:span text:style-name="Strong_20_Emphasis"><text:span text:style-name="T311">Pan </text:span></text:span><text:span text:style-name="Strong_20_Emphasis"><text:span text:style-name="T319">Zbigniew</text:span></text:span><text:span text:style-name="Strong_20_Emphasis"><text:span text:style-name="T311"> Ł</text:span></text:span><text:span text:style-name="Strong_20_Emphasis"><text:span text:style-name="T319">ukasz</text:span></text:span><text:span text:style-name="Strong_20_Emphasis"><text:span text:style-name="T311">uk</text:span></text:span><text:span text:style-name="Strong_20_Emphasis"><text:span text:style-name="T69"> </text:span></text:span><text:span text:style-name="Strong_20_Emphasis"><text:span text:style-name="T285">– </text:span></text:span><text:span text:style-name="Strong_20_Emphasis"><text:span text:style-name="T146">Panie Wójcie, Pani Przewodnicząca. Chcemy wspólnie jako sołectwo</text:span></text:span><text:span text:style-name="Strong_20_Emphasis"><text:span text:style-name="T84"> </text:span></text:span><text:span text:style-name="Strong_20_Emphasis"><text:span text:style-name="T147">zrobić dwa zjazdy. </text:span></text:span><text:span text:style-name="Strong_20_Emphasis"><text:span text:style-name="T148">W kierunku do Brzozowego Kąta przed mostem po dwóch stronach </text:span></text:span><text:soft-page-break/><text:span text:style-name="Strong_20_Emphasis"><text:span text:style-name="T148">na drodze powiatowej. Z tym, że po lewej stronie jest zakrzaczenie. Czy pozwolenie na wycięcie wyda Gmina czy Powiat?</text:span></text:span></text:p>
      <text:p text:style-name="P136"><text:span text:style-name="Strong_20_Emphasis"><text:span text:style-name="T571"/></text:span></text:p>
      <text:p text:style-name="P100"><text:span text:style-name="Strong_20_Emphasis"><text:span text:style-name="T311">Sołtys wsi Przegaliny Małe Pan Jarosław Kubaczuk</text:span></text:span><text:span text:style-name="Strong_20_Emphasis"><text:span text:style-name="T69"> </text:span></text:span><text:span text:style-name="Strong_20_Emphasis"><text:span text:style-name="T285">– </text:span></text:span><text:span text:style-name="Strong_20_Emphasis"><text:span text:style-name="T152">Wysoka Rado, Panie Wójcie. </text:span></text:span><text:span text:style-name="Strong_20_Emphasis"><text:span text:style-name="T84">M</text:span></text:span><text:span text:style-name="Strong_20_Emphasis"><text:span text:style-name="T149">am pytanie</text:span></text:span><text:span text:style-name="Strong_20_Emphasis"><text:span text:style-name="T150"> </text:span></text:span><text:span text:style-name="Strong_20_Emphasis"><text:span text:style-name="T151">w imieniu wszystkich sołtysów. </text:span></text:span><text:span text:style-name="Strong_20_Emphasis"><text:span text:style-name="T152">Był przedstawiony budżet na 2020 rok, ale my dalej nie wiemy, czy został uwzględniony nasz postulat </text:span></text:span><text:span text:style-name="Strong_20_Emphasis"><text:span text:style-name="T153">odnośnie inkaso sołtysów. </text:span></text:span><text:span text:style-name="Strong_20_Emphasis"><text:span text:style-name="T154">W moim sołectwie przez ostatnie dwa kwartały nikt nie wpłacił nawet </text:span></text:span><text:span text:style-name="Strong_20_Emphasis"><text:span text:style-name="T156">złotówki</text:span></text:span><text:span text:style-name="Strong_20_Emphasis"><text:span text:style-name="T154">. Czy wynagrodzenie zostanie na </text:span></text:span><text:span text:style-name="Strong_20_Emphasis"><text:span text:style-name="T155">takim </text:span></text:span><text:span text:style-name="Strong_20_Emphasis"><text:span text:style-name="T154">poziomie jak było? Czy coś uwzględniliście? </text:span></text:span><text:span text:style-name="Strong_20_Emphasis"><text:span text:style-name="T155">Dziękuję</text:span></text:span></text:p>
      <text:p text:style-name="P134"><text:span text:style-name="Strong_20_Emphasis"><text:span text:style-name="T571"/></text:span></text:p>
      <text:p text:style-name="P151"><text:span text:style-name="T665">Przewodnicząca Rady Gminy Pani Joanna Krupska – </text:span><text:span text:style-name="T691">Czy maj</text:span><text:span text:style-name="T692">ą</text:span><text:span text:style-name="T691"> Państwo </text:span><text:span text:style-name="T693">jeszcze </text:span><text:span text:style-name="T691">pytania?</text:span></text:p>
      <text:p text:style-name="P3"/>
      <text:p text:style-name="P80"><text:span text:style-name="Strong_20_Emphasis"><text:span text:style-name="T398">I</text:span></text:span><text:span text:style-name="Strong_20_Emphasis"><text:span text:style-name="T397">nnych p</text:span></text:span><text:span text:style-name="Strong_20_Emphasis"><text:span text:style-name="T398">ytań nie zgłoszono.</text:span></text:span></text:p>
      <text:p text:style-name="P135"><text:span text:style-name="Strong_20_Emphasis"><text:span text:style-name="T760"/></text:span></text:p>
      <text:p text:style-name="P69"><text:span text:style-name="Strong_20_Emphasis"><text:span text:style-name="T670">Ad. </text:span></text:span><text:span text:style-name="Strong_20_Emphasis"><text:span text:style-name="T671">5</text:span></text:span></text:p>
      <text:p text:style-name="P294"><text:span text:style-name="Strong_20_Emphasis"><text:span text:style-name="T288">Wójt Gminy – </text:span></text:span><text:span text:style-name="Strong_20_Emphasis"><text:span text:style-name="T73"><text:s/></text:span></text:span><text:span text:style-name="Strong_20_Emphasis"><text:span text:style-name="T70">Pani Przewodnicząca, Wysoka Rado. </text:span></text:span><text:span text:style-name="Strong_20_Emphasis"><text:span text:style-name="T157">Odnośnie zgłoszenia s</text:span></text:span><text:span text:style-name="Strong_20_Emphasis"><text:span text:style-name="T85">ołtys wsi </text:span></text:span><text:span text:style-name="Strong_20_Emphasis"><text:span text:style-name="T158">Wiski </text:span></text:span><text:span text:style-name="Strong_20_Emphasis"><text:span text:style-name="T85">Pan</text:span></text:span><text:span text:style-name="Strong_20_Emphasis"><text:span text:style-name="T157">a</text:span></text:span><text:span text:style-name="Strong_20_Emphasis"><text:span text:style-name="T85"> </text:span></text:span><text:span text:style-name="Strong_20_Emphasis"><text:span text:style-name="T159">Zbigniew</text:span></text:span><text:span text:style-name="Strong_20_Emphasis"><text:span text:style-name="T157">a</text:span></text:span><text:span text:style-name="Strong_20_Emphasis"><text:span text:style-name="T85"> Ł</text:span></text:span><text:span text:style-name="Strong_20_Emphasis"><text:span text:style-name="T159">ukasz</text:span></text:span><text:span text:style-name="Strong_20_Emphasis"><text:span text:style-name="T85">uk</text:span></text:span><text:span text:style-name="Strong_20_Emphasis"><text:span text:style-name="T157">a – zgłosz</text:span></text:span><text:span text:style-name="Strong_20_Emphasis"><text:span text:style-name="T161">ę</text:span></text:span><text:span text:style-name="Strong_20_Emphasis"><text:span text:style-name="T157"> do </text:span></text:span><text:span text:style-name="Strong_20_Emphasis"><text:span text:style-name="T161">P</text:span></text:span><text:span text:style-name="Strong_20_Emphasis"><text:span text:style-name="T157">owiatu. Na </text:span></text:span><text:span text:style-name="Strong_20_Emphasis"><text:span text:style-name="T160">grubsze drzewa potrzebna będzie decyzja, na krzaki powiat wyda zgodę.</text:span></text:span></text:p>
      <text:p text:style-name="P295"><text:span text:style-name="Strong_20_Emphasis"><text:span text:style-name="T161">Odnośnie wynagrodzenia sołtysów. Wszystko w budżecie zostało bez zmian. Diety radnych i sołtysów nie zostały zmienione. </text:span></text:span><text:span text:style-name="Strong_20_Emphasis"><text:span text:style-name="T162">Taki budżet został przyjęty, co nie oznacza, że nie może być zmieniony. Dyskutowaliśmy na ten temat. Kierowaliśmy się jednak tą zasadą, że gdy zwiększamy podatki lokalne, czyli te zobowiązania, któr</text:span></text:span><text:span text:style-name="Strong_20_Emphasis"><text:span text:style-name="T163">e</text:span></text:span><text:span text:style-name="Strong_20_Emphasis"><text:span text:style-name="T162"> każdy mieszkaniec płaci, nie wypada w ramach tego podnosić wynagrodzeń </text:span></text:span><text:span text:style-name="Strong_20_Emphasis"><text:span text:style-name="T164">za czynności sołtysa lub radnego. W działania tych osób wpisuje się społeczność pewne poświęcenie. </text:span></text:span><text:span text:style-name="Strong_20_Emphasis"><text:span text:style-name="T165">Funkcja </text:span></text:span><text:span text:style-name="Strong_20_Emphasis"><text:span text:style-name="T164">sołtysa lub radnego </text:span></text:span><text:span text:style-name="Strong_20_Emphasis"><text:span text:style-name="T165">nie jest funkcja na zasadzie takiego wynagrodzenia jak umowa o pracę. Państwo więcej czasu i pieniędzy poświęcacie, niż jest tej rekompensaty. </text:span></text:span><text:span text:style-name="Strong_20_Emphasis"><text:span text:style-name="T166">Ponadto ze strony Radnych są postulaty, aby bardzo poważnie rozważać podwyżki wynagrodzeń i ewentualnych nagród dla pracowników urzędu, oświaty i jednostek organizacyjnych. </text:span></text:span><text:span text:style-name="Strong_20_Emphasis"><text:span text:style-name="T167">Nie wiem, na ile to uzasadnienie jest przekonujące, natomiast takimi argumentami się kierowaliśmy. Państwo, jako Rada uchwalacie budżet i wydatki, również na obsługę Rady i sołtysów. Jeśli Państwo zdecydujecie inaczej, to </text:span></text:span><text:span text:style-name="Strong_20_Emphasis"><text:span text:style-name="T168">z Panią Skarbnik przygotujemy zmiany i będziemy wprowadzać. </text:span></text:span><text:span text:style-name="Strong_20_Emphasis"><text:span text:style-name="T169">Czy Pani Przewodnicząca chciałaby coś dodać w tej sprawie?</text:span></text:span></text:p>
      <text:p text:style-name="P291"><text:span text:style-name="Strong_20_Emphasis"><text:span text:style-name="T86"/></text:span></text:p>
      <text:p text:style-name="P102"><text:span text:style-name="Strong_20_Emphasis"><text:span text:style-name="T301">R</text:span></text:span><text:span text:style-name="Strong_20_Emphasis"><text:span text:style-name="T302">adn</text:span></text:span><text:span text:style-name="Strong_20_Emphasis"><text:span text:style-name="T301">y </text:span></text:span><text:span text:style-name="Strong_20_Emphasis"><text:span text:style-name="T302">Pan </text:span></text:span><text:span text:style-name="Strong_20_Emphasis"><text:span text:style-name="T303">Andrzej Bylicki</text:span></text:span><text:span text:style-name="Strong_20_Emphasis"><text:span text:style-name="T69"> </text:span></text:span><text:span text:style-name="Strong_20_Emphasis"><text:span text:style-name="T285">–</text:span></text:span><text:span text:style-name="Strong_20_Emphasis"><text:span text:style-name="T74"> </text:span></text:span><text:span text:style-name="Strong_20_Emphasis"><text:span text:style-name="T87">Z</text:span></text:span><text:span text:style-name="Strong_20_Emphasis"><text:span text:style-name="T170">apyta</text:span></text:span><text:span text:style-name="Strong_20_Emphasis"><text:span text:style-name="T171">ł</text:span></text:span><text:span text:style-name="Strong_20_Emphasis"><text:span text:style-name="T170"> co dzieje się w Adamkach. Czy strajkują? Czy sąsiedzi blokują to? </text:span></text:span></text:p>
      <text:p text:style-name="P102"><text:span text:style-name="Strong_20_Emphasis"><text:span text:style-name="T170"/></text:span></text:p>
      <text:p text:style-name="P292"><text:span text:style-name="Strong_20_Emphasis"><text:span text:style-name="T288">Wójt Gminy – </text:span></text:span><text:span text:style-name="Strong_20_Emphasis"><text:span text:style-name="T73">Z</text:span></text:span><text:span text:style-name="Strong_20_Emphasis"><text:span text:style-name="T172">wiązek </text:span></text:span><text:span text:style-name="Strong_20_Emphasis"><text:span text:style-name="T173">Komunalny Gmin </text:span></text:span><text:span text:style-name="Strong_20_Emphasis"><text:span text:style-name="T172">Powiatu Radzyńskiego </text:span></text:span><text:span text:style-name="Strong_20_Emphasis"><text:span text:style-name="T174">w skład wchodzi 20 gminy. Dwie gminy złożyły akces przystąpienia </text:span></text:span><text:span text:style-name="Strong_20_Emphasis"><text:span text:style-name="T175">i zostaną włączone. </text:span></text:span><text:span text:style-name="Strong_20_Emphasis"><text:span text:style-name="T176">Jeszcze Gmina Firlej. </text:span></text:span><text:span text:style-name="Strong_20_Emphasis"><text:span text:style-name="T191">Z</text:span></text:span><text:span text:style-name="Strong_20_Emphasis"><text:span text:style-name="T176">astanawiamy się czy ja przyjąć, czy tylko przyjmować odpady z jej terenu. </text:span></text:span><text:span text:style-name="Strong_20_Emphasis"><text:span text:style-name="T177">Związek powołał spółkę Zakład Zagospodarowania Odpadów Komunalnych Spółka z o.o, która zajmuje się przetwarzaniem naszych odpadów, prowadzi sortownię i kompostownię. </text:span></text:span><text:span text:style-name="Strong_20_Emphasis"><text:span text:style-name="T178">Nie mamy w Adamkach miejsca do składowania odpadów. Na chwilę obecną odpady do składowania są odwożone do gminy Stanin </text:span></text:span><text:span text:style-name="Strong_20_Emphasis"><text:span text:style-name="T180">ale możliwości tego składowiska </text:span></text:span><text:span text:style-name="Strong_20_Emphasis"><text:span text:style-name="T182">się </text:span></text:span><text:span text:style-name="Strong_20_Emphasis"><text:span text:style-name="T180">kończą.</text:span></text:span><text:span text:style-name="Strong_20_Emphasis"><text:span text:style-name="T178"> </text:span></text:span><text:span text:style-name="Strong_20_Emphasis"><text:span text:style-name="T179">Prowadzi</text:span></text:span><text:span text:style-name="Strong_20_Emphasis"><text:span text:style-name="T180">m</text:span></text:span><text:span text:style-name="Strong_20_Emphasis"><text:span text:style-name="T179">y rozmowy, aby odpady wozić do Łosic </text:span></text:span><text:span text:style-name="Strong_20_Emphasis"><text:span text:style-name="T181">do czasu budowy nowej niecki. </text:span></text:span><text:span text:style-name="Strong_20_Emphasis"><text:span text:style-name="T183">Wstępnie wyznaczono miejsce na budowę nowej niecki </text:span></text:span><text:span text:style-name="Strong_20_Emphasis"><text:span text:style-name="T184">w mi</text:span></text:span><text:span text:style-name="Strong_20_Emphasis"><text:span text:style-name="T185">e</text:span></text:span><text:span text:style-name="Strong_20_Emphasis"><text:span text:style-name="T184">jscowo</text:span></text:span><text:span text:style-name="Strong_20_Emphasis"><text:span text:style-name="T185">ś</text:span></text:span><text:span text:style-name="Strong_20_Emphasis"><text:span text:style-name="T184">ci Biała od strony gminy Borki, </text:span></text:span><text:span text:style-name="Strong_20_Emphasis"><text:span text:style-name="T186">miejscowości Olszewnica</text:span></text:span><text:span text:style-name="Strong_20_Emphasis"><text:span text:style-name="T184">. </text:span></text:span><text:span text:style-name="Strong_20_Emphasis"><text:span text:style-name="T185">Tam są wyrobiska po piachu. Rozpoczęła się już procedura. Wysłano zapytanie do Lasów Państwowych </text:span></text:span><text:span text:style-name="Strong_20_Emphasis"><text:span text:style-name="T187">o możliwość wykupu lub wydzierżawienia terenu </text:span></text:span><text:span text:style-name="Strong_20_Emphasis"><text:span text:style-name="T188">celem utworzenia niecki na składowanie odpadów. Procedura </text:span></text:span><text:span text:style-name="Strong_20_Emphasis"><text:span text:style-name="T189">będzie długa</text:span></text:span><text:span text:style-name="Strong_20_Emphasis"><text:span text:style-name="T185">.</text:span></text:span></text:p>
      <text:p text:style-name="P296"><text:span text:style-name="Strong_20_Emphasis"><text:span text:style-name="T189">Protesty na chwilę obecn</text:span></text:span><text:span text:style-name="Strong_20_Emphasis"><text:span text:style-name="T190">ą</text:span></text:span><text:span text:style-name="Strong_20_Emphasis"><text:span text:style-name="T189"> składają je mieszkańcy Adamek i częściowo Białej </text:span></text:span><text:span text:style-name="Strong_20_Emphasis"><text:span text:style-name="T190">i dotyczą one funkcjonowania kompostowni. </text:span></text:span><text:span text:style-name="Strong_20_Emphasis"><text:span text:style-name="T192">Jeśli jest duży przypływ odpadów bio i niekorzystne wiatry to mieszkańcy odczuwają smród. Są zainstalowane zraszacze ale w dalszym ciągu mieszkańcy się </text:span></text:span><text:soft-page-break/><text:span text:style-name="Strong_20_Emphasis"><text:span text:style-name="T192">uskarżają. Spotykam się z tymi mieszkańcami i rozmawiamy. Są konkretne propozycje: mieszkańcy chcą, aby był harmonogram dostawy tych odpadów do kompostowni, aby nie było zbyt długiego przechowywania w gminach i nie podlegało to procesowi gnicia. </text:span></text:span><text:span text:style-name="Strong_20_Emphasis"><text:span text:style-name="T193">Jest rozważana możliwość zadaszenia całej kompostowni. Padła też propozycja rekompensat finansowych dla mieszkańców okolicznych sołectw. Nad tym się jeszcze zastanawiamy. Nie </text:span></text:span><text:span text:style-name="Strong_20_Emphasis"><text:span text:style-name="T194">m</text:span></text:span><text:span text:style-name="Strong_20_Emphasis"><text:span text:style-name="T193">a radykalnych protestów. Jako osoba działająca w związku doprowadziłem do sytuacji, że związek i mieszkańcy ze sobą rozmawiamy.</text:span></text:span></text:p>
      <text:p text:style-name="P103"><text:span text:style-name="Strong_20_Emphasis"><text:span text:style-name="T195">Należy jednak powiedzieć, że wzrosną ceny za </text:span></text:span><text:span text:style-name="Strong_20_Emphasis"><text:span text:style-name="T196">przyjęcie odpadów do Adamek. </text:span></text:span><text:span text:style-name="Strong_20_Emphasis"><text:span text:style-name="T197">Przeliczymy, jak to dotknie naszą Gminę i czy obecna składka nam wystarczy. Mamy zaplanowane 300 000,00 zł czy to wystarczy? </text:span></text:span><text:span text:style-name="Strong_20_Emphasis"><text:span text:style-name="T198">Mamy dużo gabarytów, </text:span></text:span><text:span text:style-name="Strong_20_Emphasis"><text:span text:style-name="T199">odpadów </text:span></text:span><text:span text:style-name="Strong_20_Emphasis"><text:span text:style-name="T198">zmieszanych i </text:span></text:span><text:span text:style-name="Strong_20_Emphasis"><text:span text:style-name="T199">koszty </text:span></text:span><text:span text:style-name="Strong_20_Emphasis"><text:span text:style-name="T198">obsług</text:span></text:span><text:span text:style-name="Strong_20_Emphasis"><text:span text:style-name="T199">i</text:span></text:span><text:span text:style-name="Strong_20_Emphasis"><text:span text:style-name="T198"> PSZOK. </text:span></text:span><text:span text:style-name="Strong_20_Emphasis"><text:span text:style-name="T200">Liczę się, z tym że po przeliczeniu będziemy musieli podwyższyć stawkę za odpady komunalne.</text:span></text:span></text:p>
      <text:p text:style-name="P292"><text:span text:style-name="Strong_20_Emphasis"><text:span text:style-name="T88"/></text:span></text:p>
      <text:p text:style-name="P104"><text:span text:style-name="Strong_20_Emphasis"><text:span text:style-name="T301">R</text:span></text:span><text:span text:style-name="Strong_20_Emphasis"><text:span text:style-name="T302">adn</text:span></text:span><text:span text:style-name="Strong_20_Emphasis"><text:span text:style-name="T301">y </text:span></text:span><text:span text:style-name="Strong_20_Emphasis"><text:span text:style-name="T302">Pan </text:span></text:span><text:span text:style-name="Strong_20_Emphasis"><text:span text:style-name="T303">Andrzej Bylicki</text:span></text:span><text:span text:style-name="Strong_20_Emphasis"><text:span text:style-name="T69"> </text:span></text:span><text:span text:style-name="Strong_20_Emphasis"><text:span text:style-name="T285">–</text:span></text:span><text:span text:style-name="Strong_20_Emphasis"><text:span text:style-name="T74"> </text:span></text:span><text:span text:style-name="Strong_20_Emphasis"><text:span text:style-name="T87">J</text:span></text:span><text:span text:style-name="Strong_20_Emphasis"><text:span text:style-name="T200">aki jest procent odpadów odzyskanych odpadów, idących na kompost i <text:s text:c="2"/>tych, które muszą zostać. </text:span></text:span></text:p>
      <text:p text:style-name="P292"><text:span text:style-name="Strong_20_Emphasis"><text:span text:style-name="T88"/></text:span></text:p>
      <text:p text:style-name="P297"><text:span text:style-name="Strong_20_Emphasis"><text:span text:style-name="T288">Wójt Gminy – </text:span></text:span><text:span text:style-name="Strong_20_Emphasis"><text:span text:style-name="T200">Idea jest taka, </text:span></text:span><text:span text:style-name="Strong_20_Emphasis"><text:span text:style-name="T201">aby jak najmniej zostało. Wskaźniki są coraz bardziej wyśrubowane i trudno je zrealizować. </text:span></text:span><text:span text:style-name="Strong_20_Emphasis"><text:span text:style-name="T202">Może 10% reszta ma iść do przemiany. Problem jest z odpadami kalorycznymi, których nie można składować i trzeba je spalić w cementowniach. Cementownie nie chcą odbierać lub chcą zapłaty za odebranie. </text:span></text:span><text:span text:style-name="Strong_20_Emphasis"><text:span text:style-name="T203">Dotychczas Adamki płaciły dla cementowni 550,00 zł teraz 800,00 zł za tonę. </text:span></text:span><text:span text:style-name="Strong_20_Emphasis"><text:span text:style-name="T204">Odpadów jest bardzo dużo.</text:span></text:span><text:span text:style-name="Strong_20_Emphasis"><text:span text:style-name="T203"> </text:span></text:span><text:span text:style-name="Strong_20_Emphasis"><text:span text:style-name="T204">Obsługujemy w Adamkach około 176 tysięcy ludzi. </text:span></text:span><text:span text:style-name="Strong_20_Emphasis"><text:span text:style-name="T205">Kompost służy nam do zasypywania niecek</text:span></text:span><text:span text:style-name="Strong_20_Emphasis"><text:span text:style-name="T204">, </text:span></text:span><text:span text:style-name="Strong_20_Emphasis"><text:span text:style-name="T205">rekultywacji i sprzedaż do ceków rolniczych. </text:span></text:span><text:span text:style-name="Strong_20_Emphasis"><text:span text:style-name="T206">Kompost jest tani ale transport w przypadku naszej Gminy jest drogi. </text:span></text:span><text:span text:style-name="Strong_20_Emphasis"><text:span text:style-name="T207">Muszę powiedzieć, że problem nie dotyczy tylko naszego </text:span></text:span><text:span text:style-name="Strong_20_Emphasis"><text:span text:style-name="T211">z</text:span></text:span><text:span text:style-name="Strong_20_Emphasis"><text:span text:style-name="T207">akładu ale całego systemu gospodarki odpadami. </text:span></text:span><text:span text:style-name="Strong_20_Emphasis"><text:span text:style-name="T208">S</text:span></text:span><text:span text:style-name="Strong_20_Emphasis"><text:span text:style-name="T209">ą</text:span></text:span><text:span text:style-name="Strong_20_Emphasis"><text:span text:style-name="T208"> pytania, czy dobrze, że jesteśmy </text:span></text:span><text:span text:style-name="Strong_20_Emphasis"><text:span text:style-name="T211">w związku</text:span></text:span><text:span text:style-name="Strong_20_Emphasis"><text:span text:style-name="T208">? Zdecydowanie tak. Gminy, które nie są związku, muszą teraz prosić o odbiór odpadów. </text:span></text:span><text:span text:style-name="Strong_20_Emphasis"><text:span text:style-name="T210">M</text:span></text:span><text:span text:style-name="Strong_20_Emphasis"><text:span text:style-name="T211">y,</text:span></text:span><text:span text:style-name="Strong_20_Emphasis"><text:span text:style-name="T210"> jak członkowie związku mamy odbiór zagwarantowany.</text:span></text:span></text:p>
      <text:p text:style-name="P292"><text:span text:style-name="Strong_20_Emphasis"><text:span text:style-name="T88"/></text:span></text:p>
      <text:p text:style-name="P105"><text:span text:style-name="Strong_20_Emphasis"><text:span text:style-name="T311">Sołtys wsi </text:span></text:span><text:span text:style-name="Strong_20_Emphasis"><text:span text:style-name="T320">Wiski </text:span></text:span><text:span text:style-name="Strong_20_Emphasis"><text:span text:style-name="T311">Pan </text:span></text:span><text:span text:style-name="Strong_20_Emphasis"><text:span text:style-name="T319">Zbigniew</text:span></text:span><text:span text:style-name="Strong_20_Emphasis"><text:span text:style-name="T311"> Ł</text:span></text:span><text:span text:style-name="Strong_20_Emphasis"><text:span text:style-name="T319">ukasz</text:span></text:span><text:span text:style-name="Strong_20_Emphasis"><text:span text:style-name="T311">uk</text:span></text:span><text:span text:style-name="Strong_20_Emphasis"><text:span text:style-name="T69"> </text:span></text:span><text:span text:style-name="Strong_20_Emphasis"><text:span text:style-name="T285">– </text:span></text:span><text:span text:style-name="Strong_20_Emphasis"><text:span text:style-name="T211">Folii i odpadów rolniczych Ekolider nie bierze. Jak rozwiązać ten problem?</text:span></text:span></text:p>
      <text:p text:style-name="P292"><text:span text:style-name="Strong_20_Emphasis"><text:span text:style-name="T88"/></text:span></text:p>
      <text:p text:style-name="P298"><text:span text:style-name="Strong_20_Emphasis"><text:span text:style-name="T288">Wójt Gminy – </text:span></text:span><text:span text:style-name="Strong_20_Emphasis"><text:span text:style-name="T212">Wystąpiliśmy do Narodowego Funduszu Ochrony Środowiska </text:span></text:span><text:span text:style-name="Strong_20_Emphasis"><text:span text:style-name="T213">o dofinansowanie zbiórki </text:span></text:span><text:span text:style-name="Strong_20_Emphasis"><text:span text:style-name="T214"><text:s/>odpadów rolniczych.</text:span></text:span><text:span text:style-name="Strong_20_Emphasis"><text:span text:style-name="T213"> </text:span></text:span><text:span text:style-name="Strong_20_Emphasis"><text:span text:style-name="T214">Jeśli otrzymamy pieniąd</text:span></text:span><text:span text:style-name="Strong_20_Emphasis"><text:span text:style-name="T215">z</text:span></text:span><text:span text:style-name="Strong_20_Emphasis"><text:span text:style-name="T214">e to będzie zbiórka. W</text:span></text:span><text:span text:style-name="Strong_20_Emphasis"><text:span text:style-name="T215">ówczas, gdy Ekolider to odbierał, to było traktowane jako zmieszane odpady i zawyża ceny i obniża wskaźniki. Dlatego prosimy tego nie przemycać. </text:span></text:span><text:span text:style-name="Strong_20_Emphasis"><text:span text:style-name="T216">Wówczas stawka będzie rosła a to dotyczy każdego mieszkańca. </text:span></text:span><text:span text:style-name="Strong_20_Emphasis"><text:span text:style-name="T217">Mamy 8 z</text:span></text:span><text:span text:style-name="Strong_20_Emphasis"><text:span text:style-name="T218">ł</text:span></text:span><text:span text:style-name="Strong_20_Emphasis"><text:span text:style-name="T217">otych za segregowane odpady a są gminy sąsiednie, które maja stawki 10-11 zł. </text:span></text:span><text:span text:style-name="Strong_20_Emphasis"><text:span text:style-name="T218">Miasta w naszym regionie mają na poziomie 20 złotych za osobę.</text:span></text:span><text:span text:style-name="Strong_20_Emphasis"><text:span text:style-name="T217"> </text:span></text:span><text:span text:style-name="Strong_20_Emphasis"><text:span text:style-name="T218">System jest bardzo kosztowny i powoduje, </text:span></text:span><text:span text:style-name="Strong_20_Emphasis"><text:span text:style-name="T219">ż</text:span></text:span><text:span text:style-name="Strong_20_Emphasis"><text:span text:style-name="T218">e odpady nie będą taniały. </text:span></text:span><text:span text:style-name="Strong_20_Emphasis"><text:span text:style-name="T219">Mamy przetarg do końca 2021 roku, ale o</text:span></text:span><text:span text:style-name="Strong_20_Emphasis"><text:span text:style-name="T220">d </text:span></text:span><text:span text:style-name="Strong_20_Emphasis"><text:span text:style-name="T219"><text:s/>now</text:span></text:span><text:span text:style-name="Strong_20_Emphasis"><text:span text:style-name="T220">ego</text:span></text:span><text:span text:style-name="Strong_20_Emphasis"><text:span text:style-name="T219"> przetargu mamy obowiązek odbioru odpadów co 2 tygodnie. </text:span></text:span><text:span text:style-name="Strong_20_Emphasis"><text:span text:style-name="T222">Ustawa nam to nakaże. </text:span></text:span><text:span text:style-name="Strong_20_Emphasis"><text:span text:style-name="T221">W tonach nie będzie różnicy ale w kilometrach zdecydowanie.</text:span></text:span></text:p>
      <text:p text:style-name="P292"><text:span text:style-name="Strong_20_Emphasis"><text:span text:style-name="T88"/></text:span></text:p>
      <text:p text:style-name="P153"><text:span text:style-name="T665">Przewodnicząca Rady Gminy Pani Joanna Krupska – </text:span><text:span text:style-name="T691">Czy maj</text:span><text:span text:style-name="T692">ą</text:span><text:span text:style-name="T691"> Państwo </text:span><text:span text:style-name="T693">jeszcze </text:span><text:span text:style-name="T691">pytania?</text:span></text:p>
      <text:p text:style-name="P5"/>
      <text:p text:style-name="P106"><text:span text:style-name="Strong_20_Emphasis"><text:span text:style-name="T398">I</text:span></text:span><text:span text:style-name="Strong_20_Emphasis"><text:span text:style-name="T397">nnych p</text:span></text:span><text:span text:style-name="Strong_20_Emphasis"><text:span text:style-name="T398">ytań nie zgłoszono.</text:span></text:span></text:p>
      <text:p text:style-name="P292"><text:span text:style-name="Strong_20_Emphasis"><text:span text:style-name="T88"/></text:span></text:p>
      <text:p text:style-name="P257"><text:span text:style-name="T720">Ad. </text:span><text:span text:style-name="T721">6</text:span></text:p>
      <text:p text:style-name="P200"><text:span text:style-name="T636">Przewodnicząca Rady Gminy Pani Joanna Krupska – </text:span><text:span text:style-name="T639">Przystępujemy do punktu </text:span><text:span text:style-name="T643">wolne wnioski.</text:span></text:p>
      <text:p text:style-name="P204"/>
      <text:p text:style-name="P293"><text:span text:style-name="Strong_20_Emphasis"><text:span text:style-name="T288">Wójt Gminy – </text:span></text:span><text:span text:style-name="Strong_20_Emphasis"><text:span text:style-name="T73">Z</text:span></text:span><text:span text:style-name="Strong_20_Emphasis"><text:span text:style-name="T223">apraszam wszystkich na spotkanie opłatkowe w niedzielę.</text:span></text:span></text:p>
      <text:p text:style-name="P81"><text:span text:style-name="Strong_20_Emphasis"><text:span text:style-name="T75"/></text:span></text:p>
      <text:p text:style-name="P108"><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S</text:span></text:span><text:span text:style-name="Strong_20_Emphasis"><text:span text:style-name="T321">ebastian Sałuch</text:span></text:span><text:span text:style-name="Strong_20_Emphasis"><text:span text:style-name="T69"> </text:span></text:span><text:span text:style-name="Strong_20_Emphasis"><text:span text:style-name="T285">– </text:span></text:span><text:span text:style-name="Strong_20_Emphasis"><text:span text:style-name="T224">Na komisji poruszyliśmy temat spółki wodnej. </text:span></text:span><text:span text:style-name="Strong_20_Emphasis"><text:span text:style-name="T225">Chciałbym prosić aby coś w tej sprawie zrobić. Może spotkać się z członkami spółki, bo ta spółka jest, tylko w takim </text:span></text:span><text:soft-page-break/><text:span text:style-name="Strong_20_Emphasis"><text:span text:style-name="T225">zawieszeniu. Może Pan Wójt pomógłby zebrać tych członków. Zaprosić Panią z ochrony środowiska albo kogoś z innej gminy kto ma tak</text:span></text:span><text:span text:style-name="Strong_20_Emphasis"><text:span text:style-name="T226">ą</text:span></text:span><text:span text:style-name="Strong_20_Emphasis"><text:span text:style-name="T225"> spółkę. </text:span></text:span><text:span text:style-name="Strong_20_Emphasis"><text:span text:style-name="T227">Może u nas uda się wskrzesić tę spółkę. </text:span></text:span><text:span text:style-name="Strong_20_Emphasis"><text:span text:style-name="T228">Jeśli nie to może formalne złożyć wniosek do </text:span></text:span><text:span text:style-name="Strong_20_Emphasis"><text:span text:style-name="T127">Komisji Rozwoju Gospodarczego i Bud</text:span></text:span><text:span text:style-name="Strong_20_Emphasis"><text:span text:style-name="T279">ż</text:span></text:span><text:span text:style-name="Strong_20_Emphasis"><text:span text:style-name="T127">etu. </text:span></text:span></text:p>
      <text:p text:style-name="P108"><text:span text:style-name="Strong_20_Emphasis"><text:span text:style-name="T127"/></text:span></text:p>
      <text:p text:style-name="P109"><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T</text:span></text:span><text:span text:style-name="Strong_20_Emphasis"><text:span text:style-name="T322">omasz Klimiuk</text:span></text:span><text:span text:style-name="Strong_20_Emphasis"><text:span text:style-name="T69"> </text:span></text:span><text:span text:style-name="Strong_20_Emphasis"><text:span text:style-name="T285">– </text:span></text:span><text:span text:style-name="Strong_20_Emphasis"><text:span text:style-name="T229">Wszystko da się zrobić, tylko kto za to zapłaci? </text:span></text:span></text:p>
      <text:p text:style-name="P109"><text:span text:style-name="Strong_20_Emphasis"><text:span text:style-name="T229"/></text:span></text:p>
      <text:p text:style-name="P111"><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S</text:span></text:span><text:span text:style-name="Strong_20_Emphasis"><text:span text:style-name="T321">ebastian Sałuch</text:span></text:span><text:span text:style-name="Strong_20_Emphasis"><text:span text:style-name="T69"> </text:span></text:span><text:span text:style-name="Strong_20_Emphasis"><text:span text:style-name="T285">– </text:span></text:span><text:span text:style-name="Strong_20_Emphasis"><text:span text:style-name="T229">Można też coś zrobić społecznie. </text:span></text:span><text:span text:style-name="Strong_20_Emphasis"><text:span text:style-name="T230">Wiem, że meliorant musi być na etacie ale my możemy zaangażować się społecznie. </text:span></text:span><text:span text:style-name="Strong_20_Emphasis"><text:span text:style-name="T231">Dziękuję.</text:span></text:span></text:p>
      <text:p text:style-name="P108"><text:span text:style-name="Strong_20_Emphasis"><text:span text:style-name="T127"/></text:span></text:p>
      <text:p text:style-name="P299"><text:span text:style-name="Strong_20_Emphasis"><text:span text:style-name="T288">Wójt Gminy – </text:span></text:span><text:span text:style-name="Strong_20_Emphasis"><text:span text:style-name="T73">J</text:span></text:span><text:span text:style-name="Strong_20_Emphasis"><text:span text:style-name="T229">eśli tak jest wola Rady, </text:span></text:span><text:span text:style-name="Strong_20_Emphasis"><text:span text:style-name="T230">to my działamy. </text:span></text:span></text:p>
      <text:p text:style-name="P107"><text:span text:style-name="Strong_20_Emphasis"><text:span text:style-name="T90"/></text:span></text:p>
      <text:p text:style-name="P110"><text:span text:style-name="Strong_20_Emphasis"><text:span text:style-name="T301">R</text:span></text:span><text:span text:style-name="Strong_20_Emphasis"><text:span text:style-name="T302">adn</text:span></text:span><text:span text:style-name="Strong_20_Emphasis"><text:span text:style-name="T301">y </text:span></text:span><text:span text:style-name="Strong_20_Emphasis"><text:span text:style-name="T302">Pan </text:span></text:span><text:span text:style-name="Strong_20_Emphasis"><text:span text:style-name="T303">Andrzej Bylicki</text:span></text:span><text:span text:style-name="Strong_20_Emphasis"><text:span text:style-name="T69"> </text:span></text:span><text:span text:style-name="Strong_20_Emphasis"><text:span text:style-name="T285">–</text:span></text:span><text:span text:style-name="Strong_20_Emphasis"><text:span text:style-name="T74"> </text:span></text:span><text:span text:style-name="Strong_20_Emphasis"><text:span text:style-name="T87">W </text:span></text:span><text:span text:style-name="Strong_20_Emphasis"><text:span text:style-name="T231">sprawie spółki. Może zrobić to rejonami lub częścią łąk. </text:span></text:span><text:span text:style-name="Strong_20_Emphasis"><text:span text:style-name="T232">W spółce potrzeba półtora etatu. To są już koszty niewyobrażalne. Proponuje tylko część łąk, </text:span></text:span><text:span text:style-name="Strong_20_Emphasis"><text:span text:style-name="T233">tam gdzie rolnicy hoduj</text:span></text:span><text:span text:style-name="Strong_20_Emphasis"><text:span text:style-name="T234">ą</text:span></text:span><text:span text:style-name="Strong_20_Emphasis"><text:span text:style-name="T233"> bydło. </text:span></text:span><text:span text:style-name="Strong_20_Emphasis"><text:span text:style-name="T232">Nie całą Gminę. Przedtem też trudno było </text:span></text:span><text:span text:style-name="Strong_20_Emphasis"><text:span text:style-name="T234">ś</text:span></text:span><text:span text:style-name="Strong_20_Emphasis"><text:span text:style-name="T232">ciągnąć pieniądze. </text:span></text:span><text:span text:style-name="Strong_20_Emphasis"><text:span text:style-name="T235">Należałoby zajrzeć do starych dokumentów ile jest tych rowów. Wówczas dyskutować. </text:span></text:span><text:span text:style-name="Strong_20_Emphasis"><text:span text:style-name="T236">Podejdźmy do tego logicznie jakie są potrzeby i możliwości. Zakrzaczenie jest olbrzymie. </text:span></text:span><text:span text:style-name="Strong_20_Emphasis"><text:span text:style-name="T237">T</text:span></text:span><text:span text:style-name="Strong_20_Emphasis"><text:span text:style-name="T236">o już są koszty. </text:span></text:span></text:p>
      <text:p text:style-name="P110"><text:span text:style-name="Strong_20_Emphasis"><text:span text:style-name="T236"/></text:span></text:p>
      <text:p text:style-name="P133"><text:span text:style-name="Strong_20_Emphasis"><text:span text:style-name="T354">Przewodnicząca Rady Gminy Pani Joanna Krupska – </text:span></text:span><text:span text:style-name="Strong_20_Emphasis"><text:span text:style-name="T644">Odkrzaczanie powinno się obdywać w związku ze składaniem wniosku do ARIMR.</text:span></text:span></text:p>
      <text:p text:style-name="P107"><text:span text:style-name="Strong_20_Emphasis"><text:span text:style-name="T90"/></text:span></text:p>
      <text:p text:style-name="P112"><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S</text:span></text:span><text:span text:style-name="Strong_20_Emphasis"><text:span text:style-name="T321">ebastian Sałuch</text:span></text:span><text:span text:style-name="Strong_20_Emphasis"><text:span text:style-name="T69"> </text:span></text:span><text:span text:style-name="Strong_20_Emphasis"><text:span text:style-name="T285">– </text:span></text:span><text:span text:style-name="Strong_20_Emphasis"><text:span text:style-name="T229">N</text:span></text:span><text:span text:style-name="Strong_20_Emphasis"><text:span text:style-name="T238">ależy o tym rozmawiać. </text:span></text:span><text:span text:style-name="Strong_20_Emphasis"><text:span text:style-name="T239">Temat jest ważny. </text:span></text:span><text:span text:style-name="Strong_20_Emphasis"><text:span text:style-name="T238">Powinniśmy to zrobić na przyszłość, </text:span></text:span><text:span text:style-name="Strong_20_Emphasis"><text:span text:style-name="T240">na lata</text:span></text:span><text:span text:style-name="Strong_20_Emphasis"><text:span text:style-name="T238">. </text:span></text:span><text:span text:style-name="Strong_20_Emphasis"><text:span text:style-name="T241">Prosiłbym o zaangażowanie nas radnych i Pana Wójta.</text:span></text:span></text:p>
      <text:p text:style-name="P82"><text:span text:style-name="Strong_20_Emphasis"><text:span text:style-name="T346"/></text:span></text:p>
      <text:p text:style-name="P113"><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Z</text:span></text:span><text:span text:style-name="Strong_20_Emphasis"><text:span text:style-name="T323">bigniew Wiszniewski</text:span></text:span><text:span text:style-name="Strong_20_Emphasis"><text:span text:style-name="T69"> </text:span></text:span><text:span text:style-name="Strong_20_Emphasis"><text:span text:style-name="T285">– </text:span></text:span><text:span text:style-name="Strong_20_Emphasis"><text:span text:style-name="T229">B</text:span></text:span><text:span text:style-name="Strong_20_Emphasis"><text:span text:style-name="T242">yłem członkiem tej spółki wodnej i wiem jak dochodziło do jej upadłości. My możemy wznawiać ale co powiedzą na to mieszkańcy? </text:span></text:span><text:span text:style-name="Strong_20_Emphasis"><text:span text:style-name="T243">Całokształt tej sprawy należy zaczynać od zebrań wiejskich </text:span></text:span><text:span text:style-name="Strong_20_Emphasis"><text:span text:style-name="T244">i zebrać opinię mieszkańców. </text:span></text:span><text:span text:style-name="Strong_20_Emphasis"><text:span text:style-name="T245">Tylko obłożymy ludzi podatkami a w większości nie jest to ludziom potrzebne. Wracając do czyszczenia rowów. Czyściliśmy dużo rowów na Derewiczej z funduszu i przy zaangażowaniu ludzi. </text:span></text:span><text:span text:style-name="Strong_20_Emphasis"><text:span text:style-name="T246">Jeśli główny rów nie byłby zrobiony, to nic by to nie dało. </text:span></text:span><text:span text:style-name="Strong_20_Emphasis"><text:span text:style-name="T247">Wznowienie spółki aby ona działała, nie jest proste. Ludzie będą płacić składki na utrzymanie pracowników a na rowy nie zostanie nic. </text:span></text:span><text:span text:style-name="Strong_20_Emphasis"><text:span text:style-name="T248">To tak bywało. </text:span></text:span><text:span text:style-name="Strong_20_Emphasis"><text:span text:style-name="T249">Za koszt utrzymania pracowników w spółce można systemem gospodarczym zrobić kilka kilometrów rowów. </text:span></text:span></text:p>
      <text:p text:style-name="P82"><text:span text:style-name="Strong_20_Emphasis"><text:span text:style-name="T346"/></text:span></text:p>
      <text:p text:style-name="P114"><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W</text:span></text:span><text:span text:style-name="Strong_20_Emphasis"><text:span text:style-name="T324">iesław Orłowski</text:span></text:span><text:span text:style-name="Strong_20_Emphasis"><text:span text:style-name="T69"> </text:span></text:span><text:span text:style-name="Strong_20_Emphasis"><text:span text:style-name="T285">– </text:span></text:span><text:span text:style-name="Strong_20_Emphasis"><text:span text:style-name="T250">Można to tworzyć tylko lokalnie we wioskach.</text:span></text:span></text:p>
      <text:p text:style-name="P82"><text:span text:style-name="Strong_20_Emphasis"><text:span text:style-name="T346"/></text:span></text:p>
      <text:p text:style-name="P115"><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T</text:span></text:span><text:span text:style-name="Strong_20_Emphasis"><text:span text:style-name="T325">omasz Weremczuk</text:span></text:span><text:span text:style-name="Strong_20_Emphasis"><text:span text:style-name="T69"> </text:span></text:span><text:span text:style-name="Strong_20_Emphasis"><text:span text:style-name="T285">– </text:span></text:span><text:span text:style-name="Strong_20_Emphasis"><text:span text:style-name="T229">W</text:span></text:span><text:span text:style-name="Strong_20_Emphasis"><text:span text:style-name="T251"> Derewicznej <text:s/>wyczyściliśmy przez 3-4 lata 80% rowów. </text:span></text:span><text:span text:style-name="Strong_20_Emphasis"><text:span text:style-name="T252">Miało to sens bo główny rów był wyczyszczony. </text:span></text:span><text:span text:style-name="Strong_20_Emphasis"><text:span text:style-name="T253">Uważam, że każda wieś powinna to robić we własnym zakresie </text:span></text:span><text:span text:style-name="Strong_20_Emphasis"><text:span text:style-name="T254">na własnym terenie</text:span></text:span><text:span text:style-name="Strong_20_Emphasis"><text:span text:style-name="T253">.</text:span></text:span></text:p>
      <text:p text:style-name="P82"><text:span text:style-name="Strong_20_Emphasis"><text:span text:style-name="T346"/></text:span></text:p>
      <text:p text:style-name="P116"><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J</text:span></text:span><text:span text:style-name="Strong_20_Emphasis"><text:span text:style-name="T326">anusz Siwiński</text:span></text:span><text:span text:style-name="Strong_20_Emphasis"><text:span text:style-name="T69"> </text:span></text:span><text:span text:style-name="Strong_20_Emphasis"><text:span text:style-name="T285">– </text:span></text:span><text:span text:style-name="Strong_20_Emphasis"><text:span text:style-name="T229">M</text:span></text:span><text:span text:style-name="Strong_20_Emphasis"><text:span text:style-name="T255">ożna to wykonać z pieniędzy na prace interwencyjne na przyszły rok.</text:span></text:span></text:p>
      <text:p text:style-name="P82"><text:span text:style-name="Strong_20_Emphasis"><text:span text:style-name="T346"/></text:span></text:p>
      <text:p text:style-name="P117"><text:span text:style-name="Strong_20_Emphasis"><text:span text:style-name="T311">R</text:span></text:span><text:span text:style-name="Strong_20_Emphasis"><text:span text:style-name="T321">adny </text:span></text:span><text:span text:style-name="Strong_20_Emphasis"><text:span text:style-name="T311">Pan </text:span></text:span><text:span text:style-name="Strong_20_Emphasis"><text:span text:style-name="T319">Z</text:span></text:span><text:span text:style-name="Strong_20_Emphasis"><text:span text:style-name="T323">bigniew Wiszniewski</text:span></text:span><text:span text:style-name="Strong_20_Emphasis"><text:span text:style-name="T69"> </text:span></text:span><text:span text:style-name="Strong_20_Emphasis"><text:span text:style-name="T285">– </text:span></text:span><text:span text:style-name="Strong_20_Emphasis"><text:span text:style-name="T229">N</text:span></text:span><text:span text:style-name="Strong_20_Emphasis"><text:span text:style-name="T256">a koparkę można przeznaczyć pieniądze, na przykład, z remontu dróg. </text:span></text:span><text:span text:style-name="Strong_20_Emphasis"><text:span text:style-name="T257">Trudno też o zgodę właściciela na wywożenie ziemi. </text:span></text:span><text:span text:style-name="Strong_20_Emphasis"><text:span text:style-name="T258">W spółce odkrzaczanie i w</text:span></text:span><text:span text:style-name="Strong_20_Emphasis"><text:span text:style-name="T260">y</text:span></text:span><text:span text:style-name="Strong_20_Emphasis"><text:span text:style-name="T258">wóz ziemi byłaby zgodna ze stawkami. To niewyobrażalne k</text:span></text:span><text:span text:style-name="Strong_20_Emphasis"><text:span text:style-name="T259">oszty</text:span></text:span><text:span text:style-name="Strong_20_Emphasis"><text:span text:style-name="T258">.</text:span></text:span></text:p>
      <text:p text:style-name="P82"><text:span text:style-name="Strong_20_Emphasis"><text:span text:style-name="T346"/></text:span></text:p>
      <text:p text:style-name="P119"><text:span text:style-name="Strong_20_Emphasis"><text:span text:style-name="T346">Przewodnicząca Rady Gminy Pani Joanna Krupska – </text:span></text:span><text:span text:style-name="Strong_20_Emphasis"><text:span text:style-name="T274">Jest to temat do dyskusji po nowym roku. </text:span></text:span><text:span text:style-name="Strong_20_Emphasis"><text:span text:style-name="T275">Uważam, że jeśli ten rok jest zamrożony i na nagrody i podwyżki to uważam, że trzeba oszczędzać.</text:span></text:span></text:p>
      <text:p text:style-name="P223"><text:span text:style-name="T78">Czy maj</text:span><text:span text:style-name="T261">ą</text:span><text:span text:style-name="T78"> Państwo </text:span><text:span text:style-name="T263">i</text:span><text:span text:style-name="T262">nne wnioski</text:span><text:span text:style-name="T78">?</text:span></text:p>
      <text:p text:style-name="P6"/>
      <text:p text:style-name="P118"><text:soft-page-break/><text:span text:style-name="Strong_20_Emphasis"><text:span text:style-name="T398">I</text:span></text:span><text:span text:style-name="Strong_20_Emphasis"><text:span text:style-name="T397">nnych w</text:span></text:span><text:span text:style-name="Strong_20_Emphasis"><text:span text:style-name="T401">niosków </text:span></text:span><text:span text:style-name="Strong_20_Emphasis"><text:span text:style-name="T398">nie zgłoszono.</text:span></text:span></text:p>
      <text:p text:style-name="P82"><text:span text:style-name="Strong_20_Emphasis"><text:span text:style-name="T346"/></text:span></text:p>
      <text:p text:style-name="P192"><text:span text:style-name="T666">Ad. </text:span><text:span text:style-name="T672">7</text:span></text:p>
      <text:p text:style-name="P192"><text:span text:style-name="T666">Przewodnicząca Rady Gminy Pani Joanna Krupska – </text:span>Po wyczerpaniu porządku obrad dokonała zamknięcia obrad sesji, dziękując wszystkim za udział. </text:p>
      <text:p text:style-name="P192"/>
      <text:p text:style-name="P192">Na tym protokół zakończono i podpisano. </text:p>
      <text:p text:style-name="P23"/>
      <text:p text:style-name="P23"/>
      <text:p text:style-name="P23"/>
      <text:p text:style-name="P24"><text:span text:style-name="T704"><text:tab/></text:span> <text:s text:c="20"/>Protokolant <text:s/><text:tab/> <text:tab/> <text:tab/> <text:tab/> <text:tab/> Przewodniczący Rady Gminy </text:p>
      <text:p text:style-name="P23"/>
      <text:p text:style-name="P25"><text:s text:c="10"/><text:span text:style-name="T698">Anna Kurianowicz-Klimiuk</text:span><text:tab/> <text:tab/> <text:tab/> <text:tab/><text:span text:style-name="T703"> <text:s/><text:tab/> <text:s/></text:span>Joanna Krupska </text:p>
      <text:p text:style-name="P23"/>
      <text:p text:style-name="P23"/>
      <text:p text:style-name="P23"/>
      <text:p text:style-name="P29"><text:span text:style-name="T724"><text:s/>Protokół sporządzono dnia </text:span><text:span text:style-name="T727">2</text:span><text:span text:style-name="T728">1</text:span><text:span text:style-name="T725"> s</text:span><text:span text:style-name="T727">tycz</text:span><text:span text:style-name="T726">ni</text:span><text:span text:style-name="T725">a</text:span><text:span text:style-name="T724"> 20</text:span><text:span text:style-name="T727">20</text:span><text:span text:style-name="T724"> roku.</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3"/>
      <text:p text:style-name="P40"><text:soft-page-break/><text:span text:style-name="Strong_20_Emphasis"><text:span text:style-name="T778">WYKAZ UCHWAŁ </text:span></text:span></text:p>
      <text:p text:style-name="P28">RADY GMINY KOMARÓWKA PODLASKA </text:p>
      <text:p text:style-name="P38"><text:span text:style-name="T739">podjętych na sesji w dniu </text:span><text:span text:style-name="T751">1</text:span><text:span text:style-name="T749">9</text:span><text:span text:style-name="T739"> </text:span><text:span text:style-name="T742">g</text:span><text:span text:style-name="T751">rudni</text:span><text:span text:style-name="T740">a</text:span><text:span text:style-name="T739"> 201</text:span><text:span text:style-name="T741">9</text:span><text:span text:style-name="T739"> r. </text:span></text:p>
      <text:p text:style-name="P26"><text:s/></text:p>
      <text:p text:style-name="P23"/>
      <text:p text:style-name="P32"><text:span text:style-name="T492">Uchwała Nr </text:span><text:span text:style-name="T493">X</text:span><text:span text:style-name="T495">I</text:span><text:span text:style-name="T492">/</text:span><text:span text:style-name="T495">83</text:span><text:span text:style-name="T492">/201</text:span><text:span text:style-name="T494">9</text:span><text:span text:style-name="T479"> </text:span><text:span text:style-name="T387">w sprawie </text:span><text:span text:style-name="T372">w</text:span><text:span text:style-name="T368">ieloletniej </text:span><text:span text:style-name="T372">p</text:span><text:span text:style-name="T368">rognozy </text:span><text:span text:style-name="T372">f</text:span><text:span text:style-name="T368">inansowej na lata 2020-2023</text:span><text:span text:style-name="T371">.</text:span></text:p>
      <text:p text:style-name="P16"><text:s/></text:p>
      <text:p text:style-name="P32"><text:span text:style-name="Strong_20_Emphasis"><text:span text:style-name="T300">Uchwała Nr </text:span></text:span><text:span text:style-name="Strong_20_Emphasis"><text:span text:style-name="T306">X</text:span></text:span><text:span text:style-name="Strong_20_Emphasis"><text:span text:style-name="T327">I</text:span></text:span><text:span text:style-name="Strong_20_Emphasis"><text:span text:style-name="T300">/</text:span></text:span><text:span text:style-name="Strong_20_Emphasis"><text:span text:style-name="T327">8</text:span></text:span><text:span text:style-name="Strong_20_Emphasis"><text:span text:style-name="T307">4</text:span></text:span><text:span text:style-name="Strong_20_Emphasis"><text:span text:style-name="T300">/2019</text:span></text:span><text:span text:style-name="Strong_20_Emphasis"><text:span text:style-name="T67"> </text:span></text:span><text:span text:style-name="Strong_20_Emphasis"><text:span text:style-name="T369">w sprawie</text:span></text:span><text:span text:style-name="Strong_20_Emphasis"><text:span text:style-name="T370"> uchwa</text:span></text:span><text:span text:style-name="Strong_20_Emphasis"><text:span text:style-name="T372">ły</text:span></text:span><text:span text:style-name="Strong_20_Emphasis"><text:span text:style-name="T370"> budżet</text:span></text:span><text:span text:style-name="Strong_20_Emphasis"><text:span text:style-name="T372">owej</text:span></text:span><text:span text:style-name="Strong_20_Emphasis"><text:span text:style-name="T370"> na rok 2020.</text:span></text:span></text:p>
      <text:p text:style-name="P21"><text:span text:style-name="Strong_20_Emphasis"><text:span text:style-name="T68"/></text:span></text:p>
      <text:p text:style-name="P33"><text:span text:style-name="Strong_20_Emphasis"><text:span text:style-name="T348">Uchwała Nr </text:span></text:span><text:span text:style-name="Strong_20_Emphasis"><text:span text:style-name="T350">X</text:span></text:span><text:span text:style-name="Strong_20_Emphasis"><text:span text:style-name="T353">I</text:span></text:span><text:span text:style-name="Strong_20_Emphasis"><text:span text:style-name="T348">/</text:span></text:span><text:span text:style-name="Strong_20_Emphasis"><text:span text:style-name="T353">8</text:span></text:span><text:span text:style-name="Strong_20_Emphasis"><text:span text:style-name="T351">5</text:span></text:span><text:span text:style-name="Strong_20_Emphasis"><text:span text:style-name="T348">/201</text:span></text:span><text:span text:style-name="Strong_20_Emphasis"><text:span text:style-name="T349">9</text:span></text:span><text:span text:style-name="Strong_20_Emphasis"><text:span text:style-name="T67"> w sprawie </text:span></text:span><text:span text:style-name="Strong_20_Emphasis"><text:span text:style-name="T538">p</text:span></text:span><text:span text:style-name="Strong_20_Emphasis"><text:span text:style-name="T546">rzyjęcia</text:span></text:span><text:span text:style-name="Strong_20_Emphasis"><text:span text:style-name="T538"> Gminnego Programu Profilaktyki i Rozwiązywania Problemów Alkoholowych na </text:span></text:span><text:span text:style-name="Strong_20_Emphasis"><text:span text:style-name="T546">rok </text:span></text:span><text:span text:style-name="Strong_20_Emphasis"><text:span text:style-name="T538">2020</text:span></text:span><text:span text:style-name="Strong_20_Emphasis"><text:span text:style-name="T537">.</text:span></text:span></text:p>
      <text:p text:style-name="P30"><text:span text:style-name="Strong_20_Emphasis"><text:span text:style-name="T537"/></text:span></text:p>
      <text:p text:style-name="P34"><text:span text:style-name="Strong_20_Emphasis"><text:span text:style-name="T523">Uchwała Nr </text:span></text:span><text:span text:style-name="Strong_20_Emphasis"><text:span text:style-name="T524">X</text:span></text:span><text:span text:style-name="Strong_20_Emphasis"><text:span text:style-name="T528">I</text:span></text:span><text:span text:style-name="Strong_20_Emphasis"><text:span text:style-name="T523">/</text:span></text:span><text:span text:style-name="Strong_20_Emphasis"><text:span text:style-name="T528">8</text:span></text:span><text:span text:style-name="Strong_20_Emphasis"><text:span text:style-name="T525">6</text:span></text:span><text:span text:style-name="Strong_20_Emphasis"><text:span text:style-name="T523">/201</text:span></text:span><text:span text:style-name="Strong_20_Emphasis"><text:span text:style-name="T526">9</text:span></text:span><text:span text:style-name="Strong_20_Emphasis"><text:span text:style-name="T536"> w sprawie </text:span></text:span><text:span text:style-name="Strong_20_Emphasis"><text:span text:style-name="T538">p</text:span></text:span><text:span text:style-name="Strong_20_Emphasis"><text:span text:style-name="T546">rzyjęcia</text:span></text:span><text:span text:style-name="Strong_20_Emphasis"><text:span text:style-name="T538"> Gminnego Programu Przeciwdziałania Narkomanii na </text:span></text:span><text:span text:style-name="Strong_20_Emphasis"><text:span text:style-name="T547">rok </text:span></text:span><text:span text:style-name="Strong_20_Emphasis"><text:span text:style-name="T538"><text:s/>2020</text:span></text:span><text:span text:style-name="Strong_20_Emphasis"><text:span text:style-name="T537">.</text:span></text:span></text:p>
      <text:p text:style-name="P30"><text:span text:style-name="Strong_20_Emphasis"><text:span text:style-name="T537"/></text:span></text:p>
      <text:p text:style-name="P35"><text:span text:style-name="Strong_20_Emphasis"><text:span text:style-name="T523">Uchwała Nr </text:span></text:span><text:span text:style-name="Strong_20_Emphasis"><text:span text:style-name="T524">X</text:span></text:span><text:span text:style-name="Strong_20_Emphasis"><text:span text:style-name="T528">I</text:span></text:span><text:span text:style-name="Strong_20_Emphasis"><text:span text:style-name="T523">/</text:span></text:span><text:span text:style-name="Strong_20_Emphasis"><text:span text:style-name="T528">8</text:span></text:span><text:span text:style-name="Strong_20_Emphasis"><text:span text:style-name="T525">7</text:span></text:span><text:span text:style-name="Strong_20_Emphasis"><text:span text:style-name="T523">/201</text:span></text:span><text:span text:style-name="Strong_20_Emphasis"><text:span text:style-name="T526">9</text:span></text:span><text:span text:style-name="Strong_20_Emphasis"><text:span text:style-name="T536"> w sprawie przyjęcia planu pracy Rady Gminy i stałych </text:span></text:span><text:span text:style-name="Strong_20_Emphasis"><text:span text:style-name="T548">K</text:span></text:span><text:span text:style-name="Strong_20_Emphasis"><text:span text:style-name="T536">omisji na </text:span></text:span><text:span text:style-name="Strong_20_Emphasis"><text:span text:style-name="T548">rok </text:span></text:span><text:span text:style-name="Strong_20_Emphasis"><text:span text:style-name="T536">2020</text:span></text:span><text:span text:style-name="Strong_20_Emphasis"><text:span text:style-name="T539">.</text:span></text:span></text:p>
      <text:p text:style-name="P30"><text:span text:style-name="Strong_20_Emphasis"><text:span text:style-name="T537"/></text:span></text:p>
      <text:p text:style-name="P36"><text:span text:style-name="Strong_20_Emphasis"><text:span text:style-name="T523">Uchwała Nr </text:span></text:span><text:span text:style-name="Strong_20_Emphasis"><text:span text:style-name="T524">X</text:span></text:span><text:span text:style-name="Strong_20_Emphasis"><text:span text:style-name="T528">I</text:span></text:span><text:span text:style-name="Strong_20_Emphasis"><text:span text:style-name="T523">/</text:span></text:span><text:span text:style-name="Strong_20_Emphasis"><text:span text:style-name="T528">8</text:span></text:span><text:span text:style-name="Strong_20_Emphasis"><text:span text:style-name="T525">8</text:span></text:span><text:span text:style-name="Strong_20_Emphasis"><text:span text:style-name="T523">/201</text:span></text:span><text:span text:style-name="Strong_20_Emphasis"><text:span text:style-name="T526">9</text:span></text:span><text:span text:style-name="Strong_20_Emphasis"><text:span text:style-name="T536"> w sprawie </text:span></text:span><text:span text:style-name="Strong_20_Emphasis"><text:span text:style-name="T538">udzielenia dotacji powiatowi radzyńskiemu</text:span></text:span><text:span text:style-name="Strong_20_Emphasis"><text:span text:style-name="T537">.</text:span></text:span></text:p>
      <text:p text:style-name="P30"><text:span text:style-name="Strong_20_Emphasis"><text:span text:style-name="T537"/></text:span></text:p>
      <text:p text:style-name="P37"><text:span text:style-name="Strong_20_Emphasis"><text:span text:style-name="T523">Uchwała Nr </text:span></text:span><text:span text:style-name="Strong_20_Emphasis"><text:span text:style-name="T524">X</text:span></text:span><text:span text:style-name="Strong_20_Emphasis"><text:span text:style-name="T528">I</text:span></text:span><text:span text:style-name="Strong_20_Emphasis"><text:span text:style-name="T523">/</text:span></text:span><text:span text:style-name="Strong_20_Emphasis"><text:span text:style-name="T528">8</text:span></text:span><text:span text:style-name="Strong_20_Emphasis"><text:span text:style-name="T525">9</text:span></text:span><text:span text:style-name="Strong_20_Emphasis"><text:span text:style-name="T523">/201</text:span></text:span><text:span text:style-name="Strong_20_Emphasis"><text:span text:style-name="T526">9</text:span></text:span><text:span text:style-name="Strong_20_Emphasis"><text:span text:style-name="T536"> w sprawie </text:span></text:span><text:span text:style-name="Strong_20_Emphasis"><text:span text:style-name="T538">zmiany wieloletniej prognozy finansowej</text:span></text:span><text:span text:style-name="Strong_20_Emphasis"><text:span text:style-name="T537">.</text:span></text:span></text:p>
      <text:p text:style-name="P31"><text:span text:style-name="Strong_20_Emphasis"><text:span text:style-name="T537"/></text:span></text:p>
      <text:p text:style-name="P37"><text:span text:style-name="Strong_20_Emphasis"><text:span text:style-name="T523">Uchwała Nr </text:span></text:span><text:span text:style-name="Strong_20_Emphasis"><text:span text:style-name="T524">X</text:span></text:span><text:span text:style-name="Strong_20_Emphasis"><text:span text:style-name="T529">I</text:span></text:span><text:span text:style-name="Strong_20_Emphasis"><text:span text:style-name="T523">/</text:span></text:span><text:span text:style-name="Strong_20_Emphasis"><text:span text:style-name="T528">9</text:span></text:span><text:span text:style-name="Strong_20_Emphasis"><text:span text:style-name="T527">0</text:span></text:span><text:span text:style-name="Strong_20_Emphasis"><text:span text:style-name="T523">/201</text:span></text:span><text:span text:style-name="Strong_20_Emphasis"><text:span text:style-name="T526">9</text:span></text:span><text:span text:style-name="Strong_20_Emphasis"><text:span text:style-name="T536"> w sprawie </text:span></text:span><text:span text:style-name="Strong_20_Emphasis"><text:span text:style-name="T538">zmiany uchwały budżetowej na 2019 rok</text:span></text:span><text:span text:style-name="Strong_20_Emphasis"><text:span text:style-name="T537">.</text:span></text:span></text:p>
      <text:p text:style-name="P19"><text:span text:style-name="Strong_20_Emphasis"><text:span text:style-name="T272"/></text:span></text:p>
      <text:p text:style-name="P20"><text:span text:style-name="Strong_20_Emphasis"><text:span text:style-name="T763">Uchwała Nr </text:span></text:span><text:span text:style-name="Strong_20_Emphasis"><text:span text:style-name="T766">X</text:span></text:span><text:span text:style-name="Strong_20_Emphasis"><text:span text:style-name="T767">I</text:span></text:span><text:span text:style-name="Strong_20_Emphasis"><text:span text:style-name="T763">/</text:span></text:span><text:span text:style-name="Strong_20_Emphasis"><text:span text:style-name="T767">9</text:span></text:span><text:span text:style-name="Strong_20_Emphasis"><text:span text:style-name="T765">1</text:span></text:span><text:span text:style-name="Strong_20_Emphasis"><text:span text:style-name="T763">/201</text:span></text:span><text:span text:style-name="Strong_20_Emphasis"><text:span text:style-name="T764">9</text:span></text:span><text:span text:style-name="Strong_20_Emphasis"><text:span text:style-name="T763"> </text:span></text:span><text:span text:style-name="Strong_20_Emphasis"><text:span text:style-name="T769">w sprawie </text:span></text:span><text:span text:style-name="Strong_20_Emphasis"><text:span text:style-name="T786">określenia średniej </text:span></text:span><text:span text:style-name="Strong_20_Emphasis"><text:span text:style-name="T791">ceny </text:span></text:span><text:span text:style-name="Strong_20_Emphasis"><text:span text:style-name="T786">jednostki paliwa w zakresie zwrotu rodzicom kosztów dowożenia dzieci niepełnosprawnych do szkół </text:span></text:span><text:span text:style-name="Strong_20_Emphasis"><text:span text:style-name="T791">i</text:span></text:span><text:span text:style-name="Strong_20_Emphasis"><text:span text:style-name="T786"> przedszkoli w gminie Komarówka Podlaska </text:span></text:span><text:span text:style-name="Strong_20_Emphasis"><text:span text:style-name="T787">na rok szkolny 2019-2020</text:span></text:span><text:span text:style-name="Strong_20_Emphasis"><text:span text:style-name="T770">.</text:span></text:span></text:p>
      <text:p text:style-name="P18"><text:span text:style-name="Strong_20_Emphasis"><text:span text:style-name="T722"/></text:span></text:p>
      <text:p text:style-name="P20"><text:span text:style-name="Strong_20_Emphasis"><text:span text:style-name="T763">Uchwała Nr </text:span></text:span><text:span text:style-name="Strong_20_Emphasis"><text:span text:style-name="T766">X</text:span></text:span><text:span text:style-name="Strong_20_Emphasis"><text:span text:style-name="T767">I</text:span></text:span><text:span text:style-name="Strong_20_Emphasis"><text:span text:style-name="T763">/</text:span></text:span><text:span text:style-name="Strong_20_Emphasis"><text:span text:style-name="T767">9</text:span></text:span><text:span text:style-name="Strong_20_Emphasis"><text:span text:style-name="T765">2</text:span></text:span><text:span text:style-name="Strong_20_Emphasis"><text:span text:style-name="T763">/201</text:span></text:span><text:span text:style-name="Strong_20_Emphasis"><text:span text:style-name="T764">9</text:span></text:span><text:span text:style-name="Strong_20_Emphasis"><text:span text:style-name="T763"> </text:span></text:span><text:span text:style-name="Strong_20_Emphasis"><text:span text:style-name="T769">w sprawie </text:span></text:span><text:span text:style-name="Strong_20_Emphasis"><text:span text:style-name="T786">upowa</text:span></text:span><text:span text:style-name="Strong_20_Emphasis"><text:span text:style-name="T788">ż</text:span></text:span><text:span text:style-name="Strong_20_Emphasis"><text:span text:style-name="T786">nienia Kierownika Gminnego Ośrodka Pomocy Społecznej </text:span></text:span><text:span text:style-name="Strong_20_Emphasis"><text:span text:style-name="T789">w </text:span></text:span><text:span text:style-name="Strong_20_Emphasis"><text:span text:style-name="T786">Komarów</text:span></text:span><text:span text:style-name="Strong_20_Emphasis"><text:span text:style-name="T789">ce</text:span></text:span><text:span text:style-name="Strong_20_Emphasis"><text:span text:style-name="T786"> Podlask</text:span></text:span><text:span text:style-name="Strong_20_Emphasis"><text:span text:style-name="T789">iej do załatwiania indywidualnych spraw z zakresu administracji publicznej dotyczących zryczałtowanego dodatku energetycznego</text:span></text:span><text:span text:style-name="Strong_20_Emphasis"><text:span text:style-name="T771">.</text:span></text:span></text:p>
      <text:p text:style-name="P20"><text:span text:style-name="Strong_20_Emphasis"><text:span text:style-name="T771"/></text:span></text:p>
      <text:p text:style-name="P20"><text:span text:style-name="Strong_20_Emphasis"><text:span text:style-name="T773">Uchwała Nr </text:span></text:span><text:span text:style-name="Strong_20_Emphasis"><text:span text:style-name="T774">X</text:span></text:span><text:span text:style-name="Strong_20_Emphasis"><text:span text:style-name="T775">I</text:span></text:span><text:span text:style-name="Strong_20_Emphasis"><text:span text:style-name="T773">/</text:span></text:span><text:span text:style-name="Strong_20_Emphasis"><text:span text:style-name="T775">9</text:span></text:span><text:span text:style-name="Strong_20_Emphasis"><text:span text:style-name="T777">3</text:span></text:span><text:span text:style-name="Strong_20_Emphasis"><text:span text:style-name="T773">/201</text:span></text:span><text:span text:style-name="Strong_20_Emphasis"><text:span text:style-name="T776">9</text:span></text:span><text:span text:style-name="Strong_20_Emphasis"><text:span text:style-name="T773"> </text:span></text:span><text:span text:style-name="Strong_20_Emphasis"><text:span text:style-name="T789">zmi</text:span></text:span><text:span text:style-name="Strong_20_Emphasis"><text:span text:style-name="T792">eniająca </text:span></text:span><text:span text:style-name="Strong_20_Emphasis"><text:span text:style-name="T789"><text:s/>uchwał</text:span></text:span><text:span text:style-name="Strong_20_Emphasis"><text:span text:style-name="T792">ę</text:span></text:span><text:span text:style-name="Strong_20_Emphasis"><text:span text:style-name="T789"> Nr X/78/2019 Rady </text:span></text:span><text:span text:style-name="Strong_20_Emphasis"><text:span text:style-name="T790">G</text:span></text:span><text:span text:style-name="Strong_20_Emphasis"><text:span text:style-name="T789">miny </text:span></text:span><text:span text:style-name="Strong_20_Emphasis"><text:span text:style-name="T786">Komarówka Podlask</text:span></text:span><text:span text:style-name="Strong_20_Emphasis"><text:span text:style-name="T790">a z dnia 29 listopada 2019 roku w sprawie </text:span></text:span><text:span text:style-name="Strong_20_Emphasis"><text:span text:style-name="T772">przyjęcia programu współpracy Gminy Komarówka Podlaska z organizacjami pozarządowymi i innymi podmiotami prowadzącymi działalność pożytku publicznego na rok 2020</text:span></text:span><text:span text:style-name="Strong_20_Emphasis"><text:span text:style-name="T771">.</text:span></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oft-page-break/><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18"><text:span text:style-name="Strong_20_Emphasis"><text:span text:style-name="T722"/></text:span></text:p>
      <text:p text:style-name="P27"><text:span text:style-name="Strong_20_Emphasis"><text:span text:style-name="T76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TimesNewRoman" svg:font-family="TimesNewRoman, 'MS Mincho'"/>
    <style:font-face style:name="Arial1" svg:font-family="Arial" style:font-family-generic="roman"/>
    <style:font-face style:name="Courier New" svg:font-family="'Courier New'" style:font-family-generic="roman"/>
    <style:font-face style:name="Liberation Serif"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erif1"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1" svg:font-family="TimesNewRoman, 'MS Mincho'"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Skrócony_20_adres_20_zwrotny" style:display-name="Skrócony adres zwrotny" style:family="paragraph" style:parent-style-name="Normalny" style:default-outline-level="">
      <style:paragraph-properties fo:hyphenation-ladder-count="no-limit"/>
      <style:text-properties fo:hyphenate="false" fo:hyphenation-remain-char-count="2" fo:hyphenation-push-char-count="2"/>
    </style:style>
    <style:style style:name="List_20_Bullet_20_3" style:display-name="List Bullet 3" style:family="paragraph" style:parent-style-name="Normalny" style:default-outline-level="">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Title" style:family="paragraph" style:parent-style-name="Normalny" style:default-outline-level="1" style:list-style-name="" style:class="chapter">
      <style:paragraph-properties fo:margin-top="0.423cm" fo:margin-bottom="0.106cm" loext:contextual-spacing="false" fo:text-align="center" style:justify-single-word="false" fo:hyphenation-ladder-count="no-limit"/>
      <style:text-properties style:font-name="Arial1" fo:font-family="Arial" style:font-family-generic="roman" fo:font-size="16pt" fo:font-weight="bold" style:letter-kerning="true" style:font-size-asian="16pt" style:font-weight-asian="bold" style:font-name-complex="Arial" style:font-family-complex="Arial" style:font-family-generic-complex="system" style:font-pitch-complex="variable" style:font-size-complex="16pt" style:font-weight-complex="bold" fo:hyphenate="false" fo:hyphenation-remain-char-count="2" fo:hyphenation-push-char-count="2"/>
    </style:style>
    <style:style style:name="Tekst_20_podstawowy_20_wcięty" style:display-name="Tekst podstawowy wcięty" style:family="paragraph" style:parent-style-name="Normalny" style:default-outline-level="">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ny" style:family="paragraph" style:default-outline-level="">
      <style:paragraph-properties fo:margin-top="0cm" fo:margin-bottom="0cm" loext:contextual-spacing="false" fo:line-height="100%"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fo:font-size="12pt" style:letter-kerning="true" style:font-name-asian="Times New Roman2" style:font-family-asian="'Times New Roman'" style:font-family-generic-asian="system" style:font-pitch-asian="variable" style:font-size-asian="12pt" style:language-asian="pl" style:country-asian="PL"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cm" loext:contextual-spacing="true" fo:line-height="100%" fo:orphans="0" fo:widows="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16" style:display-name="ListLabel 101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7" style:display-name="ListLabel 1017"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8" style:display-name="ListLabel 10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9" style:display-name="ListLabel 10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0" style:display-name="ListLabel 10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1" style:display-name="ListLabel 10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2" style:display-name="ListLabel 10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3" style:display-name="ListLabel 10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4" style:display-name="ListLabel 10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5" style:display-name="ListLabel 10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6" style:display-name="ListLabel 102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7" style:display-name="ListLabel 10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8" style:display-name="ListLabel 10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9" style:display-name="ListLabel 10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0" style:display-name="ListLabel 10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1" style:display-name="ListLabel 10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2" style:display-name="ListLabel 10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3" style:display-name="ListLabel 10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4" style:display-name="ListLabel 10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5" style:display-name="ListLabel 1035"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6" style:display-name="ListLabel 10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7" style:display-name="ListLabel 10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8" style:display-name="ListLabel 10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9" style:display-name="ListLabel 10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0" style:display-name="ListLabel 10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1" style:display-name="ListLabel 10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2" style:display-name="ListLabel 10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489" style:display-name="ListLabel 2489"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0" style:display-name="ListLabel 2490"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1" style:display-name="ListLabel 2491"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2" style:display-name="ListLabel 2492"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3" style:display-name="ListLabel 2493"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4" style:display-name="ListLabel 2494"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5" style:display-name="ListLabel 2495"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6" style:display-name="ListLabel 2496"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7" style:display-name="ListLabel 2497"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1123" style:display-name="ListLabel 11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2" style:display-name="ListLabel 11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1" style:display-name="ListLabel 11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0" style:display-name="ListLabel 11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9" style:display-name="ListLabel 11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8" style:display-name="ListLabel 11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7" style:display-name="ListLabel 11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6" style:display-name="ListLabel 11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5" style:display-name="ListLabel 11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4" style:display-name="ListLabel 11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3" style:display-name="ListLabel 11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2" style:display-name="ListLabel 11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1" style:display-name="ListLabel 11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0" style:display-name="ListLabel 11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9" style:display-name="ListLabel 11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8" style:display-name="ListLabel 11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7" style:display-name="ListLabel 11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6" style:display-name="ListLabel 11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5" style:display-name="ListLabel 11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4" style:display-name="ListLabel 11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3" style:display-name="ListLabel 11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2" style:display-name="ListLabel 11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1" style:display-name="ListLabel 11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0" style:display-name="ListLabel 11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9" style:display-name="ListLabel 10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8" style:display-name="ListLabel 10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7" style:display-name="ListLabel 10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6" style:display-name="ListLabel 10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5" style:display-name="ListLabel 10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4" style:display-name="ListLabel 10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3" style:display-name="ListLabel 10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2" style:display-name="ListLabel 10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1" style:display-name="ListLabel 10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0" style:display-name="ListLabel 10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9" style:display-name="ListLabel 1089"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8" style:display-name="ListLabel 10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7" style:display-name="ListLabel 10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6" style:display-name="ListLabel 10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5" style:display-name="ListLabel 10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4" style:display-name="ListLabel 10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3" style:display-name="ListLabel 10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2" style:display-name="ListLabel 10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1" style:display-name="ListLabel 10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0" style:display-name="ListLabel 108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9" style:display-name="ListLabel 10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8" style:display-name="ListLabel 10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7" style:display-name="ListLabel 10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6" style:display-name="ListLabel 10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5" style:display-name="ListLabel 10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4" style:display-name="ListLabel 10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3" style:display-name="ListLabel 10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2" style:display-name="ListLabel 10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1" style:display-name="ListLabel 1071"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0" style:display-name="ListLabel 107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9" style:display-name="ListLabel 10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8" style:display-name="ListLabel 10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7" style:display-name="ListLabel 10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6" style:display-name="ListLabel 10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5" style:display-name="ListLabel 10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4" style:display-name="ListLabel 10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3" style:display-name="ListLabel 10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2" style:display-name="ListLabel 106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1" style:display-name="ListLabel 10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0" style:display-name="ListLabel 10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9" style:display-name="ListLabel 10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8" style:display-name="ListLabel 10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7" style:display-name="ListLabel 10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6" style:display-name="ListLabel 10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5" style:display-name="ListLabel 10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4" style:display-name="ListLabel 10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3" style:display-name="ListLabel 10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2" style:display-name="ListLabel 10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1" style:display-name="ListLabel 10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0" style:display-name="ListLabel 10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9" style:display-name="ListLabel 10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8" style:display-name="ListLabel 10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7" style:display-name="ListLabel 10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6" style:display-name="ListLabel 10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5" style:display-name="ListLabel 10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4" style:display-name="ListLabel 10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3" style:display-name="ListLabel 10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5" style:display-name="ListLabel 10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4" style:display-name="ListLabel 10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3" style:display-name="ListLabel 10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2" style:display-name="ListLabel 10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1" style:display-name="ListLabel 10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0" style:display-name="ListLabel 10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9" style:display-name="ListLabel 10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8" style:display-name="ListLabel 10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7" style:display-name="ListLabel 10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6" style:display-name="ListLabel 10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5" style:display-name="ListLabel 10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4" style:display-name="ListLabel 10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3" style:display-name="ListLabel 10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2" style:display-name="ListLabel 10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1" style:display-name="ListLabel 10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0" style:display-name="ListLabel 10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9" style:display-name="ListLabel 9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8" style:display-name="ListLabel 9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7" style:display-name="ListLabel 9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6" style:display-name="ListLabel 9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5" style:display-name="ListLabel 9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4" style:display-name="ListLabel 9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3" style:display-name="ListLabel 9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2" style:display-name="ListLabel 9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1" style:display-name="ListLabel 9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0" style:display-name="ListLabel 9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9" style:display-name="ListLabel 9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8" style:display-name="ListLabel 9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7" style:display-name="ListLabel 9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6" style:display-name="ListLabel 9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5" style:display-name="ListLabel 9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4" style:display-name="ListLabel 9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3" style:display-name="ListLabel 9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2" style:display-name="ListLabel 9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1" style:display-name="ListLabel 981"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0" style:display-name="ListLabel 9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9" style:display-name="ListLabel 9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8" style:display-name="ListLabel 9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7" style:display-name="ListLabel 9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6" style:display-name="ListLabel 9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5" style:display-name="ListLabel 9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4" style:display-name="ListLabel 9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3" style:display-name="ListLabel 9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2" style:display-name="ListLabel 972"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1" style:display-name="ListLabel 9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0" style:display-name="ListLabel 9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9" style:display-name="ListLabel 9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8" style:display-name="ListLabel 9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7" style:display-name="ListLabel 9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6" style:display-name="ListLabel 9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5" style:display-name="ListLabel 9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4" style:display-name="ListLabel 9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3" style:display-name="ListLabel 96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2" style:display-name="ListLabel 962"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1" style:display-name="ListLabel 9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0" style:display-name="ListLabel 9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9" style:display-name="ListLabel 9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8" style:display-name="ListLabel 9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7" style:display-name="ListLabel 9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6" style:display-name="ListLabel 9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5" style:display-name="ListLabel 9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4" style:display-name="ListLabel 9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3" style:display-name="ListLabel 9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2" style:display-name="ListLabel 9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1" style:display-name="ListLabel 9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0" style:display-name="ListLabel 9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9" style:display-name="ListLabel 9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8" style:display-name="ListLabel 9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7" style:display-name="ListLabel 9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6" style:display-name="ListLabel 9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5" style:display-name="ListLabel 9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4" style:display-name="ListLabel 9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3" style:display-name="ListLabel 9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2" style:display-name="ListLabel 9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1" style:display-name="ListLabel 9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0" style:display-name="ListLabel 9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9" style:display-name="ListLabel 9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8" style:display-name="ListLabel 9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7" style:display-name="ListLabel 9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6" style:display-name="ListLabel 9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5" style:display-name="ListLabel 9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4" style:display-name="ListLabel 9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3" style:display-name="ListLabel 9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2" style:display-name="ListLabel 9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1" style:display-name="ListLabel 9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0" style:display-name="ListLabel 9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9" style:display-name="ListLabel 9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8" style:display-name="ListLabel 9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7" style:display-name="ListLabel 927"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6" style:display-name="ListLabel 9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5" style:display-name="ListLabel 9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4" style:display-name="ListLabel 9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3" style:display-name="ListLabel 9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2" style:display-name="ListLabel 9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1" style:display-name="ListLabel 9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0" style:display-name="ListLabel 9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9" style:display-name="ListLabel 9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8" style:display-name="ListLabel 918"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7" style:display-name="ListLabel 9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6" style:display-name="ListLabel 9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5" style:display-name="ListLabel 9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4" style:display-name="ListLabel 9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3" style:display-name="ListLabel 9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2" style:display-name="ListLabel 9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1" style:display-name="ListLabel 9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0" style:display-name="ListLabel 9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9" style:display-name="ListLabel 909"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8" style:display-name="ListLabel 908"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7" style:display-name="ListLabel 9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6" style:display-name="ListLabel 9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5" style:display-name="ListLabel 9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4" style:display-name="ListLabel 9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3" style:display-name="ListLabel 9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2" style:display-name="ListLabel 9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1" style:display-name="ListLabel 9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0" style:display-name="ListLabel 9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9" style:display-name="ListLabel 8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8" style:display-name="ListLabel 8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7" style:display-name="ListLabel 8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6" style:display-name="ListLabel 8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5" style:display-name="ListLabel 8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4" style:display-name="ListLabel 8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3" style:display-name="ListLabel 8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2" style:display-name="ListLabel 8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1" style:display-name="ListLabel 8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0" style:display-name="ListLabel 8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9" style:display-name="ListLabel 8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8" style:display-name="ListLabel 88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7" style:display-name="ListLabel 88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6" style:display-name="ListLabel 88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5" style:display-name="ListLabel 88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4" style:display-name="ListLabel 88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3" style:display-name="ListLabel 88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2" style:display-name="ListLabel 8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1" style:display-name="ListLabel 8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0" style:display-name="ListLabel 8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9" style:display-name="ListLabel 8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8" style:display-name="ListLabel 8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7" style:display-name="ListLabel 8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6" style:display-name="ListLabel 8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5" style:display-name="ListLabel 8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4" style:display-name="ListLabel 8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3" style:display-name="ListLabel 87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2" style:display-name="ListLabel 8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1" style:display-name="ListLabel 8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0" style:display-name="ListLabel 8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9" style:display-name="ListLabel 8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8" style:display-name="ListLabel 8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7" style:display-name="ListLabel 8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6" style:display-name="ListLabel 8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5" style:display-name="ListLabel 8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4" style:display-name="ListLabel 864"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3" style:display-name="ListLabel 8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2" style:display-name="ListLabel 8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1" style:display-name="ListLabel 8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0" style:display-name="ListLabel 8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9" style:display-name="ListLabel 8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8" style:display-name="ListLabel 8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7" style:display-name="ListLabel 8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6" style:display-name="ListLabel 8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5" style:display-name="ListLabel 855"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4" style:display-name="ListLabel 854"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3" style:display-name="ListLabel 8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2" style:display-name="ListLabel 8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1" style:display-name="ListLabel 8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0" style:display-name="ListLabel 8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9" style:display-name="ListLabel 8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8" style:display-name="ListLabel 8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7" style:display-name="ListLabel 8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6" style:display-name="ListLabel 8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5" style:display-name="ListLabel 8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4" style:display-name="ListLabel 8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3" style:display-name="ListLabel 8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2" style:display-name="ListLabel 8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1" style:display-name="ListLabel 8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0" style:display-name="ListLabel 8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9" style:display-name="ListLabel 8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8" style:display-name="ListLabel 8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7" style:display-name="ListLabel 8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6" style:display-name="ListLabel 8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5" style:display-name="ListLabel 8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4" style:display-name="ListLabel 8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3" style:display-name="ListLabel 8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2" style:display-name="ListLabel 8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1" style:display-name="ListLabel 8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0" style:display-name="ListLabel 8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9" style:display-name="ListLabel 8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8" style:display-name="ListLabel 8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7" style:display-name="ListLabel 8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6" style:display-name="ListLabel 8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5" style:display-name="ListLabel 8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4" style:display-name="ListLabel 8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3" style:display-name="ListLabel 8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2" style:display-name="ListLabel 8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1" style:display-name="ListLabel 8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0" style:display-name="ListLabel 8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9" style:display-name="ListLabel 819"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8" style:display-name="ListLabel 8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7" style:display-name="ListLabel 8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6" style:display-name="ListLabel 8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5" style:display-name="ListLabel 8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4" style:display-name="ListLabel 8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3" style:display-name="ListLabel 8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2" style:display-name="ListLabel 8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1" style:display-name="ListLabel 8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0" style:display-name="ListLabel 81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9" style:display-name="ListLabel 8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8" style:display-name="ListLabel 8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7" style:display-name="ListLabel 8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6" style:display-name="ListLabel 8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5" style:display-name="ListLabel 8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4" style:display-name="ListLabel 8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3" style:display-name="ListLabel 8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2" style:display-name="ListLabel 8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1" style:display-name="ListLabel 801"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0" style:display-name="ListLabel 80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799" style:display-name="ListLabel 799"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98" style:display-name="ListLabel 79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7" style:display-name="ListLabel 79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6" style:display-name="ListLabel 7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5" style:display-name="ListLabel 7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4" style:display-name="ListLabel 7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3" style:display-name="ListLabel 7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2" style:display-name="ListLabel 7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1" style:display-name="ListLabel 7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0" style:display-name="ListLabel 7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9" style:display-name="ListLabel 7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8" style:display-name="ListLabel 78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7" style:display-name="ListLabel 78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6" style:display-name="ListLabel 78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5" style:display-name="ListLabel 78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4" style:display-name="ListLabel 78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3" style:display-name="ListLabel 78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2" style:display-name="ListLabel 7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1" style:display-name="ListLabel 7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0" style:display-name="ListLabel 78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9" style:display-name="ListLabel 77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8" style:display-name="ListLabel 7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7" style:display-name="ListLabel 7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6" style:display-name="ListLabel 7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5" style:display-name="ListLabel 7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4" style:display-name="ListLabel 7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3" style:display-name="ListLabel 7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2" style:display-name="ListLabel 7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1" style:display-name="ListLabel 7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0" style:display-name="ListLabel 7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9" style:display-name="ListLabel 7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8" style:display-name="ListLabel 7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7" style:display-name="ListLabel 7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6" style:display-name="ListLabel 7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5" style:display-name="ListLabel 7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4" style:display-name="ListLabel 7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3" style:display-name="ListLabel 7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2" style:display-name="ListLabel 762"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1" style:display-name="ListLabel 7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0" style:display-name="ListLabel 7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9" style:display-name="ListLabel 7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8" style:display-name="ListLabel 7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7" style:display-name="ListLabel 7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6" style:display-name="ListLabel 7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5" style:display-name="ListLabel 7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4" style:display-name="ListLabel 7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3" style:display-name="ListLabel 75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2" style:display-name="ListLabel 7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1" style:display-name="ListLabel 7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0" style:display-name="ListLabel 7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9" style:display-name="ListLabel 7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8" style:display-name="ListLabel 7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7" style:display-name="ListLabel 7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6" style:display-name="ListLabel 7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5" style:display-name="ListLabel 7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4" style:display-name="ListLabel 744"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3" style:display-name="ListLabel 74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2" style:display-name="ListLabel 742"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41" style:display-name="ListLabel 74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40" style:display-name="ListLabel 74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39" style:display-name="ListLabel 7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8" style:display-name="ListLabel 7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7" style:display-name="ListLabel 7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6" style:display-name="ListLabel 7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5" style:display-name="ListLabel 7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4" style:display-name="ListLabel 7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3" style:display-name="ListLabel 7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2" style:display-name="ListLabel 7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1" style:display-name="ListLabel 7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0" style:display-name="ListLabel 7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9" style:display-name="ListLabel 7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8" style:display-name="ListLabel 7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7" style:display-name="ListLabel 7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6" style:display-name="ListLabel 7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5" style:display-name="ListLabel 72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4" style:display-name="ListLabel 72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3" style:display-name="ListLabel 7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2" style:display-name="ListLabel 7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1" style:display-name="ListLabel 7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0" style:display-name="ListLabel 7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9" style:display-name="ListLabel 7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8" style:display-name="ListLabel 7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7" style:display-name="ListLabel 7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6" style:display-name="ListLabel 7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5" style:display-name="ListLabel 7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4" style:display-name="ListLabel 7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3" style:display-name="ListLabel 7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2" style:display-name="ListLabel 7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1" style:display-name="ListLabel 7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0" style:display-name="ListLabel 7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9" style:display-name="ListLabel 7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8" style:display-name="ListLabel 7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7" style:display-name="ListLabel 7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6" style:display-name="ListLabel 7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5" style:display-name="ListLabel 705"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4" style:display-name="ListLabel 7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3" style:display-name="ListLabel 7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2" style:display-name="ListLabel 7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1" style:display-name="ListLabel 7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0" style:display-name="ListLabel 7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9" style:display-name="ListLabel 6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8" style:display-name="ListLabel 6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7" style:display-name="ListLabel 6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6" style:display-name="ListLabel 69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5" style:display-name="ListLabel 6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4" style:display-name="ListLabel 6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3" style:display-name="ListLabel 6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2" style:display-name="ListLabel 6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1" style:display-name="ListLabel 6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0" style:display-name="ListLabel 6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9" style:display-name="ListLabel 6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8" style:display-name="ListLabel 6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7" style:display-name="ListLabel 687"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6" style:display-name="ListLabel 68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ListLabel_20_685" style:display-name="ListLabel 685"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84" style:display-name="ListLabel 684"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3" style:display-name="ListLabel 683"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2" style:display-name="ListLabel 6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1" style:display-name="ListLabel 6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0" style:display-name="ListLabel 68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9" style:display-name="ListLabel 67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8" style:display-name="ListLabel 6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7" style:display-name="ListLabel 6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6" style:display-name="ListLabel 6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5" style:display-name="ListLabel 6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4" style:display-name="ListLabel 6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3" style:display-name="ListLabel 6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2" style:display-name="ListLabel 6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1" style:display-name="ListLabel 6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0" style:display-name="ListLabel 6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9" style:display-name="ListLabel 6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8" style:display-name="ListLabel 6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7" style:display-name="ListLabel 6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6" style:display-name="ListLabel 6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5" style:display-name="ListLabel 6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4" style:display-name="ListLabel 6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3" style:display-name="ListLabel 6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2" style:display-name="ListLabel 66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1" style:display-name="ListLabel 6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0" style:display-name="ListLabel 6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9" style:display-name="ListLabel 6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8" style:display-name="ListLabel 6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7" style:display-name="ListLabel 6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6" style:display-name="ListLabel 6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5" style:display-name="ListLabel 6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4" style:display-name="ListLabel 6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3" style:display-name="ListLabel 6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2" style:display-name="ListLabel 6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1" style:display-name="ListLabel 6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0" style:display-name="ListLabel 6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9" style:display-name="ListLabel 6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8" style:display-name="ListLabel 6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7" style:display-name="ListLabel 6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6" style:display-name="ListLabel 6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5" style:display-name="ListLabel 6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4" style:display-name="ListLabel 6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3" style:display-name="ListLabel 6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2" style:display-name="ListLabel 6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1" style:display-name="ListLabel 6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0" style:display-name="ListLabel 6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9" style:display-name="ListLabel 639"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638" style:display-name="ListLabel 6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7" style:display-name="ListLabel 6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6" style:display-name="ListLabel 6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5" style:display-name="ListLabel 6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4" style:display-name="ListLabel 6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3" style:display-name="ListLabel 6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2" style:display-name="ListLabel 6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1" style:display-name="ListLabel 6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0" style:display-name="ListLabel 6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9" style:display-name="ListLabel 6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8" style:display-name="ListLabel 6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7" style:display-name="ListLabel 6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6" style:display-name="ListLabel 6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5" style:display-name="ListLabel 6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4" style:display-name="ListLabel 6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3" style:display-name="ListLabel 6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2" style:display-name="ListLabel 6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1" style:display-name="ListLabel 6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0" style:display-name="ListLabel 6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9" style:display-name="ListLabel 619"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18" style:display-name="ListLabel 61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7" style:display-name="ListLabel 61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6" style:display-name="ListLabel 6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5" style:display-name="ListLabel 6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4" style:display-name="ListLabel 6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3" style:display-name="ListLabel 6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2" style:display-name="ListLabel 6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1" style:display-name="ListLabel 6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0" style:display-name="ListLabel 6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9" style:display-name="ListLabel 6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8" style:display-name="ListLabel 6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7" style:display-name="ListLabel 6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6" style:display-name="ListLabel 6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5" style:display-name="ListLabel 6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4" style:display-name="ListLabel 6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3" style:display-name="ListLabel 6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2" style:display-name="ListLabel 6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1" style:display-name="ListLabel 6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0" style:display-name="ListLabel 6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9" style:display-name="ListLabel 5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8" style:display-name="ListLabel 5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7" style:display-name="ListLabel 5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6" style:display-name="ListLabel 5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5" style:display-name="ListLabel 5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4" style:display-name="ListLabel 5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3" style:display-name="ListLabel 5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2" style:display-name="ListLabel 5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1" style:display-name="ListLabel 5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0" style:display-name="ListLabel 5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9" style:display-name="ListLabel 5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8" style:display-name="ListLabel 5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7" style:display-name="ListLabel 5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6" style:display-name="ListLabel 5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5" style:display-name="ListLabel 5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4" style:display-name="ListLabel 5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3" style:display-name="ListLabel 5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2" style:display-name="ListLabel 5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1" style:display-name="ListLabel 5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0" style:display-name="ListLabel 5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9" style:display-name="ListLabel 5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8" style:display-name="ListLabel 5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7" style:display-name="ListLabel 5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6" style:display-name="ListLabel 5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5" style:display-name="ListLabel 5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4" style:display-name="ListLabel 5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3" style:display-name="ListLabel 573"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572" style:display-name="ListLabel 5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1" style:display-name="ListLabel 5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0" style:display-name="ListLabel 5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9" style:display-name="ListLabel 5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8" style:display-name="ListLabel 5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7" style:display-name="ListLabel 5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6" style:display-name="ListLabel 5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5" style:display-name="ListLabel 5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4" style:display-name="ListLabel 5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3" style:display-name="ListLabel 5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2" style:display-name="ListLabel 5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1" style:display-name="ListLabel 5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0" style:display-name="ListLabel 5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9" style:display-name="ListLabel 5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8" style:display-name="ListLabel 5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7" style:display-name="ListLabel 5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6" style:display-name="ListLabel 5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5" style:display-name="ListLabel 5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4" style:display-name="ListLabel 5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3" style:display-name="ListLabel 553" style:family="text">
      <style:text-properties fo:font-size="12pt" fo:font-weight="bold" style:font-size-asian="12pt" style:font-weight-asian="bold" style:font-size-complex="12pt"/>
    </style:style>
    <style:style style:name="ListLabel_20_552" style:display-name="ListLabel 552" style:family="text">
      <style:text-properties fo:font-size="12pt" fo:font-weight="bold" style:font-size-asian="12pt" style:font-weight-asian="bold" style:font-size-complex="12pt"/>
    </style:style>
    <style:style style:name="ListLabel_20_551" style:display-name="ListLabel 551" style:family="text">
      <style:text-properties fo:font-size="12pt" fo:font-weight="bold" style:font-size-asian="12pt" style:font-weight-asian="bold" style:font-size-complex="12pt"/>
    </style:style>
    <style:style style:name="ListLabel_20_550" style:display-name="ListLabel 550" style:family="text">
      <style:text-properties fo:font-size="12pt" fo:font-weight="bold" style:font-size-asian="12pt" style:font-weight-asian="bold" style:font-size-complex="12pt"/>
    </style:style>
    <style:style style:name="ListLabel_20_549" style:display-name="ListLabel 549" style:family="text">
      <style:text-properties fo:font-size="12pt" fo:font-weight="bold" style:font-size-asian="12pt" style:font-weight-asian="bold" style:font-size-complex="12pt"/>
    </style:style>
    <style:style style:name="ListLabel_20_548" style:display-name="ListLabel 548" style:family="text">
      <style:text-properties fo:font-size="12pt" fo:font-weight="bold" style:font-size-asian="12pt" style:font-weight-asian="bold" style:font-size-complex="12pt"/>
    </style:style>
    <style:style style:name="ListLabel_20_547" style:display-name="ListLabel 547" style:family="text">
      <style:text-properties fo:color="#0000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546" style:display-name="ListLabel 546"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5" style:display-name="ListLabel 54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544" style:display-name="ListLabel 544"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3" style:display-name="ListLabel 54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2" style:display-name="ListLabel 542"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1" style:display-name="ListLabel 541" style:family="text">
      <style:text-properties fo:color="#0000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540" style:display-name="ListLabel 54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39" style:display-name="ListLabel 53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8" style:display-name="ListLabel 53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7" style:display-name="ListLabel 5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6" style:display-name="ListLabel 5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5" style:display-name="ListLabel 5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4" style:display-name="ListLabel 5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3" style:display-name="ListLabel 5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2" style:display-name="ListLabel 5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1" style:display-name="ListLabel 5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0" style:display-name="ListLabel 5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9" style:display-name="ListLabel 5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8" style:display-name="ListLabel 5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7" style:display-name="ListLabel 5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6" style:display-name="ListLabel 5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5" style:display-name="ListLabel 52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4" style:display-name="ListLabel 52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3" style:display-name="ListLabel 5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2" style:display-name="ListLabel 5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1" style:display-name="ListLabel 5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0" style:display-name="ListLabel 5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9" style:display-name="ListLabel 5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8" style:display-name="ListLabel 5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7" style:display-name="ListLabel 5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6" style:display-name="ListLabel 5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5" style:display-name="ListLabel 5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4" style:display-name="ListLabel 5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3" style:display-name="ListLabel 5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2" style:display-name="ListLabel 5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1" style:display-name="ListLabel 5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0" style:display-name="ListLabel 5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9" style:display-name="ListLabel 5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8" style:display-name="ListLabel 5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7" style:display-name="ListLabel 5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6" style:display-name="ListLabel 5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5" style:display-name="ListLabel 5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4" style:display-name="ListLabel 5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3" style:display-name="ListLabel 5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2" style:display-name="ListLabel 5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1" style:display-name="ListLabel 5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0" style:display-name="ListLabel 5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9" style:display-name="ListLabel 4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8" style:display-name="ListLabel 4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7" style:display-name="ListLabel 4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6" style:display-name="ListLabel 4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5" style:display-name="ListLabel 4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4" style:display-name="ListLabel 494"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93" style:display-name="ListLabel 4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2" style:display-name="ListLabel 4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1" style:display-name="ListLabel 4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0" style:display-name="ListLabel 4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9" style:display-name="ListLabel 4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8" style:display-name="ListLabel 4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7" style:display-name="ListLabel 4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6" style:display-name="ListLabel 4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5" style:display-name="ListLabel 4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4" style:display-name="ListLabel 4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3" style:display-name="ListLabel 4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2" style:display-name="ListLabel 4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1" style:display-name="ListLabel 4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0" style:display-name="ListLabel 4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9" style:display-name="ListLabel 4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8" style:display-name="ListLabel 4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7" style:display-name="ListLabel 4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6" style:display-name="ListLabel 4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5" style:display-name="ListLabel 4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4" style:display-name="ListLabel 474" style:family="text">
      <style:text-properties fo:font-size="12pt" fo:font-weight="bold" style:font-size-asian="12pt" style:font-weight-asian="bold" style:font-size-complex="12pt"/>
    </style:style>
    <style:style style:name="ListLabel_20_473" style:display-name="ListLabel 473" style:family="text">
      <style:text-properties fo:font-size="12pt" fo:font-weight="bold" style:font-size-asian="12pt" style:font-weight-asian="bold" style:font-size-complex="12pt"/>
    </style:style>
    <style:style style:name="ListLabel_20_472" style:display-name="ListLabel 472" style:family="text">
      <style:text-properties fo:font-size="12pt" fo:font-weight="bold" style:font-size-asian="12pt" style:font-weight-asian="bold" style:font-size-complex="12pt"/>
    </style:style>
    <style:style style:name="ListLabel_20_471" style:display-name="ListLabel 471" style:family="text">
      <style:text-properties fo:font-size="12pt" fo:font-weight="bold" style:font-size-asian="12pt" style:font-weight-asian="bold" style:font-size-complex="12pt"/>
    </style:style>
    <style:style style:name="ListLabel_20_470" style:display-name="ListLabel 470" style:family="text">
      <style:text-properties fo:font-size="12pt" fo:font-weight="bold" style:font-size-asian="12pt" style:font-weight-asian="bold" style:font-size-complex="12pt"/>
    </style:style>
    <style:style style:name="ListLabel_20_469" style:display-name="ListLabel 469" style:family="text">
      <style:text-properties fo:font-size="12pt" fo:font-weight="bold" style:font-size-asian="12pt" style:font-weight-asian="bold" style:font-size-complex="12pt"/>
    </style:style>
    <style:style style:name="ListLabel_20_468" style:display-name="ListLabel 468" style:family="text">
      <style:text-properties fo:color="#0000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467" style:display-name="ListLabel 467"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465" style:display-name="ListLabel 465"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2" style:display-name="ListLabel 462" style:family="text">
      <style:text-properties fo:color="#0000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461" style:display-name="ListLabel 461"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0" style:display-name="ListLabel 46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9" style:display-name="ListLabel 45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8" style:display-name="ListLabel 4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7" style:display-name="ListLabel 4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6" style:display-name="ListLabel 4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5" style:display-name="ListLabel 4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4" style:display-name="ListLabel 4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3" style:display-name="ListLabel 4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2" style:display-name="ListLabel 4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1" style:display-name="ListLabel 4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0" style:display-name="ListLabel 4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9" style:display-name="ListLabel 4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8" style:display-name="ListLabel 4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7" style:display-name="ListLabel 4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6" style:display-name="ListLabel 4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5" style:display-name="ListLabel 4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4" style:display-name="ListLabel 4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3" style:display-name="ListLabel 4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2" style:display-name="ListLabel 4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1" style:display-name="ListLabel 4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0" style:display-name="ListLabel 4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9" style:display-name="ListLabel 4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8" style:display-name="ListLabel 4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7" style:display-name="ListLabel 4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6" style:display-name="ListLabel 4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5" style:display-name="ListLabel 4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4" style:display-name="ListLabel 4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3" style:display-name="ListLabel 4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2" style:display-name="ListLabel 4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1" style:display-name="ListLabel 4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0" style:display-name="ListLabel 4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9" style:display-name="ListLabel 4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8" style:display-name="ListLabel 4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7" style:display-name="ListLabel 4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6" style:display-name="ListLabel 4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5" style:display-name="ListLabel 4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4" style:display-name="ListLabel 4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3" style:display-name="ListLabel 4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2" style:display-name="ListLabel 4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1" style:display-name="ListLabel 4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0" style:display-name="ListLabel 4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9" style:display-name="ListLabel 4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8" style:display-name="ListLabel 4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7" style:display-name="ListLabel 4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6" style:display-name="ListLabel 4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5" style:display-name="ListLabel 415"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14" style:display-name="ListLabel 4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3" style:display-name="ListLabel 4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2" style:display-name="ListLabel 4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1" style:display-name="ListLabel 4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0" style:display-name="ListLabel 4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9" style:display-name="ListLabel 4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8" style:display-name="ListLabel 4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7" style:display-name="ListLabel 4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6" style:display-name="ListLabel 4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5" style:display-name="ListLabel 4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4" style:display-name="ListLabel 4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3" style:display-name="ListLabel 4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2" style:display-name="ListLabel 4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1" style:display-name="ListLabel 4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0" style:display-name="ListLabel 4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9" style:display-name="ListLabel 3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8" style:display-name="ListLabel 3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7" style:display-name="ListLabel 3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6" style:display-name="ListLabel 3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5" style:display-name="ListLabel 395" style:family="text">
      <style:text-properties fo:font-size="12pt" fo:font-weight="bold" style:font-size-asian="12pt" style:font-weight-asian="bold" style:font-size-complex="12pt"/>
    </style:style>
    <style:style style:name="ListLabel_20_394" style:display-name="ListLabel 394" style:family="text">
      <style:text-properties fo:font-size="12pt" fo:font-weight="bold" style:font-size-asian="12pt" style:font-weight-asian="bold" style:font-size-complex="12pt"/>
    </style:style>
    <style:style style:name="ListLabel_20_393" style:display-name="ListLabel 393" style:family="text">
      <style:text-properties fo:font-size="12pt" fo:font-weight="bold" style:font-size-asian="12pt" style:font-weight-asian="bold" style:font-size-complex="12pt"/>
    </style:style>
    <style:style style:name="ListLabel_20_392" style:display-name="ListLabel 392" style:family="text">
      <style:text-properties fo:font-size="12pt" fo:font-weight="bold" style:font-size-asian="12pt" style:font-weight-asian="bold" style:font-size-complex="12pt"/>
    </style:style>
    <style:style style:name="ListLabel_20_391" style:display-name="ListLabel 391" style:family="text">
      <style:text-properties fo:font-size="12pt" fo:font-weight="bold" style:font-size-asian="12pt" style:font-weight-asian="bold" style:font-size-complex="12pt"/>
    </style:style>
    <style:style style:name="ListLabel_20_390" style:display-name="ListLabel 390" style:family="text">
      <style:text-properties fo:font-size="12pt" fo:font-weight="bold" style:font-size-asian="12pt" style:font-weight-asian="bold" style:font-size-complex="12pt"/>
    </style:style>
    <style:style style:name="ListLabel_20_389" style:display-name="ListLabel 389" style:family="text">
      <style:text-properties fo:color="#0000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388" style:display-name="ListLabel 388"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7" style:display-name="ListLabel 387"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386" style:display-name="ListLabel 386"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5" style:display-name="ListLabel 38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4" style:display-name="ListLabel 38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3" style:display-name="ListLabel 383" style:family="text">
      <style:text-properties fo:color="#0000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382" style:display-name="ListLabel 382"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1" style:display-name="ListLabel 38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80" style:display-name="ListLabel 38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79" style:display-name="ListLabel 379" style:family="text">
      <style:text-properties fo:font-size="12pt" style:font-name-asian="TimesNewRoman1"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78" style:display-name="ListLabel 3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7" style:display-name="ListLabel 3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6" style:display-name="ListLabel 3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5" style:display-name="ListLabel 3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4" style:display-name="ListLabel 3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3" style:display-name="ListLabel 3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2" style:display-name="ListLabel 3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1" style:display-name="ListLabel 3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0" style:display-name="ListLabel 3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9" style:display-name="ListLabel 3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8" style:display-name="ListLabel 3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7" style:display-name="ListLabel 3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6" style:display-name="ListLabel 3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5" style:display-name="ListLabel 3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4" style:display-name="ListLabel 3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3" style:display-name="ListLabel 3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2" style:display-name="ListLabel 36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1" style:display-name="ListLabel 3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0" style:display-name="ListLabel 3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9" style:display-name="ListLabel 3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8" style:display-name="ListLabel 3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7" style:display-name="ListLabel 3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6" style:display-name="ListLabel 3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5" style:display-name="ListLabel 3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4" style:display-name="ListLabel 3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3" style:display-name="ListLabel 3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2" style:display-name="ListLabel 3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1" style:display-name="ListLabel 3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0" style:display-name="ListLabel 3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9" style:display-name="ListLabel 3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8" style:display-name="ListLabel 3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7" style:display-name="ListLabel 3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6" style:display-name="ListLabel 3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5" style:display-name="ListLabel 3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3" style:display-name="ListLabel 3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1" style:display-name="ListLabel 3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9" style:display-name="ListLabel 3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7" style:display-name="ListLabel 3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5" style:display-name="ListLabel 335"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334" style:display-name="ListLabel 3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3" style:display-name="ListLabel 3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2" style:display-name="ListLabel 3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1" style:display-name="ListLabel 3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0" style:display-name="ListLabel 3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9" style:display-name="ListLabel 3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8" style:display-name="ListLabel 3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7" style:display-name="ListLabel 3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6" style:display-name="ListLabel 3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5" style:display-name="ListLabel 3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4" style:display-name="ListLabel 3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3" style:display-name="ListLabel 3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2" style:display-name="ListLabel 3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1" style:display-name="ListLabel 3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0" style:display-name="ListLabel 3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9" style:display-name="ListLabel 3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8" style:display-name="ListLabel 3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6" style:display-name="ListLabel 3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weight="bold" style:font-size-asian="12pt" style:font-weight-asian="bold"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2pt" fo:font-weight="bold" style:font-size-asian="12pt" style:font-weight-asian="bold"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font-weight="bold" style:font-size-asian="12pt" style:font-weight-asian="bold"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fo:font-weight="bold" style:font-size-asian="12pt" style:font-weight-asian="bold" style:font-size-complex="12pt"/>
    </style:style>
    <style:style style:name="WW8Num31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weight="bold" style:font-size-asian="12pt" style:font-weight-asian="bold"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ize="12pt" fo:font-weight="bold" style:font-size-asian="12pt" style:font-weight-asian="bold" style:font-size-complex="12pt"/>
    </style:style>
    <style:style style:name="WW8Num13z0" style:family="text"/>
    <style:style style:name="WW8Num14z3" style:family="text">
      <style:text-properties style:font-name="Symbol" fo:font-family="Symbol" style:font-family-generic="roman" style:font-name-complex="Symbol1" style:font-family-complex="Symbol" style:font-family-generic-complex="system" style:font-pitch-complex="variable"/>
    </style:style>
    <style:style style:name="WW8Num14z2" style:family="text">
      <style:text-properties style:font-name="Wingdings" fo:font-family="Wingdings" style:font-family-generic="roman"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4z0" style:family="text">
      <style:text-properties fo:color="#0000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27z3" style:family="text">
      <style:text-properties style:font-name="Symbol" fo:font-family="Symbol" style:font-family-generic="roman"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7z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4z3" style:family="text">
      <style:text-properties style:font-name="Symbol" fo:font-family="Symbol" style:font-family-generic="roman"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WW8Num25z3" style:family="text">
      <style:text-properties style:font-name="Symbol" fo:font-family="Symbol" style:font-family-generic="roman"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5z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34z3" style:family="text">
      <style:text-properties style:font-name="Symbol" fo:font-family="Symbol" style:font-family-generic="roman"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34z0" style:family="text">
      <style:text-properties fo:color="#0000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0z3" style:family="text">
      <style:text-properties style:font-name="Symbol" fo:font-family="Symbol" style:font-family-generic="roman" style:font-name-complex="Symbol1" style:font-family-complex="Symbol" style:font-family-generic-complex="system" style:font-pitch-complex="variable"/>
    </style:style>
    <style:style style:name="WW8Num10z2" style:family="text">
      <style:text-properties style:font-name="Wingdings" fo:font-family="Wingdings" style:font-family-generic="roman"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0z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fo:font-size="12pt" style:font-name-asian="TimesNewRoman1"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15" style:display-name="ListLabel 3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4" style:display-name="ListLabel 3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3" style:display-name="ListLabel 3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2" style:display-name="ListLabel 3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1" style:display-name="ListLabel 3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0" style:display-name="ListLabel 3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9" style:display-name="ListLabel 3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8" style:display-name="ListLabel 3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7" style:display-name="ListLabel 3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6" style:display-name="ListLabel 3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5" style:display-name="ListLabel 3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4" style:display-name="ListLabel 3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3" style:display-name="ListLabel 3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2" style:display-name="ListLabel 3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1" style:display-name="ListLabel 3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0" style:display-name="ListLabel 3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9" style:display-name="ListLabel 2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8" style:display-name="ListLabel 2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7" style:display-name="ListLabel 2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6" style:display-name="ListLabel 2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5" style:display-name="ListLabel 2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3" style:display-name="ListLabel 2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2" style:display-name="ListLabel 2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1" style:display-name="ListLabel 2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0" style:display-name="ListLabel 2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9" style:display-name="ListLabel 2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8" style:display-name="ListLabel 2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7" style:display-name="ListLabel 2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6" style:display-name="ListLabel 2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5" style:display-name="ListLabel 2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4" style:display-name="ListLabel 2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3" style:display-name="ListLabel 2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2" style:display-name="ListLabel 2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1" style:display-name="ListLabel 2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0" style:display-name="ListLabel 2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0" style:display-name="ListLabel 2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9" style:display-name="ListLabel 2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8" style:display-name="ListLabel 2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7" style:display-name="ListLabel 2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6" style:display-name="ListLabel 2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5" style:display-name="ListLabel 2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4" style:display-name="ListLabel 2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3" style:display-name="ListLabel 2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2" style:display-name="ListLabel 2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1" style:display-name="ListLabel 2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0" style:display-name="ListLabel 2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9" style:display-name="ListLabel 2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8" style:display-name="ListLabel 2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7" style:display-name="ListLabel 2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5" style:display-name="ListLabel 2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4" style:display-name="ListLabel 2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3" style:display-name="ListLabel 2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2" style:display-name="ListLabel 2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1" style:display-name="ListLabel 2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0" style:display-name="ListLabel 2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 style:display-name="ListLabel 2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8" style:display-name="ListLabel 2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6" style:display-name="ListLabel 2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5" style:display-name="ListLabel 2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4" style:display-name="ListLabel 2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4" style:display-name="ListLabel 2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2" style:display-name="ListLabel 2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8" style:display-name="ListLabel 2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5" style:display-name="ListLabel 1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3" style:display-name="ListLabel 1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2" style:display-name="ListLabel 1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1" style:display-name="ListLabel 1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0" style:display-name="ListLabel 1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2" style:display-name="ListLabel 1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16"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7"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18" style:num-format="i">
        <style:list-level-properties text:list-level-position-and-space-mode="label-alignment">
          <style:list-level-label-alignment text:label-followed-by="listtab" fo:margin-left="2.54cm"/>
        </style:list-level-properties>
      </text:list-level-style-number>
      <text:list-level-style-number text:level="4" text:style-name="ListLabel_20_1019" style:num-format="1">
        <style:list-level-properties text:list-level-position-and-space-mode="label-alignment">
          <style:list-level-label-alignment text:label-followed-by="listtab" fo:margin-left="3.81cm"/>
        </style:list-level-properties>
      </text:list-level-style-number>
      <text:list-level-style-number text:level="5" text:style-name="ListLabel_20_102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21" style:num-format="i">
        <style:list-level-properties text:list-level-position-and-space-mode="label-alignment">
          <style:list-level-label-alignment text:label-followed-by="listtab" fo:margin-left="6.35cm"/>
        </style:list-level-properties>
      </text:list-level-style-number>
      <text:list-level-style-number text:level="7" text:style-name="ListLabel_20_1022" style:num-format="1">
        <style:list-level-properties text:list-level-position-and-space-mode="label-alignment">
          <style:list-level-label-alignment text:label-followed-by="listtab" fo:margin-left="7.62cm"/>
        </style:list-level-properties>
      </text:list-level-style-number>
      <text:list-level-style-number text:level="8" text:style-name="ListLabel_20_1023"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24"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25" style:num-suffix=")"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ListLabel_20_1026"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3" text:style-name="ListLabel_20_1027" style:num-format="i">
        <style:list-level-properties text:list-level-position-and-space-mode="label-alignment">
          <style:list-level-label-alignment text:label-followed-by="listtab" fo:margin-left="2.54cm"/>
        </style:list-level-properties>
      </text:list-level-style-number>
      <text:list-level-style-number text:level="4" text:style-name="ListLabel_20_1028" style:num-format="1">
        <style:list-level-properties text:list-level-position-and-space-mode="label-alignment">
          <style:list-level-label-alignment text:label-followed-by="listtab" fo:margin-left="3.81cm"/>
        </style:list-level-properties>
      </text:list-level-style-number>
      <text:list-level-style-number text:level="5" text:style-name="ListLabel_20_1029"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0" style:num-format="i">
        <style:list-level-properties text:list-level-position-and-space-mode="label-alignment">
          <style:list-level-label-alignment text:label-followed-by="listtab" fo:margin-left="6.35cm"/>
        </style:list-level-properties>
      </text:list-level-style-number>
      <text:list-level-style-number text:level="7" text:style-name="ListLabel_20_1031" style:num-format="1">
        <style:list-level-properties text:list-level-position-and-space-mode="label-alignment">
          <style:list-level-label-alignment text:label-followed-by="listtab" fo:margin-left="7.62cm"/>
        </style:list-level-properties>
      </text:list-level-style-number>
      <text:list-level-style-number text:level="8" text:style-name="ListLabel_20_1032"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33"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34" style:num-format="1">
        <style:list-level-properties text:list-level-position-and-space-mode="label-alignment">
          <style:list-level-label-alignment text:label-followed-by="listtab" fo:margin-left="0.635cm"/>
        </style:list-level-properties>
      </text:list-level-style-number>
      <text:list-level-style-number text:level="2" text:style-name="ListLabel_20_1035"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36" style:num-format="i">
        <style:list-level-properties text:list-level-position-and-space-mode="label-alignment">
          <style:list-level-label-alignment text:label-followed-by="listtab" fo:margin-left="2.54cm"/>
        </style:list-level-properties>
      </text:list-level-style-number>
      <text:list-level-style-number text:level="4" text:style-name="ListLabel_20_1037" style:num-format="1">
        <style:list-level-properties text:list-level-position-and-space-mode="label-alignment">
          <style:list-level-label-alignment text:label-followed-by="listtab" fo:margin-left="3.81cm"/>
        </style:list-level-properties>
      </text:list-level-style-number>
      <text:list-level-style-number text:level="5" text:style-name="ListLabel_20_1038"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9" style:num-format="i">
        <style:list-level-properties text:list-level-position-and-space-mode="label-alignment">
          <style:list-level-label-alignment text:label-followed-by="listtab" fo:margin-left="6.35cm"/>
        </style:list-level-properties>
      </text:list-level-style-number>
      <text:list-level-style-number text:level="7" text:style-name="ListLabel_20_1040" style:num-format="1">
        <style:list-level-properties text:list-level-position-and-space-mode="label-alignment">
          <style:list-level-label-alignment text:label-followed-by="listtab" fo:margin-left="7.62cm"/>
        </style:list-level-properties>
      </text:list-level-style-number>
      <text:list-level-style-number text:level="8" text:style-name="ListLabel_20_104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42"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3" text:style-name="WW8Num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89" style:num-suffix=")" style:num-format="1">
        <style:list-level-properties text:list-level-position-and-space-mode="label-alignment">
          <style:list-level-label-alignment text:label-followed-by="listtab"/>
        </style:list-level-properties>
      </text:list-level-style-number>
      <text:list-level-style-number text:level="2" text:style-name="ListLabel_20_2490" style:num-suffix="." style:num-format="1">
        <style:list-level-properties text:list-level-position-and-space-mode="label-alignment">
          <style:list-level-label-alignment text:label-followed-by="listtab"/>
        </style:list-level-properties>
      </text:list-level-style-number>
      <text:list-level-style-number text:level="3" text:style-name="ListLabel_20_2491" style:num-format="i">
        <style:list-level-properties text:list-level-position-and-space-mode="label-alignment">
          <style:list-level-label-alignment text:label-followed-by="listtab"/>
        </style:list-level-properties>
      </text:list-level-style-number>
      <text:list-level-style-number text:level="4" text:style-name="ListLabel_20_2492" style:num-format="1">
        <style:list-level-properties text:list-level-position-and-space-mode="label-alignment">
          <style:list-level-label-alignment text:label-followed-by="listtab"/>
        </style:list-level-properties>
      </text:list-level-style-number>
      <text:list-level-style-number text:level="5" text:style-name="ListLabel_20_2493"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94" style:num-format="i">
        <style:list-level-properties text:list-level-position-and-space-mode="label-alignment">
          <style:list-level-label-alignment text:label-followed-by="listtab"/>
        </style:list-level-properties>
      </text:list-level-style-number>
      <text:list-level-style-number text:level="7" text:style-name="ListLabel_20_2495" style:num-format="1">
        <style:list-level-properties text:list-level-position-and-space-mode="label-alignment">
          <style:list-level-label-alignment text:label-followed-by="listtab"/>
        </style:list-level-properties>
      </text:list-level-style-number>
      <text:list-level-style-number text:level="8" text:style-name="ListLabel_20_2496"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97"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7"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098"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099"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0"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01"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02"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03"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04"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05"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06"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07"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08"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9"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0"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11"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12"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13"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14"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15"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16"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17"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18"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9"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20"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21"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22"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23"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59cm" fo:page-height="27.94cm" style:num-format="1" style:print-orientation="portrait" fo:margin-top="2cm" fo:margin-bottom="2cm" fo:margin-left="2.011cm" fo:margin-right="1.8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0-01-23T13:58:13.414000000</dc:date>
    <meta:editing-duration>P6DT12H35M38S</meta:editing-duration>
    <meta:editing-cycles>2387</meta:editing-cycles>
    <dc:creator>Annna Kurianowicz-Klimiuk</dc:creator>
    <meta:document-statistic meta:table-count="0" meta:image-count="0" meta:object-count="0" meta:page-count="18" meta:paragraph-count="335" meta:word-count="5647" meta:character-count="40696" meta:non-whitespace-character-count="35096"/>
  </office:meta>
</office:document-meta>
</file>