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margin-right="2.7291in"/>
    </style:style>
    <style:style style:name="T2" style:parent-style-name="Domyślnaczcionkaakapitu" style:family="text">
      <style:text-properties fo:font-size="15pt" style:font-size-asian="15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5pt" style:font-size-asian="15pt"/>
    </style:style>
    <style:style style:name="P4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8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9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10" style:parent-style-name="Standard" style:family="paragraph">
      <style:paragraph-properties fo:margin-bottom="0.0263in" fo:margin-left="-0.5243in">
        <style:tab-stops>
          <style:tab-stop style:type="right" style:position="6.0173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center" fo:margin-bottom="0.2187in" fo:line-height="104%" fo:margin-left="0.0069in" fo:margin-right="0.263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fo:margin-bottom="0.2187in" fo:line-height="104%" fo:margin-left="0.0069in" fo:margin-right="0.263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text-align="center" fo:margin-bottom="0.4777in" fo:line-height="104%" fo:margin-left="0.0069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margin-bottom="0.1354in" fo:margin-left="-0.0034in" fo:text-indent="-0.003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WWNum1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margin-bottom="0.159in" fo:margin-left="0.3527in" fo:text-indent="-0.222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margin-bottom="0.159in" fo:margin-left="0.3527in" fo:text-indent="-0.222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list-style-name="WWNum1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list-style-name="WWNum1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5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72" style:parent-style-name="Standard" style:list-style-name="WWNum1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7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.1354in" fo:margin-left="0.130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8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9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0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1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2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3" style:parent-style-name="Textbody" style:family="paragraph">
      <style:paragraph-properties fo:margin-bottom="0in" fo:line-height="150%"/>
      <style:text-properties style:font-name="Times New Roman" fo:font-size="12pt" style:font-size-asian="12pt"/>
    </style:style>
    <style:style style:name="P94" style:parent-style-name="Textbody" style:family="paragraph">
      <style:paragraph-properties fo:margin-bottom="0in" fo:line-height="150%"/>
    </style:style>
    <style:style style:name="P95" style:parent-style-name="Textbody" style:family="paragraph">
      <style:paragraph-properties fo:margin-bottom="0in" fo:line-height="150%"/>
    </style:style>
    <style:style style:name="P96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family="paragraph">
      <style:paragraph-properties fo:text-align="justify" fo:margin-bottom="0.1354in" fo:margin-left="0.130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100" style:parent-style-name="Standard" style:master-page-name="MP2" style:family="paragraph">
      <style:paragraph-properties fo:break-before="page" fo:margin-bottom="0in" fo:margin-right="7.3333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5.77795in" svg:height="0.73071in" style:rel-width="scale" style:rel-height="scale"><draw:image xlink:href="media/image1.png" xlink:type="simple" xlink:show="embed" xlink:actuate="onLoad"/><svg:desc/></draw:frame></text:span></text:p>
      <text:p text:style-name="P3"/>
      <text:p text:style-name="P4">Europejski Fundusz</text:p>
      <text:p text:style-name="P5"><text:span text:style-name="T6">Społeczny Program Regionalny</text:span></text:p>
      <text:p text:style-name="P7"/>
      <text:p text:style-name="P8"/>
      <text:p text:style-name="P9"/>
      <text:p text:style-name="P10"><text:span text:style-name="T11"><text:tab/>Komarówka Podlaska, dnia 1.10.2019</text:span><text:span text:style-name="T12"><text:s/>r.</text:span></text:p>
      <text:p text:style-name="P13"/>
      <text:p text:style-name="P14">OGŁOSZENIE</text:p>
      <text:section text:name="Sect1" text:style-name="S1">
        <text:soft-page-break/>
        <text:p text:style-name="P15"><text:span text:style-name="T16">o naborze na stanowisko kierownika klubu seniora projekcie „Moda na seniora” - utworzenie klubu seniora w Komarówce Podlaskiej</text:span></text:p>
        <text:p text:style-name="P17"><text:span text:style-name="T18">Gmina Komarówka Podlaska realizator Gminny Ośrodek Pomocy Społecznej w Komarówce Podlaskiej zaprasza do złożenia</text:span><text:span text:style-name="T19"><text:s/>ofert na stanowisko: Asystent Koordynatora Projektu – Osoba prowadząca Klub Seniora w związku z realizowaniem projektu pt. ”Moda na seniora" – utworzenie klubu seniora w Komarówce Podlaskiej nr RPLU.11.02.00-06-0139/18-00 <text:s/>Oś priorytetowa <text:s/>11.2 Usługi spo</text:span><text:span text:style-name="T20">łeczne i zdrowotne/RPO na lata 2014</text:span><text:span text:style-name="T21"><text:s/>-</text:span><text:span text:style-name="T22">2020.</text:span></text:p>
        <text:list text:style-name="WWNum1">
          <text:list-item text:start-value="1">
            <text:p text:style-name="P23">Wymagania:</text:p>
          </text:list-item>
        </text:list>
        <text:p text:style-name="P24">- obywatelstwo polskie,</text:p>
        <text:p text:style-name="P25"><text:span text:style-name="T26">- wykształcenie wyższe na kierunku praca socjalna,</text:span></text:p>
        <text:p text:style-name="P27"><text:span text:style-name="T28">- kurs przygotowujący do prowadzenia usług opiekuńczych w formie klubu seniora (min. 20 godzin),</text:span></text:p>
        <text:p text:style-name="P29">- pełna zdolność do czynności<text:s/>prawnych i korzystania z pełni praw publicznych,</text:p>
        <text:p text:style-name="P30">- niekaralność prawomocnym wyrokiem sądu za umyślne przestępstwo ścigane z oskarżenia publicznego lub umyślne przestępstwo skarbowe,</text:p>
        <text:p text:style-name="P31">- stan zdrowia pozwalający na zatrudnienie na tym stanowisku,</text:p>
        <text:p text:style-name="P32">- szerokie umiejętności w zakresie animacji społecznej,</text:p>
        <text:p text:style-name="P33">- umiejętność pracy w grupie oraz umiejętność samodzielnej organizacji pracy własnej,</text:p>
        <text:p text:style-name="P34"><text:span text:style-name="T35">-<text:s/></text:span><text:span text:style-name="T36">odpowiedzialność za powierzone zadania,</text:span></text:p>
        <text:soft-page-break/>
        <text:p text:style-name="P37">- umiejętność radzenia sobie w sytuacjach stresowych,</text:p>
        <text:p text:style-name="P38">- wysoka kultura osobista,</text:p>
        <text:p text:style-name="P39">- wysoki poziom empatii,</text:p>
        <text:p text:style-name="P40">- dyspozycyjność,</text:p>
        <text:p text:style-name="P41"><text:span text:style-name="T42">- znajomość obsługi komputera,</text:span></text:p>
        <text:p text:style-name="P43">- komunikatywność, sumienność, obowiązkowość oraz uczciwość,</text:p>
        <text:p text:style-name="P44">- prawo jazdy kat. B</text:p>
        <text:p text:style-name="P45">- mile widziane doświadczenie w organizowaniu zajęć dla osób niesamodzielnych.</text:p>
        <text:list text:style-name="WWNum1" text:continue-numbering="true">
          <text:list-item>
            <text:p text:style-name="P46">Zakres wykonywanych<text:s/>zadań na stanowisku:</text:p>
          </text:list-item>
        </text:list>
        <text:p text:style-name="P47"><text:span text:style-name="T48">-</text:span><text:span text:style-name="T49"><text:s/>prowadzenie klubu i organizowanie zajęć dla seniorów zgodnie z zapisami projektu (organizowanie <text:s/>pracy w Klubie, prowadzenie zapisów na poszczegółne formy wsparcia: warsztaty zajęciowe – rozwijanie umiejętności i zainteresowań, gimna</text:span><text:span text:style-name="T50">styka rekreacyjna, spotkania z lekarzami, biblioteczka seniora),</text:span></text:p>
        <text:p text:style-name="P51">- udział w działalności edukacyjnej, kulturalnej i rekreacyjnej klubu,</text:p>
        <text:p text:style-name="P52">- współpraca z koordynatorem projektu,</text:p>
        <text:p text:style-name="P53">- prowadzenie dokumentacji działania Klubu Seniora m.in.: listy obecności<text:s/>uczestników klubu, prowadzenie dokumentacji uczestników klubu, oraz dokumentacji osób prowadzących zajęcia,</text:p>
        <text:p text:style-name="P54">- organizowanie spotkań okolicznościowych, wycieczek, wyjazdów do kina, teatru, na baseny w ramach projektu,</text:p>
        <text:p text:style-name="P55">- zapewnienie bezpiecznych i higienicznych warunków uczestnictwa w organizowanych zajęciach,</text:p>
        <text:p text:style-name="P56">- utrzymanie ładu i porządku w pomieszczeniach klubu,</text:p>
        <text:p text:style-name="P57">- aktywna wymiana doświadczeń i spostrzeżeń z innymi pracownikami zatrudnionymi w projekcie,</text:p>
        <text:p text:style-name="P58">- sporządzanie dokumentacji fotograficznej z działalności klubu,</text:p>
        <text:p text:style-name="P59">- udzielenie dyskretnej pomocy i opieki osobom niesamodzielnym,</text:p>
        <text:p text:style-name="P60">- nawiązywanie i utrzymanie stałej współpracy z osobami prowadzącymi zajęcia oraz instytucjami i organizacjami, które mogą się włączyć w działalność klubu,</text:p>
        <text:p text:style-name="P61">- obsługa wypożyczalni sprzętu rehabilitacyjnego, w tym prowadzenie doradztwa z zakresu doboru i wykorzystania sprzętu rehabilitacyjnego.</text:p>
        <text:list text:style-name="WWNum1" text:continue-numbering="true">
          <text:list-item>
            <text:p text:style-name="P62"><text:span text:style-name="T63"><text:s/></text:span><text:span text:style-name="T64">Warunki pracy:</text:span></text:p>
          </text:list-item>
        </text:list>
        <text:p text:style-name="P65"><text:span text:style-name="T66">-<text:s/></text:span><text:span text:style-name="T67">Liczba stanowisk pracy: jedno w wymiarze ¾ etatu</text:span></text:p>
        <text:p text:style-name="P68">- forma zatrudnienia: umowa o pracę na czas określony,</text:p>
        <text:p text:style-name="P69">- wynagrodzenie z tytułu umowy o pracę będzie finansowane ze środków Unii Europejskiej w ramach Europejskiego Funduszu Społecznego,</text:p>
        <text:p text:style-name="P70">- termin przewidywany świadczenia pracy: od dnia 1.11.2019 r. do 23.02.2023 r.</text:p>
        <text:p text:style-name="P71">Termin rozpoczęcia pracy może ulec zmianie ze względów organizacyjnych.</text:p>
        <text:list text:style-name="WWNum1" text:continue-numbering="true">
          <text:list-item>
            <text:p text:style-name="P72"><text:span text:style-name="T73"><text:s/></text:span><text:span text:style-name="T74">Wymagane dokumenty:</text:span></text:p>
          </text:list-item>
        </text:list>
        <text:p text:style-name="P75">1) List motywacyjny</text:p>
        <text:p text:style-name="P76">2) Życiorys (CV) z opisem przebiegu pracy zawodowej</text:p>
        <text:p text:style-name="P77">3) Kopie dokumentów potwierdzające poziom wykształcenia</text:p>
        <text:p text:style-name="P78">4) Oświadczenie, że kandydat nie był skazany prawomocnym wyrokiem sądu za umyślne przestępstwo<text:s/>ścigane z oskarżenia publicznego lub umyślne przestępstwo skarbowe</text:p>
        <text:p text:style-name="P79">5) Oświadczenie o posiadaniu pełnej zdolności do czynności prawnych oraz, że korzysta z pełni praw publicznych</text:p>
        <text:p text:style-name="P80">6) Oświadczenie o stanie zdrowia pozwalającym na zatrudnienie na danym stanowisku</text:p>
        <text:p text:style-name="P81"><text:span text:style-name="T82">List motywacyjny i życiorys powinien być podpisany własnoręcznym podpisem a także powinien zawierać klauzulę „Wyrażam zgodę na przetwarzanie danych osobowych zawartych w ofercie pracy dla potrzeb niezbędnych do realizacji procesu rekrutacji, zgodnie z</text:span><text:span text:style-name="T83"><text:s/>ustawą z dnia 10 maja 2018 r. o ochronie danych osobowych (Dz. U. z 2018 r. poz. 1000).</text:span><text:span text:style-name="T84"><text:s/></text:span><text:span text:style-name="T85">Zgodnie z Rozporządzeniem Parlamentu Europejskiego i Rady (UE) 2016/679 z dnia 27 kwietnia 2016 r. w sprawie ochrony osób fizycznych w związku z przetwarzaniem danych<text:s/></text:span><text:span text:style-name="T86">osobowych i w sprawie swobodnego przepływu takich danych oraz uchylenia dyrektywy 95/46/WE (ogólne rozporządzenie o ochronie danych), publ. Dz. Urz. UE L Nr 119, s. 1 osobie, której dane dotyczą przysługuje prawo:</text:span></text:p>
        <text:p text:style-name="P87">- żądania dostępu do danych osobowych;</text:p>
        <text:p text:style-name="P88">-<text:s/>sprostowania, usunięcia lub ograniczenia przetwarzania danych osobowych;</text:p>
        <text:p text:style-name="P89">- wniesienia sprzeciwu;</text:p>
        <text:p text:style-name="P90">- cofnięcia zgody w każdym momencie, jednak bez wpływu na zgodność z prawem przetwarzania danych osobowych, którego dokonano na podstawie zgody przed jej cofnięciem;</text:p>
        <text:p text:style-name="P91">- wniesienia skargi do Prezesa Urzędu Ochrony Danych Osobowych, ul. Stawki 2, 00-193 Warszawa.</text:p>
        <text:p text:style-name="P92"> </text:p>
        <text:p text:style-name="P93">Zapoznałam/-em się z treścią powyższego.</text:p>
        <text:p text:style-name="P94">………………………………..</text:p>
        <text:p text:style-name="P95">(data, podpis)</text:p>
        <text:p text:style-name="P96">Wymagane dokumenty należy składać w zamkniętej kopercie, z dopiskiem „Kierownik<text:s/>Klubu Seniora” w terminie do dnia 25 października 2019 r. do godziny 15:30:</text:p>
        <text:p text:style-name="P97"><text:tab/>a) osobiście w siedzibie Gminnego Ośrodka Pomocy Społecznej w Komarówce<text:s/><text:tab/>Podlaskiej, w godz. 7:30 – 15:30.</text:p>
        <text:p text:style-name="P98"><text:tab/>b) pocztą na adres: Gminny Ośrodek Pomocy Społecznej w Komarówce<text:s/><text:tab/>Podlaskiej, ul. Wojska Polskiego 13, 21-311 Komarówka Podlaska.</text:p>
        <text:p text:style-name="P99">Aplikacje, które wpłyną do Gminnego Ośrodka Pomocy Społecznej w Komarówce Podlaskiej po wyżej określonym terminie nie będą rozpatrywane. Informacja o wyniku naboru będzie umieszczona na stronie www.komarowka.naszops.pl</text:p>
      </text:section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7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Times New Roman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Times New Roman"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Arial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1" style:display-name="ListLabel 1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2" style:display-name="ListLabel 1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3" style:display-name="ListLabel 13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5" style:display-name="ListLabel 15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6" style:display-name="ListLabel 16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8" style:display-name="ListLabel 18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333in" fo:page-height="11.868in" style:print-orientation="portrait" fo:margin-top="0.8055in" fo:margin-left="1.2013in" fo:margin-bottom="1.3958in" fo:margin-right="1.11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11.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orota</dc:creator>
    <meta:creation-date>2019-09-30T12:40:00Z</meta:creation-date>
    <dc:date>2019-10-04T07:11:00Z</dc:date>
    <meta:print-date>2019-10-01T13:36:00Z</meta:print-date>
    <meta:template xlink:href="Normal.dotm" xlink:type="simple"/>
    <meta:editing-cycles>1</meta:editing-cycles>
    <meta:editing-duration>PT3840S</meta:editing-duration>
    <meta:document-statistic meta:page-count="5" meta:paragraph-count="11" meta:word-count="817" meta:character-count="5712" meta:row-count="40" meta:non-whitespace-character-count="4906"/>
  </office:meta>
</office:document-meta>
</file>